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Tms Rmn" svg:font-family="'Tms Rmn'" style:font-family-generic="roman"/>
    <style:font-face style:name="Helv" svg:font-family="Helv" style:font-family-generic="swiss"/>
    <style:font-face style:name="Helv1" svg:font-family="Helv, Arial" style:font-family-generic="swiss"/>
    <style:font-face style:name="Source Sans Pro1" svg:font-family="'Source Sans Pro'" style:font-family-generic="swiss"/>
    <style:font-face style:name="Times New Roman" svg:font-family="'Times New Roman'"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986cm" fo:margin-left="0.037cm" fo:margin-right="-0.023cm" table:align="margins"/>
    </style:style>
    <style:style style:name="Tabella1.A" style:family="table-column">
      <style:table-column-properties style:column-width="8.493cm" style:rel-column-width="32767*"/>
    </style:style>
    <style:style style:name="Tabella1.B" style:family="table-column">
      <style:table-column-properties style:column-width="8.493cm" style:rel-column-width="32768*"/>
    </style:style>
    <style:style style:name="Tabella1.1" style:family="table-row">
      <style:table-row-properties style:min-row-height="0.82cm"/>
    </style:style>
    <style:style style:name="Tabella1.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a1.B1" style:family="table-cell">
      <style:table-cell-properties fo:background-color="#eeeeee" fo:padding="0.097cm" fo:border="0.002cm solid #000000">
        <style:background-image/>
      </style:table-cell-properties>
    </style:style>
    <style:style style:name="Tabella1.A2" style:family="table-cell">
      <style:table-cell-properties fo:padding="0.097cm" fo:border-left="0.002cm solid #000000" fo:border-right="none" fo:border-top="none" fo:border-bottom="0.002cm solid #000000"/>
    </style:style>
    <style:style style:name="Tabella1.B2" style:family="table-cell">
      <style:table-cell-properties fo:padding="0.097cm" fo:border-left="0.002cm solid #000000" fo:border-right="0.002cm solid #000000" fo:border-top="none" fo:border-bottom="0.002cm solid #000000"/>
    </style:style>
    <style:style style:name="Tabella3" style:family="table">
      <style:table-properties style:width="16.986cm" fo:margin-left="0.037cm" fo:margin-right="-0.023cm" table:align="margins"/>
    </style:style>
    <style:style style:name="Tabella3.A" style:family="table-column">
      <style:table-column-properties style:column-width="8.493cm" style:rel-column-width="32767*"/>
    </style:style>
    <style:style style:name="Tabella3.B" style:family="table-column">
      <style:table-column-properties style:column-width="8.493cm" style:rel-column-width="32768*"/>
    </style:style>
    <style:style style:name="Tabella3.1" style:family="table-row">
      <style:table-row-properties style:min-row-height="0.82cm"/>
    </style:style>
    <style:style style:name="Tabella3.A1" style:family="table-cell">
      <style:table-cell-properties fo:background-color="#eeeeee" fo:padding="0.097cm" fo:border-left="0.002cm solid #000000" fo:border-right="none" fo:border-top="0.002cm solid #000000" fo:border-bottom="0.002cm solid #000000">
        <style:background-image/>
      </style:table-cell-properties>
    </style:style>
    <style:style style:name="Tabella3.B1" style:family="table-cell">
      <style:table-cell-properties fo:background-color="#eeeeee" fo:padding="0.097cm" fo:border="0.002cm solid #000000">
        <style:background-image/>
      </style:table-cell-properties>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Source Sans Pro"/>
    </style:style>
    <style:style style:name="P2" style:family="paragraph" style:parent-style-name="Standard">
      <style:text-properties style:font-name="Source Sans Pro" fo:font-weight="bold" style:font-weight-asian="bold" style:font-weight-complex="bold"/>
    </style:style>
    <style:style style:name="P3" style:family="paragraph" style:parent-style-name="Standard">
      <style:paragraph-properties fo:text-align="center" style:justify-single-word="false"/>
      <style:text-properties style:font-name="Source Sans Pro" fo:font-weight="bold" style:font-weight-asian="bold" style:font-weight-complex="bold"/>
    </style:style>
    <style:style style:name="P4" style:family="paragraph" style:parent-style-name="Standard">
      <style:text-properties style:font-name="Source Sans Pro" fo:font-size="12pt" fo:font-weight="normal" style:font-size-asian="12pt" style:font-weight-asian="normal" style:font-name-complex="Tahoma" style:font-size-complex="12pt" style:font-weight-complex="normal"/>
    </style:style>
    <style:style style:name="P5" style:family="paragraph" style:parent-style-name="Standard">
      <style:text-properties style:font-name="Source Sans Pro" fo:font-size="12pt" fo:font-weight="normal" fo:background-color="transparent" style:font-size-asian="12pt" style:font-weight-asian="normal" style:font-name-complex="Tahoma" style:font-size-complex="12pt" style:font-weight-complex="normal"/>
    </style:style>
    <style:style style:name="P6" style:family="paragraph" style:parent-style-name="Standard">
      <style:paragraph-properties fo:text-align="justify" style:justify-single-word="false"/>
      <style:text-properties style:font-name="Source Sans Pro" fo:font-size="12pt" fo:font-weight="normal" fo:background-color="transparent" style:font-size-asian="12pt" style:font-weight-asian="normal" style:font-name-complex="Tahoma" style:font-size-complex="12pt" style:font-weight-complex="normal"/>
    </style:style>
    <style:style style:name="P7" style:family="paragraph" style:parent-style-name="Standard">
      <style:paragraph-properties fo:text-align="justify" style:justify-single-word="false"/>
      <style:text-properties style:font-name="Source Sans Pro" fo:font-size="12pt" fo:font-weight="normal" fo:background-color="#ffffff" style:font-size-asian="12pt" style:font-weight-asian="normal" style:font-name-complex="Tahoma" style:font-size-complex="12pt" style:font-weight-complex="normal"/>
    </style:style>
    <style:style style:name="P8" style:family="paragraph" style:parent-style-name="Standard">
      <style:text-properties style:font-name="Source Sans Pro" fo:font-size="12pt" fo:font-weight="bold" style:font-size-asian="12pt" style:font-weight-asian="bold" style:font-name-complex="Tahoma" style:font-size-complex="12pt" style:font-weight-complex="bold"/>
    </style:style>
    <style:style style:name="P9" style:family="paragraph" style:parent-style-name="Standard">
      <style:paragraph-properties fo:text-align="justify" style:justify-single-word="false"/>
      <style:text-properties style:font-name="Source Sans Pro" fo:font-weight="normal" style:font-weight-asian="normal" style:font-weight-complex="normal"/>
    </style:style>
    <style:style style:name="P10" style:family="paragraph" style:parent-style-name="Standard">
      <style:paragraph-properties fo:text-align="justify" style:justify-single-word="false"/>
      <style:text-properties fo:color="#000000" style:font-name="Source Sans Pro" fo:font-size="12pt" fo:font-weight="normal" style:font-name-asian="Tms Rmn" style:font-size-asian="12pt" style:font-weight-asian="normal" style:font-name-complex="Tms Rmn" style:font-size-complex="12pt" style:font-weight-complex="normal"/>
    </style:style>
    <style:style style:name="P11" style:family="paragraph" style:parent-style-name="Standard">
      <style:text-properties fo:color="#000000" style:font-name="Source Sans Pro" fo:font-size="12pt" fo:font-weight="normal" fo:background-color="transparent" style:font-size-asian="12pt" style:font-weight-asian="normal" style:font-name-complex="Tahoma" style:font-size-complex="12pt" style:font-weight-complex="normal"/>
    </style:style>
    <style:style style:name="P12" style:family="paragraph" style:parent-style-name="Standard">
      <style:paragraph-properties fo:text-align="justify" style:justify-single-word="false"/>
      <style:text-properties fo:color="#000000" style:font-name="Source Sans Pro" fo:font-size="12pt" fo:font-weight="normal" style:font-name-asian="Times New Roman1" style:font-size-asian="12pt" style:font-weight-asian="normal" style:font-name-complex="Tahoma" style:font-size-complex="12pt" style:font-weight-complex="normal"/>
    </style:style>
    <style:style style:name="P13" style:family="paragraph" style:parent-style-name="Standard">
      <style:paragraph-properties fo:text-align="justify" style:justify-single-word="false"/>
      <style:text-properties fo:color="#000000" style:font-name="Source Sans Pro" fo:font-size="12pt" fo:font-weight="bold" style:font-name-asian="Helv" style:font-size-asian="12pt" style:font-weight-asian="bold" style:font-name-complex="Helv" style:font-size-complex="12pt" style:font-weight-complex="bold"/>
    </style:style>
    <style:style style:name="P14" style:family="paragraph" style:parent-style-name="Standard">
      <style:paragraph-properties fo:text-align="center" style:justify-single-word="false"/>
      <style:text-properties fo:color="#000000" style:font-name="Source Sans Pro" fo:font-size="12pt" fo:font-weight="bold" style:font-name-asian="Helv" style:font-size-asian="12pt" style:font-weight-asian="bold" style:font-name-complex="Helv" style:font-size-complex="12pt" style:font-weight-complex="bold"/>
    </style:style>
    <style:style style:name="P15" style:family="paragraph" style:parent-style-name="Standard">
      <style:text-properties fo:color="#000000" style:font-name="Source Sans Pro" fo:font-size="12pt" fo:font-weight="bold" style:font-size-asian="12pt" style:font-weight-asian="bold" style:font-name-complex="Tahoma" style:font-size-complex="12pt" style:font-weight-complex="bold"/>
    </style:style>
    <style:style style:name="P16" style:family="paragraph" style:parent-style-name="Standard">
      <style:text-properties fo:color="#000000" style:font-name="Source Sans Pro" fo:font-size="12pt" style:text-underline-style="none" fo:font-weight="normal" fo:background-color="transparent" style:font-name-asian="Helv1" style:font-size-asian="12pt" style:font-weight-asian="normal" style:font-name-complex="Tahoma" style:font-size-complex="12pt" style:font-weight-complex="normal"/>
    </style:style>
    <style:style style:name="P17" style:family="paragraph" style:parent-style-name="Standard">
      <style:paragraph-properties fo:text-align="justify" style:justify-single-word="false"/>
      <style:text-properties style:use-window-font-color="true" style:font-name="Source Sans Pro" fo:font-size="12pt" fo:font-weight="normal" style:font-size-asian="12pt" style:font-weight-asian="normal" style:font-name-complex="Tahoma" style:font-size-complex="12pt" style:font-weight-complex="normal"/>
    </style:style>
    <style:style style:name="P18" style:family="paragraph" style:parent-style-name="Standard">
      <style:paragraph-properties fo:text-align="justify" style:justify-single-word="false"/>
      <style:text-properties style:use-window-font-color="true" style:font-name="Source Sans Pro" fo:font-size="12pt" fo:font-weight="normal"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use-window-font-color="true" style:font-name="Source Sans Pro" fo:font-size="12pt" fo:font-weight="normal" style:font-name-asian="Source Sans Pro1" style:font-size-asian="12pt" style:font-weight-asian="normal" style:font-name-complex="Source Sans Pro1" style:font-size-complex="12pt" style:font-weight-complex="normal"/>
    </style:style>
    <style:style style:name="P20" style:family="paragraph" style:parent-style-name="Standard">
      <style:paragraph-properties fo:text-align="justify" style:justify-single-word="false"/>
      <style:text-properties style:use-window-font-color="true" style:font-name="Source Sans Pro" fo:font-size="12pt" fo:font-weight="bold" fo:background-color="transparent" style:font-name-asian="Source Sans Pro1" style:font-size-asian="12pt" style:font-weight-asian="bold" style:font-name-complex="Tahoma" style:font-size-complex="12pt" style:font-weight-complex="bold"/>
    </style:style>
    <style:style style:name="P21" style:family="paragraph" style:parent-style-name="Standard">
      <style:paragraph-properties fo:text-align="justify" style:justify-single-word="false"/>
      <style:text-properties style:use-window-font-color="true" style:font-name="Source Sans Pro" fo:font-size="12pt" style:font-size-asian="12pt" style:font-size-complex="12pt"/>
    </style:style>
    <style:style style:name="P22" style:family="paragraph" style:parent-style-name="Standard">
      <style:paragraph-properties fo:text-align="justify" style:justify-single-word="false"/>
      <style:text-properties style:use-window-font-color="true" style:text-line-through-style="none" style:font-name="Source Sans Pro" fo:font-size="12pt" fo:font-weight="normal" style:font-name-asian="Source Sans Pro1" style:font-size-asian="12pt" style:font-weight-asian="normal" style:font-name-complex="Source Sans Pro1" style:font-size-complex="12pt" style:font-weight-complex="normal"/>
    </style:style>
    <style:style style:name="P23" style:family="paragraph" style:parent-style-name="Standard">
      <style:paragraph-properties fo:text-align="justify" style:justify-single-word="false"/>
    </style:style>
    <style:style style:name="P24" style:family="paragraph" style:parent-style-name="Table_20_Contents">
      <style:paragraph-properties fo:text-align="center" style:justify-single-word="false"/>
      <style:text-properties style:font-name="Source Sans Pro" fo:font-size="12pt" fo:font-weight="bold" style:font-size-asian="12pt" style:font-weight-asian="bold" style:font-size-complex="12pt" style:font-weight-complex="bold"/>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ext-properties fo:color="#000000" style:font-name="Source Sans Pro" fo:font-size="12pt" fo:font-weight="normal" style:font-name-asian="Helv" style:font-size-asian="12pt" style:font-weight-asian="normal" style:font-name-complex="Helv"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autospace="none" style:writing-mode="lr-tb"/>
      <style:text-properties fo:color="#000000" style:font-name="Source Sans Pro" fo:font-size="12pt" fo:font-weight="bold" style:font-name-asian="Helv" style:font-size-asian="12pt" style:font-weight-asian="bold" style:font-name-complex="Helv" style:font-size-complex="12pt" style:font-weight-complex="bold"/>
    </style:style>
    <style:style style:name="P27" style:family="paragraph" style:parent-style-name="Corpo_20_del_20_testo_20_2">
      <style:text-properties fo:color="#000000" style:font-name="Source Sans Pro" fo:font-size="12pt" fo:font-weight="bold" style:font-size-asian="12pt" style:font-weight-asian="bold" style:font-name-complex="Tahoma" style:font-size-complex="12pt" style:font-weight-complex="bold"/>
    </style:style>
    <style:style style:name="P28" style:family="paragraph" style:parent-style-name="Standard">
      <style:paragraph-properties fo:margin-top="0cm" fo:margin-bottom="0cm" style:line-height-at-least="0.176cm" fo:text-align="justify" style:justify-single-word="false" style:text-autospace="none" style:writing-mode="lr-tb"/>
      <style:text-properties fo:color="#000000" style:font-name="Source Sans Pro" fo:font-size="12pt" fo:font-weight="normal" style:font-name-asian="Times New Roman1" style:font-size-asian="12pt" style:font-weight-asian="normal" style:font-name-complex="Tahoma" style:font-size-complex="12pt" style:font-weight-complex="normal"/>
    </style:style>
    <style:style style:name="P29" style:family="paragraph" style:parent-style-name="Standard" style:list-style-name="L1">
      <style:paragraph-properties fo:text-align="justify" style:justify-single-word="false" fo:background-color="#ffffff">
        <style:background-image/>
      </style:paragraph-properties>
      <style:text-properties fo:color="#000000" style:font-name="Source Sans Pro" fo:font-size="12pt" style:text-underline-style="none" fo:font-weight="normal" fo:background-color="transparent" style:font-name-asian="Helv1" style:font-size-asian="12pt" style:font-weight-asian="normal" style:font-name-complex="Tahoma" style:font-size-complex="12pt" style:font-weight-complex="normal"/>
    </style:style>
    <style:style style:name="T1" style:family="text">
      <style:text-properties fo:font-weight="bold" style:font-weight-asian="bold" style:font-weight-complex="bold"/>
    </style:style>
    <style:style style:name="T2" style:family="text">
      <style:text-properties style:font-name="Source Sans Pro" fo:font-size="12pt" fo:font-weight="normal" style:font-size-asian="12pt" style:font-weight-asian="normal" style:font-name-complex="Tahoma" style:font-size-complex="12pt" style:font-weight-complex="normal"/>
    </style:style>
    <style:style style:name="T3" style:family="text">
      <style:text-properties style:font-name="Source Sans Pro" fo:font-size="12pt" fo:font-weight="normal" fo:background-color="#ffffff" style:font-size-asian="12pt" style:font-weight-asian="normal" style:font-name-complex="Tahoma" style:font-size-complex="12pt" style:font-weight-complex="normal"/>
    </style:style>
    <style:style style:name="T4" style:family="text">
      <style:text-properties fo:background-color="transparent"/>
    </style:style>
    <style:style style:name="T5" style:family="text">
      <style:text-properties fo:color="#000000" fo:background-color="transparent" style:font-name-asian="Helv" style:font-name-complex="Helv"/>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EGATO A ALLA DELIBERA PG.N.113051/2017</text:p>
      <text:p text:style-name="P2"/>
      <text:p text:style-name="P13">APPROVAZIONE DI MODIFICHE AL REGOLAMENTO SULLE ENTRATE APPROVATO CON DELIBERA PG.N. 1579/2012 E SS.MM.II.</text:p>
      <text:p text:style-name="P4"/>
      <text:p text:style-name="P4"/>
      <text:p text:style-name="P3">ART.1</text:p>
      <text:p text:style-name="P3">(introduzione del nuovo art.33ter)</text:p>
      <text:p text:style-name="P3"/>
      <text:p text:style-name="P9">1. Dopo l'art.33bis è inserito il nuovo art.33ter:</text:p>
      <text:p text:style-name="P9"/>
      <table:table table:name="Tabella1" table:style-name="Tabella1">
        <table:table-column table:style-name="Tabella1.A"/>
        <table:table-column table:style-name="Tabella1.B"/>
        <table:table-row table:style-name="Tabella1.1">
          <table:table-cell table:style-name="Tabella1.A1" office:value-type="string">
            <text:p text:style-name="P24">Versione vigente</text:p>
          </table:table-cell>
          <table:table-cell table:style-name="Tabella1.B1" office:value-type="string">
            <text:p text:style-name="P24">Proposta di modifica</text:p>
          </table:table-cell>
        </table:table-row>
        <table:table-row>
          <table:table-cell table:style-name="Tabella1.A2" office:value-type="string">
            <text:p text:style-name="P11"/>
            <text:p text:style-name="P16"/>
          </table:table-cell>
          <table:table-cell table:style-name="Tabella1.B2" office:value-type="string">
            <text:p text:style-name="P15">Art.33ter</text:p>
            <text:p text:style-name="P27">Annullamento di atti ed eventuale addebito di costi e spese</text:p>
            <text:p text:style-name="P28">1. Quando il Comune agisce in autotutela annullando i propri atti restano comunque a carico del contribuente – nel caso in cui, anche solo per negligenza, abbia omesso di attivarsi in precedenza per regolarizzare la propria posizione presentando apposita documentazione atta ad annullare in toto un'eventuale posizione debitoria - i costi amministrativi sostenuti dal Comune <text:s/>quantificabili forfettariamente ed in modo omnicomprensivo nella misura del 10% dell'entrata oggetto di riscossione coattiva (fino ad un massimo di euro 500), oltre alle spese di notifica e compenso di riscossione.</text:p>
            <text:p text:style-name="P12">2. Le spese di notifica ed i compensi relativi alle procedure di riscossione <text:s/>rimangono a carico dell'utente anche in caso di tardivo versamento dell'intero importo a debito oltre le scadenze previste dagli atti emessi dal Comune, tale da avere attivato la successiva fase di riscossione coattiva per il recupero del credito.</text:p>
            <text:p text:style-name="P14"/>
          </table:table-cell>
        </table:table-row>
      </table:table>
      <text:p text:style-name="P2"/>
      <text:p text:style-name="P3">ART.2</text:p>
      <text:p text:style-name="P3">(modifiche all'art.37 )</text:p>
      <text:p text:style-name="P1"/>
      <text:p text:style-name="P1">1. All'art.37 dopo il comma 6 viene inserito il nuovo comma 7:</text:p>
      <text:p text:style-name="Standard"/>
      <table:table table:name="Tabella3" table:style-name="Tabella3">
        <table:table-column table:style-name="Tabella3.A"/>
        <table:table-column table:style-name="Tabella3.B"/>
        <table:table-row table:style-name="Tabella3.1">
          <table:table-cell table:style-name="Tabella3.A1" office:value-type="string">
            <text:p text:style-name="P24">Versione vigente</text:p>
          </table:table-cell>
          <table:table-cell table:style-name="Tabella3.B1" office:value-type="string">
            <text:p text:style-name="P24">Proposta di modifica</text:p>
          </table:table-cell>
        </table:table-row>
        <table:table-row>
          <table:table-cell table:style-name="Tabella3.A2" office:value-type="string">
            <text:p text:style-name="P5"/>
            <text:p text:style-name="P8"><text:soft-page-break/>Art.37 Riscossione coattiva</text:p>
            <text:p text:style-name="P23"><text:span text:style-name="T2">1.La riscossione coattiva</text:span><text:span text:style-name="apple-converted-space"><text:span text:style-name="T2"> </text:span></text:span><text:span text:style-name="T2">delle entrate in oggetto è gestita direttamente dal Comune in ogni sua fase, </text:span><text:span text:style-name="T3">a partire dalla notifica del titolo esecutivo (l'ingiunzione fiscale) fino alla stessa esecuzione forzata del proprio credito. </text:span></text:p>
            <text:p text:style-name="P7">2. La riscossione coattiva è effettuata tramite l'ingiunzione di cui al regio decreto 10 aprile 1910, n. 639, che costituisce titolo esecutivo, nonché secondo le disposizioni del titolo II del D.P.R. 602/1973, in quanto compatibili, ai sensi dell'art.7 comma 2 gg-quater punto 1) del D.L.70/2011.</text:p>
            <text:p text:style-name="P23"><text:span text:style-name="T2">3.Sono di competenza del Direttore del Settore Entrate tutte le ingiunzioni fiscali relative a tributi ed entrate patrimoniali</text:span><text:span text:style-name="apple-converted-space"><text:span text:style-name="T2"> </text:span></text:span><text:span text:style-name="T2">individuate dalla deliberazione di cui all’art.31.</text:span></text:p>
            <text:p text:style-name="P6">4.L'iter di riscossione coattiva diretta delle entrate patrimoniali e tributarie consta di due fasi:</text:p>
            <text:list xml:id="list3588476931784687626" text:style-name="L1">
              <text:list-item>
                <text:p text:style-name="P29">fase di ingiunzione: si tratta di fase avente ad oggetto la predisposizione, la sottoscrizione e la notifica dell'atto di ingiunzione fiscale, oltre agli eventuali solleciti. <text:s/>Il Direttore del Settore Entrate (analogamente a quanto fino ad oggi in essere in base alla già citata deliberazione della Giunta Comunale PG n.87424/2006) sottoscriverà le ingiunzioni fiscali e gli eventuali solleciti relativi alla riscossione coattiva delle entrate tributarie e patrimoniali, ad eccezione della riscossione delle sanzioni di competenza della Polizia Municipale per violazione del Codice della Strada (in tal caso l'ingiunzione fiscale e gli eventuali solleciti saranno sottoscritti dal Dirigente Comandante del Corpo di Polizia Municipale, attualmente competente a rendere esecutivi i relativi ruoli coattivi); ciò in linea con quanto già attualmente in essere; </text:p>
              </text:list-item>
              <text:list-item>
                <text:p text:style-name="P29">fase cautelare ed esecutiva: è la fase in cui - dopo la notifica dell'ingiunzione fiscale ed il relativo mancato pagamento - si intraprende l’attività <text:soft-page-break/>istruttoria di analisi dei debitori e si procede all'avvio delle procedure cautelari e/o esecutive per il recupero del credito. Tutti gli atti di questa fase, ivi compresi quelli relativi a crediti oggetto di ingiunzione di competenza della Polizia Municipale, rientrano nella competenza del Direttore del Settore Entrate, il quale si avvale, ai fini dell'esecuzione, del Funzionario Responsabile della Riscossione nominato dal Sindaco ai sensi ed effetti dell'art.7 comma 2 gg-sexies dell D.L.70/2011.<text:tab/></text:p>
              </text:list-item>
            </text:list>
            <text:p text:style-name="P17">5.Nella riscossione coattiva di cui al precedente comma il debitore è soggetto ai seguenti oneri nella misura di seguito indicata:</text:p>
            <text:p text:style-name="P18">a) rimborso spese da riconoscere al comune per l'attività di supporto alla riscossione, nella misura del:</text:p>
            <text:p text:style-name="P18">- 3,8% del debito ingiunto, in caso di pagamento entro la scadenza dell'ingiunzione;</text:p>
            <text:p text:style-name="P18">- 7,6% del debito ingiunto, in caso di pagamento oltre la scadenza dell'ingiunzione;</text:p>
            <text:p text:style-name="P18">b) interessi di mora, da calcolarsi dalla data di scadenza di pagamento dell'ingiunzione alla data di effettivo pagamento, nella misura del tasso di interesse legale aumentato di 3 punti percentuali;</text:p>
            <text:p text:style-name="P21">c) recupero spese legate alla produzione e notifica dell’atto di ingiunzione fiscale, nella misura di euro 10,80 (oneri fiscali compresi) per singola ingiunzione;</text:p>
            <text:p text:style-name="P21">d) penalità per ritardato pagamento: 25 euro per singola ingiunzione. Questa penalità trova applicazione relativamente ai corrispettivi dei servizi a domanda individuale e delle quote di contribuzione per le quali sia previsto un sistema di sollecito pagamenti pre-ingiunzione. Per i servizi scolastici/educativi questa specifica previsione comporta il superamento, a far data dal 01/01/2012, di quanto in precedenza disposto con delibera PG 227216/2010 con riferimento al c.d. “secondo sollecito” (di cui al punto 3 della prima proposta ivi deliberata) e conseguente avvio della riscossione coattiva dopo la <text:soft-page-break/>scadenza del primo sollecito.</text:p>
            <text:p text:style-name="P21">e) rimborso spese di produzione della comunicazione di cui all’art.1 comma 544 della L. 228/2012: Euro 2,00 (oneri fiscali compresi) per ogni comunicazione inviata. In tutti i casi di riscossione coattiva di debiti fino a mille euro le azioni cautelari ed esecutive non possono essere intraprese prima del decorso di centoventi giorni dall'invio di una comunicazione, tramite posta ordinaria, contenente il dettaglio del dovuto.</text:p>
            <text:p text:style-name="P10">f) oneri di rimborso spese a carico del debitore per attività cautelative ed esecutive (fermo amministrativo, iscrizione di ipoteca, pignoramenti mobiliari e immobiliari), quantificati in base alle tabelle approvate con D.M. 21 novembre 2000<text:span text:style-name="T1"> </text:span>e ai Decreti 18 dicembre 2001 n. 455, 11 febbraio 1997 n. 109 e 15 maggio 2009 n. 80, relativi ai compensi dovuti agli Istituti di vendite giudiziarie, da applicarsi a seconda della procedura seguita.</text:p>
            <text:p text:style-name="P19">g) diritti, oneri e spese di assistenza legali derivanti dalle attività esecutive svolte ai sensi degli artt. 543 e seguenti del Codice di procedura civile.</text:p>
            <text:p text:style-name="P19">Le spese di assistenza legale sono determinate nella misura delle spese di lite liquidabili dal giudice dell'esecuzione secondo quanto previsto dalle norme o dagli usi vigenti e comunque non superiore al 20% del dovuto risultante dall'atto esecutivo.</text:p>
            <text:p text:style-name="P22">In caso di pagamento integrale del dovuto prima dell'iscrizione a ruolo della controversia presso il tribunale rimangono comunque a carico del debitore <text:s/>i diritti di notifica dell'atto esecutivo e <text:s/>le spese di assistenza legale, nella misura ad egli più favorevole tra il 50% delle spese di lite liquidabili dal giudice dell'esecuzione secondo quanto previsto dalle norme o dagli usi vigenti e il 10% del dovuto risultante dall'atto esecutivo.</text:p>
            <text:p text:style-name="P17"><text:span text:style-name="T4">6. </text:span><text:span text:style-name="T5">Le somme pagate dal debitore in fase di riscossione coattiva, qualora non saldino integralmente il debito, vengono imputate a copertura delle voci che costituiscono la posizione debitoria secondo il seguente ordine </text:span><text:span text:style-name="T5">di priorità:</text:span></text:p>
            <text:p text:style-name="P25"><text:soft-page-break/>a) al tributo e al relativo compenso di riscossione, calcolato in percentuale, nella misura di cui all'art. 37 comma 5, lettera a) del presente regolamento;</text:p>
            <text:p text:style-name="P25">b) alle sanzioni/penalità e al relativo compenso di riscossione, calcolato in percentuale, nella misura di cui all'art. 37 comma 5, lettera a) del presente regolamento;</text:p>
            <text:p text:style-name="P25">c) agli interessi di mora;</text:p>
            <text:p text:style-name="P25">d) agli oneri di rimborso spese;</text:p>
            <text:p text:style-name="P25">e) alle spese di notifica.</text:p>
            <text:p text:style-name="P20"/>
          </table:table-cell>
          <table:table-cell table:style-name="Tabella3.B2" office:value-type="string">
            <text:p text:style-name="P5"/>
            <text:p text:style-name="P8"><text:soft-page-break/>Art.37 Riscossione coattiva</text:p>
            <text:p text:style-name="P23"><text:span text:style-name="T2">1.La riscossione coattiva</text:span><text:span text:style-name="apple-converted-space"><text:span text:style-name="T2"> </text:span></text:span><text:span text:style-name="T2">delle entrate in oggetto è gestita direttamente dal Comune in ogni sua fase, </text:span><text:span text:style-name="T3">a partire dalla notifica del titolo esecutivo (l'ingiunzione fiscale) fino alla stessa esecuzione forzata del proprio credito. </text:span></text:p>
            <text:p text:style-name="P7">2. La riscossione coattiva è effettuata tramite l'ingiunzione di cui al regio decreto 10 aprile 1910, n. 639, che costituisce titolo esecutivo, nonché secondo le disposizioni del titolo II del D.P.R. 602/1973, in quanto compatibili, ai sensi dell'art.7 comma 2 gg-quater punto 1) del D.L.70/2011.</text:p>
            <text:p text:style-name="P23"><text:span text:style-name="T2">3.Sono di competenza del Direttore del Settore Entrate tutte le ingiunzioni fiscali relative a tributi ed entrate patrimoniali</text:span><text:span text:style-name="apple-converted-space"><text:span text:style-name="T2"> </text:span></text:span><text:span text:style-name="T2">individuate dalla deliberazione di cui all’art.31.</text:span></text:p>
            <text:p text:style-name="P6">4.L'iter di riscossione coattiva diretta delle entrate patrimoniali e tributarie consta di due fasi:</text:p>
            <text:list xml:id="list34215734" text:continue-numbering="true" text:style-name="L1">
              <text:list-item>
                <text:p text:style-name="P29">fase di ingiunzione: si tratta di fase avente ad oggetto la predisposizione, la sottoscrizione e la notifica dell'atto di ingiunzione fiscale, oltre agli eventuali solleciti. <text:s/>Il Direttore del Settore Entrate (analogamente a quanto fino ad oggi in essere in base alla già citata deliberazione della Giunta Comunale PG n.87424/2006) sottoscriverà le ingiunzioni fiscali e gli eventuali solleciti relativi alla riscossione coattiva delle entrate tributarie e patrimoniali, ad eccezione della riscossione delle sanzioni di competenza della Polizia Municipale per violazione del Codice della Strada (in tal caso l'ingiunzione fiscale e gli eventuali solleciti saranno sottoscritti dal Dirigente Comandante del Corpo di Polizia Municipale, attualmente competente a rendere esecutivi i relativi ruoli coattivi); ciò in linea con quanto già attualmente in essere; </text:p>
              </text:list-item>
              <text:list-item>
                <text:p text:style-name="P29">fase cautelare ed esecutiva: è la fase in cui - dopo la notifica dell'ingiunzione fiscale ed il relativo mancato pagamento - si intraprende l’attività <text:soft-page-break/>istruttoria di analisi dei debitori e si procede all'avvio delle procedure cautelari e/o esecutive per il recupero del credito. Tutti gli atti di questa fase, ivi compresi quelli relativi a crediti oggetto di ingiunzione di competenza della Polizia Municipale, rientrano nella competenza del Direttore del Settore Entrate, il quale si avvale, ai fini dell'esecuzione, del Funzionario Responsabile della Riscossione nominato dal Sindaco ai sensi ed effetti dell'art.7 comma 2 gg-sexies dell D.L.70/2011.<text:tab/></text:p>
              </text:list-item>
            </text:list>
            <text:p text:style-name="P17">5.Nella riscossione coattiva di cui al precedente comma il debitore è soggetto ai seguenti oneri nella misura di seguito indicata:</text:p>
            <text:p text:style-name="P18">a) rimborso spese da riconoscere al comune per l'attività di supporto alla riscossione, nella misura del:</text:p>
            <text:p text:style-name="P18">- 3,8% del debito ingiunto, in caso di pagamento entro la scadenza dell'ingiunzione;</text:p>
            <text:p text:style-name="P18">- 7,6% del debito ingiunto, in caso di pagamento oltre la scadenza dell'ingiunzione;</text:p>
            <text:p text:style-name="P18">b) interessi di mora, da calcolarsi dalla data di scadenza di pagamento dell'ingiunzione alla data di effettivo pagamento, nella misura del tasso di interesse legale aumentato di 3 punti percentuali;</text:p>
            <text:p text:style-name="P21">c) recupero spese legate alla produzione e notifica dell’atto di ingiunzione fiscale, nella misura di euro 10,80 (oneri fiscali compresi) per singola ingiunzione;</text:p>
            <text:p text:style-name="P21">d) penalità per ritardato pagamento: 25 euro per singola ingiunzione. Questa penalità trova applicazione relativamente ai corrispettivi dei servizi a domanda individuale e delle quote di contribuzione per le quali sia previsto un sistema di sollecito pagamenti pre-ingiunzione. Per i servizi scolastici/educativi questa specifica previsione comporta il superamento, a far data dal 01/01/2012, di quanto in precedenza disposto con delibera PG 227216/2010 con riferimento al c.d. “secondo sollecito” (di cui al punto 3 della prima proposta ivi deliberata) e conseguente avvio della riscossione coattiva dopo la <text:soft-page-break/>scadenza del primo sollecito.</text:p>
            <text:p text:style-name="P21">e) rimborso spese di produzione della comunicazione di cui all’art.1 comma 544 della L. 228/2012: Euro 2,00 (oneri fiscali compresi) per ogni comunicazione inviata. In tutti i casi di riscossione coattiva di debiti fino a mille euro le azioni cautelari ed esecutive non possono essere intraprese prima del decorso di centoventi giorni dall'invio di una comunicazione, tramite posta ordinaria, contenente il dettaglio del dovuto.</text:p>
            <text:p text:style-name="P10">f) oneri di rimborso spese a carico del debitore per attività cautelative ed esecutive (fermo amministrativo, iscrizione di ipoteca, pignoramenti mobiliari e immobiliari), quantificati in base alle tabelle approvate con D.M. 21 novembre 2000<text:span text:style-name="T1"> </text:span>e ai Decreti 18 dicembre 2001 n. 455, 11 febbraio 1997 n. 109 e 15 maggio 2009 n. 80, relativi ai compensi dovuti agli Istituti di vendite giudiziarie, da applicarsi a seconda della procedura seguita.</text:p>
            <text:p text:style-name="P19">g) diritti, oneri e spese di assistenza legali derivanti dalle attività esecutive svolte ai sensi degli artt. 543 e seguenti del Codice di procedura civile.</text:p>
            <text:p text:style-name="P19">Le spese di assistenza legale sono determinate nella misura delle spese di lite liquidabili dal giudice dell'esecuzione secondo quanto previsto dalle norme o dagli usi vigenti e comunque non superiore al 20% del dovuto risultante dall'atto esecutivo.</text:p>
            <text:p text:style-name="P22">In caso di pagamento integrale del dovuto prima dell'iscrizione a ruolo della controversia presso il tribunale rimangono comunque a carico del debitore <text:s/>i diritti di notifica dell'atto esecutivo e <text:s/>le spese di assistenza legale, nella misura ad egli più favorevole tra il 50% delle spese di lite liquidabili dal giudice dell'esecuzione secondo quanto previsto dalle norme o dagli usi vigenti e il 10% del dovuto risultante dall'atto esecutivo.</text:p>
            <text:p text:style-name="P17"><text:span text:style-name="T4">6. </text:span><text:span text:style-name="T5">Le somme pagate dal debitore in fase di riscossione coattiva, qualora non saldino integralmente il debito, vengono imputate a copertura delle voci che costituiscono la posizione debitoria secondo il seguente ordine </text:span><text:span text:style-name="T5">di priorità:</text:span></text:p>
            <text:p text:style-name="P25"><text:soft-page-break/>a) al tributo e al relativo compenso di riscossione, calcolato in percentuale, nella misura di cui all'art. 37 comma 5, lettera a) del presente regolamento;</text:p>
            <text:p text:style-name="P25">b) alle sanzioni/penalità e al relativo compenso di riscossione, calcolato in percentuale, nella misura di cui all'art. 37 comma 5, lettera a) del presente regolamento;</text:p>
            <text:p text:style-name="P25">c) agli interessi di mora;</text:p>
            <text:p text:style-name="P25">d) agli oneri di rimborso spese;</text:p>
            <text:p text:style-name="P25">e) alle spese di notifica.</text:p>
            <text:p text:style-name="P26">7. Le disposizioni di cui ai commi precedenti (relative alla tipologia ed importi di spese e oneri di riscossione coattiva) sono altresì applicate dalla Concessionaria di entrate comunali (tributarie e patrimoniali) che ne gestisca direttamente anche la fase di riscossione coattiva.</text:p>
          </table:table-cell>
        </table:table-row>
      </table:table>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OpenSymbol1" svg:font-family="OpenSymbol, 'Arial Unicode MS'"/>
    <style:font-face style:name="Times New Roman1" svg:font-family="'Times New Roman'" style:font-family-generic="roman"/>
    <style:font-face style:name="Tms Rmn" svg:font-family="'Tms Rmn'" style:font-family-generic="roman"/>
    <style:font-face style:name="Helv" svg:font-family="Helv" style:font-family-generic="swiss"/>
    <style:font-face style:name="Helv1" svg:font-family="Helv, Arial" style:font-family-generic="swiss"/>
    <style:font-face style:name="Source Sans Pro1" svg:font-family="'Source Sans Pro'" style:font-family-generic="swiss"/>
    <style:font-face style:name="Times New Roman" svg:font-family="'Times New Roman'" style:font-family-generic="roman" style:font-pitch="variable"/>
    <style:font-face style:name="Arial" svg:font-family="Arial" style:font-family-generic="swiss" style:font-pitch="variable"/>
    <style:font-face style:name="Source Sans Pro" svg:font-family="'Source Sans Pro'"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Corpo_20_del_20_testo_20_2" style:display-name="Corpo del testo 2" style:family="paragraph" style:parent-style-name="Standard">
      <style:paragraph-properties fo:text-align="justify" style:justify-single-word="false"/>
    </style:style>
    <style:style style:name="Heading_20_1" style:display-name="Heading 1" style:family="paragraph" style:parent-style-name="Standard" style:next-style-name="Standard" style:class="text">
      <style:paragraph-properties fo:keep-with-next="always"/>
      <style:text-properties fo:font-weight="bold"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WW-Carattere_20_predefinito_20_paragrafo" style:display-name="WW-Carattere predefinito paragrafo" style:family="text"/>
    <style:style style:name="apple-converted-space" style:family="text" style:parent-style-name="WW-Carattere_20_predefinito_20_paragrafo"/>
    <style:style style:name="Bullet_20_Symbols" style:display-name="Bullet Symbols" style:family="text">
      <style:text-properties style:font-name="OpenSymbol1" style:font-name-asian="OpenSymbol1" style:font-name-complex="Open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mantha Zebri</meta:initial-creator>
    <meta:creation-date>2016-11-07T18:20:32.72</meta:creation-date>
    <dc:date>2017-07-07T14:00:59.16</dc:date>
    <dc:creator>Emanuela Guizzardi</dc:creator>
    <meta:editing-duration>PT35M23S</meta:editing-duration>
    <meta:editing-cycles>4</meta:editing-cycles>
    <meta:generator>OpenOffice/4.0.1$Win32 OpenOffice.org_project/401m5$Build-9714</meta:generator>
    <meta:document-statistic meta:table-count="2" meta:image-count="0" meta:object-count="0" meta:page-count="5" meta:paragraph-count="67" meta:word-count="2057" meta:character-count="13867"/>
  </office:meta>
</office:document-meta>
</file>