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900000182A151F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ffffff" draw:fill="solid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2" draw:style-name="gr3" draw:text-style-name="P9" svg:x1="4.561cm" svg:y1="-2.408cm" svg:x2="4.561cm" svg:y2="-1.773cm"><text:p/></draw:line> <text:s/></text:p>
      <text:p text:style-name="P1"/>
      <text:p text:style-name="P1">L'inflazione a Bologna nel mese di ottobre 2016 in 5 Tweet</text:p>
      <text:p text:style-name="P2"/>
      <text:p text:style-name="P3"/>
      <text:list xml:id="list2340267028189413469" text:style-name="L1">
        <text:list-item>
          <text:p text:style-name="P6">A ottobre 2016 variazione mensile del -0,2%</text:p>
          <text:p text:style-name="P6"/>
        </text:list-item>
        <text:list-item>
          <text:p text:style-name="P6">In calo al -0,2% la variazione su base annua </text:p>
          <text:p text:style-name="P6"/>
        </text:list-item>
        <text:list-item>
          <text:p text:style-name="P7">Scende significativamente la variazione annua del settore alimentare: -1,5%</text:p>
          <text:p text:style-name="P7"/>
        </text:list-item>
        <text:list-item>
          <text:p text:style-name="P7">In calo del -0,8%, su base mensile, i prezzi della ricreazione, spettacoli e cultura </text:p>
        </text:list-item>
      </text:list>
      <text:p text:style-name="P4"/>
      <text:list xml:id="list30723813" text:continue-numbering="true" text:style-name="L1">
        <text:list-item>
          <text:p text:style-name="P7">Particolarmente negativa la variazione annua del comparto abitazione (-2,6%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andard_5f_Ar_5f_08" style:display-name="Standard_Ar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Arial1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09" style:display-name="Standard_Ar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Arial1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0" style:display-name="Standard_Ar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Arial1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1" style:display-name="Standard_Ar_11" style:family="paragraph" style:parent-style-name="Standard_5f_Ar_5f_08">
      <style:paragraph-properties fo:line-height="0.466cm"/>
      <style:text-properties fo:font-size="11pt" style:font-size-asian="11pt"/>
    </style:style>
    <style:style style:name="Standard_5f_Ar_5f_12" style:display-name="Standard_Ar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Arial1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3" style:display-name="Standard_Ar_13" style:family="paragraph">
      <style:paragraph-properties fo:line-height="0.55cm" fo:text-align="justify" style:justify-single-word="false" fo:orphans="0" fo:widows="0" fo:hyphenation-ladder-count="no-limit"/>
      <style:text-properties style:use-window-font-color="true" style:font-name="Arial1" fo:font-size="13pt" fo:language="it" fo:country="IT" style:font-name-asian="Lucida Sans Unicode1" style:font-size-asian="13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4" style:display-name="Standard_Ar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Arial1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Georgia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Georgia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Georgia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0" fo:widows="0" fo:hyphenation-ladder-count="no-limit"/>
      <style:text-properties style:use-window-font-color="true" style:font-name="Georgia" fo:font-size="11pt" fo:language="it" fo:country="IT" style:font-name-asian="Lucida Sans Unicode1" style:font-size-asian="11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Georgia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0" fo:widows="0"/>
      <style:text-properties style:use-window-font-color="true" style:font-name="Georgia" fo:font-size="13pt" fo:language="it" fo:country="IT" style:font-name-asian="Lucida Sans Unicode1" style:font-size-asian="13pt" style:language-asian="zxx" style:country-asian="none" style:font-name-complex="Times New Roman" style:font-size-complex="10pt"/>
    </style:style>
    <style:style style:name="Standard_5f_Ge_5f_14" style:display-name="Standard_Ge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Georgia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Header" style:family="paragraph" style:class="extra" style:master-page-name="">
      <style:paragraph-properties fo:line-height="0.28cm" style:page-number="auto" fo:background-color="transparent" style:vertical-align="bottom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text-transform="lowercase" fo:color="#ffffff" style:font-name="Trebuchet MS" fo:font-size="8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cm" fo:margin-bottom="1.27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71cm" fo:margin-left="0cm" fo:margin-right="0cm" fo:margin-bottom="1.101cm" style:shadow="none" fo:background-color="transparent" style:dynamic-spacing="false">
          <style:background-image xlink:href="Pictures/10000201000008C900000182A151F208.png" xlink:type="simple" xlink:actuate="onLoad" style:position="top left" style:repeat="no-repeat"/>
        </style:header-footer-properties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4.729cm" svg:y="2.701cm" svg:width="6.675cm" svg:height="0.577cm" draw:z-index="3"><draw:text-box><text:p text:style-name="Header">Settore statistica</text:p><text:p text:style-name="Header">dipartimento programmazione</text:p><text:p text:style-name="Header"/></draw:text-box></draw:frame><draw:line text:anchor-type="char" draw:z-index="0" draw:style-name="Mgr1" draw:text-style-name="MP1" svg:x1="4.567cm" svg:y1="1.935cm" svg:x2="4.567cm" svg:y2="2.618cm"><text:p/></draw:line><draw:line text:anchor-type="char" draw:z-index="1" draw:style-name="Mgr2" draw:text-style-name="MP1" svg:x1="4.567cm" svg:y1="1.956cm" svg:x2="4.567cm" svg:y2="2.61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andro Dondi</meta:initial-creator>
    <meta:creation-date>2008-09-08T15:46:00</meta:creation-date>
    <dc:date>2016-10-31T09:21:00.31</dc:date>
    <meta:print-date>2015-02-02T09:59:33.76</meta:print-date>
    <meta:editing-cycles>56</meta:editing-cycles>
    <meta:editing-duration>PT6H32M49S</meta:editing-duration>
    <meta:printed-by>Paola Ventura</meta:printed-by>
    <dc:creator>Paola Ventura</dc:creator>
    <meta:document-statistic meta:table-count="0" meta:image-count="0" meta:object-count="0" meta:page-count="1" meta:paragraph-count="9" meta:word-count="68" meta:character-count="434"/>
    <meta:user-defined meta:name="Info 1"/>
    <meta:user-defined meta:name="Info 2"/>
    <meta:user-defined meta:name="Info 3"/>
    <meta:user-defined meta:name="Info 4"/>
  </office:meta>
</office:document-meta>
</file>