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variant="normal" fo:text-transform="none" style:font-name="Arial" fo:font-size="16pt" fo:letter-spacing="normal" fo:font-style="normal" fo:font-weight="bold" style:font-size-asian="16pt" style:font-size-complex="16pt"/>
    </style:style>
    <style:style style:name="P2" style:family="paragraph" style:parent-style-name="Standard">
      <style:paragraph-properties fo:margin-left="0cm" fo:margin-right="0cm" fo:orphans="2" fo:widows="2" fo:text-indent="0cm" style:auto-text-indent="false"/>
      <style:text-properties fo:font-variant="normal" fo:text-transform="none" style:font-name="Arial" fo:letter-spacing="normal" fo:font-style="normal" fo:font-weight="normal"/>
    </style:style>
    <style:style style:name="P3" style:family="paragraph" style:parent-style-name="Standard">
      <style:paragraph-properties fo:margin-left="0cm" fo:margin-right="0cm" fo:orphans="2" fo:widows="2" fo:text-indent="0cm" style:auto-text-indent="false" style:writing-mode="lr-tb"/>
      <style:text-properties fo:font-variant="normal" fo:text-transform="none" fo:letter-spacing="normal" fo:font-style="normal" fo:font-weight="normal"/>
    </style:style>
    <style:style style:name="P4" style:family="paragraph" style:parent-style-name="Standard">
      <style:paragraph-properties fo:margin-left="0cm" fo:margin-right="0cm" fo:orphans="2" fo:widows="2" fo:text-indent="0cm" style:auto-text-indent="false" style:writing-mode="lr-tb"/>
      <style:text-properties fo:font-variant="normal" fo:text-transform="none" style:font-name="Arial" fo:letter-spacing="normal" fo:font-style="normal" fo:font-weight="normal"/>
    </style:style>
    <style:style style:name="T1" style:family="text">
      <style:text-properties fo:color="#00000a" fo:font-size="12pt"/>
    </style:style>
    <style:style style:name="T2" style:family="text">
      <style:text-properties officeooo:rsid="0006b1f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span text:style-name="T2">Motivazioni </text:span>Pamela Malvina Noutcho Sawa</text:p>
      <text:p text:style-name="P3"/>
      <text:p text:style-name="P4">La notte del 7 novembre 2025 resterà nella storia dello sport bolognese e italiano: Pamela Malvina Noutcho Sawa, 33 anni, è diventata campionessa mondiale IBO dei pesi leggeri, battendo ai punti l'argentina Karen Elizabeth Carabajal davanti a circa duemila spettatori entusiasti al PalaDozza di Bologna. Per la prima volta il capoluogo emiliano ha ospitato un match valido per una cintura iridata di boxe, e per la prima volta nella storia a trionfare è stata proprio una pugile bolognese.</text:p>
      <text:p text:style-name="P2">Nata nel 1992 a Bafia, in Camerun, Pamela arriva in Italia all'età di otto anni. A Perugia frequenta le scuole, a 18 anni si trasferisce a Bologna dove si forma all'università e intraprende la carriera di infermiera, oggi in servizio presso il pronto soccorso dell'Ospedale Maggiore. La sua strada verso la cittadinanza italiana è stata una maratona lunga vent'anni, ottenuta solo quando aveva già compiuto 30 anni. Ma le battaglie di Pamela non si combattono solo sul ring: dopo questa esperienza personale ha prestato il volto per campagne sulla cittadinanza, sul tema delle seconde generazioni e contro il razzismo.</text:p>
      <text:p text:style-name="P2">Il suo percorso pugilistico inizia alla Bolognina Boxe, la palestra popolare del quartiere dove ha trovato una seconda famiglia. Qui, in un ambiente che accoglie persone di oltre 30 nazionalità diverse, Pamela ha costruito una carriera straordinaria. Il suo palmarès parla chiaro: 10 incontri, 10 vittorie. Dopo aver conquistato il titolo italiano dilettanti nei pesi leggeri, passa professionista. Due anni fa conquista il titolo italiano professionisti, poi arrivano le due cinture europee EBU Silver e EBU, fino al coronamento mondiale IBO.</text:p>
      <text:p text:style-name="P2">La sfida contro la Carabajal non era scontata: l'argentina vantava un curriculum di 25 vittorie e solo due sconfitte, entrambe in match mondiali. L'incontro è stato intenso e combattuto, deciso ai punti con verdetto non unanime.</text:p>
      <text:p text:style-name="P2">Ciò che rende Pamela una campionessa speciale è la sua capacità di coniugare sport e professione. Quando ha il turno pomeridiano in ospedale si allena al mattino e raggiunge a piedi il policlinico, affrontando il faticoso lavoro da infermiera con turni anche notturni. In conferenza stampa, dopo la vittoria mondiale, ha dedicato il suo trionfo a chi lotta per la dignità, dalla Palestina al Sudan, dall'Ucraina a tutti i conflitti che infiammano il pianeta, incarnando perfettamente il motto della sua palestra: "Gente che lotta dentro e fuori dal ring".<text:line-break/><text:span text:style-name="T1">Per queste motivazioni il Sindaco e l’Amministrazione Comunale di Bologna </text:span>conferiscono a Pamela Malvina Noutcho Sawa <text:span text:style-name="T1">la Turrita d’argento.</text:span></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12-02T12:21:16.562000000</meta:creation-date>
    <dc:date>2025-12-02T12:22:14.794000000</dc:date>
    <meta:editing-duration>PT1M</meta:editing-duration>
    <meta:editing-cycles>1</meta:editing-cycles>
    <meta:document-statistic meta:table-count="0" meta:image-count="0" meta:object-count="0" meta:page-count="1" meta:paragraph-count="7" meta:word-count="407" meta:character-count="2612" meta:non-whitespace-character-count="2210"/>
    <meta:generator>LibreOffice/5.3.6.1$Windows_x86 LibreOffice_project/686f202eff87ef707079aeb7f485847613344eb7</meta:generator>
  </office:meta>
</office:document-meta>
</file>