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, 'Aptos MSFontService', apple-system, Roboto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style:font-name="Arial" fo:font-size="16pt" fo:letter-spacing="normal" fo:font-style="normal" fo:font-weight="bold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Arial" fo:letter-spacing="normal" fo:font-style="normal" fo:font-weight="normal"/>
    </style:style>
    <style:style style:name="T1" style:family="text">
      <style:text-properties fo:color="#000000"/>
    </style:style>
    <style:style style:name="T2" style:family="text">
      <style:text-properties fo:color="#00000a" fo:font-size="12pt"/>
    </style:style>
    <style:style style:name="T3" style:family="text">
      <style:text-properties officeooo:rsid="000174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3">Motivazioni </text:span>B<text:span text:style-name="T3">olognina</text:span> B<text:span text:style-name="T3">oxe</text:span></text:p>
      <text:p text:style-name="P3">L'A.S.D. Bolognina Boxe, situata nel cuore del quartiere San Donato di Bologna, è un'associazione sportiva che negli anni ha saputo trasformare la nobile arte del pugilato in uno strumento di inclusione sociale e riscatto personale. La palestra nasce nel 2017 con un obiettivo chiaro e ambizioso: costruire un progetto di boxe popolare di quartiere, accessibile a tutte e tutti, che possa rappresentare un'alternativa concreta alla vita in strada e all'isolamento sociale.</text:p>
      <text:p text:style-name="P5">Obiettivo primario della palestra è consentire a tutti gli iscritti la possibilità di svolgere attività sportiva in modo professionale, senza alcun tipo di barriera, specialmente economica: chi non ha possibilità di pagare la retta può allenarsi lo stesso. La palestra fa dell'inclusione il suo focus ed è dichiaratamente antifascista, antirazzista e antisessista.</text:p>
      <text:p text:style-name="P5">Dopo tre anni di intensa attività in via Antonio Gandusio, l'associazione si trasferisce in via del Lavoro 17/A, per poi approdare nella sede attuale di viale Alfieri Maserati. La nuova struttura, più ampia, ospita diverse discipline oltre al pugilato: Kick Boxing, Muay Thai, MMA, Brazilian Jiu Jitsu, Functional Training, ma anche Dance Fit e Hip Hop. Questa varietà di proposte risponde all'esigenza di offrire opportunità sportive diversificate a una comunità eterogenea.</text:p>
      <text:p text:style-name="P5">Bolognina Boxe, affiliata alla Federazione Pugilistica italiana, rappresenta un vero e proprio melting pot culturale: oltre 700 iscritti, ragazze e ragazzi provenienti da circa 30 Paesi diversi, si allenano quotidianamente in palestra. L'associazione collabora attivamente con il Comune di Bologna e con progetti di prima e seconda accoglienza che segnalano i casi di persone in difficoltà, permettendo così a chi non può permettersi una quota associativa di praticare sport in un ambiente sano e inclusivo.</text:p>
      <text:p text:style-name="P4"><text:span text:style-name="T1">Il motto dell'associazione, "Gente che lotta dentro e fuori dal ring", sintetizza perfettamente la sua filosofia: promuovere l'abbattimento degli stereotipi di genere e del razzismo, costituendo al contempo un polo sportivo di eccellenza. Costruita interamente dal basso grazie alla solidarietà di molti che ne hanno riconosciuto il valore sociale, la Bolognina Boxe è diventata un punto di riferimento per il quartiere San Donato e per l'intera città, dimostrando che lo sport può essere uno strumento potente di integrazione e crescita personale.<text:line-break/></text:span><text:span text:style-name="T2">Per queste motivazioni il Sindaco e l’Amministrazione Comunale di Bologna </text:span><text:span text:style-name="T1">conferiscono a "Bolognina Boxe" </text:span><text:span text:style-name="T2">la Turrita d’argent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, 'Aptos MSFontService', apple-system, Roboto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2T12:22:42.233000000</meta:creation-date>
    <dc:date>2025-12-02T12:23:47.818000000</dc:date>
    <meta:editing-duration>PT1M7S</meta:editing-duration>
    <meta:editing-cycles>1</meta:editing-cycles>
    <meta:document-statistic meta:table-count="0" meta:image-count="0" meta:object-count="0" meta:page-count="1" meta:paragraph-count="6" meta:word-count="370" meta:character-count="2520" meta:non-whitespace-character-count="2156"/>
    <meta:generator>LibreOffice/5.3.6.1$Windows_x86 LibreOffice_project/686f202eff87ef707079aeb7f485847613344eb7</meta:generator>
  </office:meta>
</office:document-meta>
</file>