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ystem" style:font-pitch="variable"/>
    <style:font-face style:name="Calibri" svg:font-family="Calibri" style:font-family-generic="system" style:font-pitch="variable"/>
    <style:font-face style:name="Helv" svg:font-family="Helv, Arial" style:font-family-generic="swiss"/>
    <style:font-face style:name="Helv1" svg:font-family="Helv, Arial" style:font-family-generic="swiss" style:font-pitch="variable"/>
    <style:font-face style:name="MS Mincho" svg:font-family="'MS Mincho'" style:font-family-generic="modern"/>
    <style:font-face style:name="Mangal"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fo:break-before="auto" fo:break-after="auto"/>
      <style:text-properties fo:color="#000000" loext:opacity="100%" style:font-name="Arial" fo:font-size="15pt" fo:font-weight="bold" officeooo:paragraph-rsid="0067758c" style:font-name-asian="Arial Black" style:font-size-asian="15pt" style:font-weight-asian="bold" style:font-name-complex="Arial Black" style:font-size-complex="15pt" style:font-weight-complex="bold"/>
    </style:style>
    <style:style style:name="P2" style:family="paragraph" style:parent-style-name="Title">
      <style:text-properties fo:color="#000000" loext:opacity="100%" style:font-name="Arial" fo:font-size="15pt" fo:font-weight="bold" officeooo:paragraph-rsid="0067758c" style:font-name-asian="Arial Black" style:font-size-asian="15pt" style:font-weight-asian="bold" style:font-name-complex="Arial Black" style:font-size-complex="15pt" style:font-weight-complex="bold"/>
    </style:style>
    <style:style style:name="P3" style:family="paragraph" style:parent-style-name="Title">
      <style:text-properties fo:color="#000000" loext:opacity="100%" style:font-name="Arial" fo:font-size="13pt" fo:font-weight="bold" officeooo:paragraph-rsid="0067758c" style:font-name-asian="Arial Black" style:font-size-asian="13pt" style:font-weight-asian="bold" style:font-name-complex="Arial Black" style:font-size-complex="13pt" style:font-weight-complex="bold"/>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officeooo:paragraph-rsid="0067758c" style:font-name-asian="Arial Black" style:font-size-asian="12pt" style:font-style-asian="normal" style:font-weight-asian="bold" style:font-name-complex="Arial Black" style:font-size-complex="12pt" style:font-weight-complex="bold"/>
    </style:style>
    <style:style style:name="P5"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ab-stops>
          <style:tab-stop style:position="19.05cm"/>
        </style:tab-stops>
      </style:paragraph-properties>
      <style:text-properties fo:font-variant="normal" fo:text-transform="none" fo:color="#000000" loext:opacity="100%" style:text-line-through-style="none" style:text-line-through-type="none" style:text-position="0% 100%" style:font-name="Arial" fo:font-size="11pt" fo:font-style="normal" style:text-underline-style="none" fo:font-weight="bold" officeooo:paragraph-rsid="0067758c" style:font-name-asian="Tahoma1" style:font-size-asian="11pt" style:font-style-asian="normal" style:font-weight-asian="bold" style:font-name-complex="Tahoma1" style:font-size-complex="11pt" style:font-weight-complex="bold"/>
    </style:style>
    <style:style style:name="P6" style:family="paragraph" style:parent-style-name="Standard">
      <style:paragraph-properties fo:margin-left="2cm" fo:margin-right="0cm" fo:margin-top="0cm" fo:margin-bottom="0cm" style:contextual-spacing="false" fo:line-height="100%" fo:text-align="justify" style:justify-single-word="false" fo:keep-together="auto" fo:orphans="0" fo:widows="0" fo:text-indent="-2cm" style:auto-text-indent="false" fo:keep-with-next="auto"/>
      <style:text-properties fo:color="#000000" loext:opacity="100%" style:font-name="Arial" fo:font-size="11pt" fo:font-weight="bold" officeooo:paragraph-rsid="00698460" style:font-size-asian="11pt" style:font-weight-asian="bold" style:font-size-complex="11pt" style:font-weight-complex="bold"/>
    </style:style>
    <style:style style:name="P7" style:family="paragraph" style:parent-style-name="Text_20_body_20_indent">
      <style:paragraph-properties fo:margin-left="2cm" fo:margin-right="0cm" fo:text-indent="-2cm" style:auto-text-indent="false">
        <style:tab-stops>
          <style:tab-stop style:position="19.05cm"/>
        </style:tab-stops>
      </style:paragraph-properties>
      <style:text-properties style:font-name="Arial" fo:font-size="11pt" style:text-underline-style="none" fo:font-weight="bold" style:font-size-asian="11pt" style:font-weight-asian="bold" style:font-name-complex="Arial" style:font-size-complex="11pt"/>
    </style:style>
    <style:style style:name="P8" style:family="paragraph" style:parent-style-name="Text_20_body">
      <style:paragraph-properties fo:text-align="center" style:justify-single-word="false"/>
      <style:text-properties style:font-name="Arial" fo:font-size="11pt" style:font-size-asian="11pt" style:font-name-complex="Arial" style:font-size-complex="11pt"/>
    </style:style>
    <style:style style:name="P9" style:family="paragraph" style:parent-style-name="WW-Corpo_20_del_20_testo_20_2">
      <style:text-properties style:font-name="Arial" fo:font-size="10pt" style:font-size-asian="10pt" style:font-name-complex="Arial" style:font-size-complex="10pt"/>
    </style:style>
    <style:style style:name="P10" style:family="paragraph" style:parent-style-name="Footnote">
      <style:paragraph-properties fo:line-height="200%">
        <style:tab-stops>
          <style:tab-stop style:position="17.002cm" style:type="right"/>
        </style:tab-stops>
      </style:paragraph-properties>
      <style:text-properties style:font-name="Arial" style:font-name-complex="Arial"/>
    </style:style>
    <style:style style:name="P11" style:family="paragraph" style:parent-style-name="Footnote">
      <style:paragraph-properties fo:line-height="200%">
        <style:tab-stops>
          <style:tab-stop style:position="17.002cm" style:type="right"/>
        </style:tab-stops>
      </style:paragraph-properties>
      <style:text-properties style:font-name="Arial" fo:font-size="10pt" style:font-size-asian="10pt" style:font-name-complex="Arial" style:font-size-complex="10pt"/>
    </style:style>
    <style:style style:name="P12" style:family="paragraph" style:parent-style-name="Footnote">
      <style:paragraph-properties fo:line-height="200%">
        <style:tab-stops>
          <style:tab-stop style:position="17.002cm" style:type="right"/>
        </style:tab-stops>
      </style:paragraph-properties>
      <style:text-properties style:font-name="Arial" fo:font-size="10pt" style:font-size-asian="10pt" style:font-size-complex="10pt"/>
    </style:style>
    <style:style style:name="P13" style:family="paragraph" style:parent-style-name="Footnote">
      <style:paragraph-properties fo:line-height="200%">
        <style:tab-stops>
          <style:tab-stop style:position="17.002cm" style:type="right"/>
        </style:tab-stops>
      </style:paragraph-properties>
      <style:text-properties style:font-name="Arial" fo:font-size="10pt" style:text-underline-style="none" fo:font-weight="normal" style:font-size-asian="10pt" style:font-weight-asian="normal" style:font-name-complex="Arial" style:font-size-complex="10pt"/>
    </style:style>
    <style:style style:name="P14" style:family="paragraph" style:parent-style-name="Heading_20_1">
      <style:paragraph-properties>
        <style:tab-stops>
          <style:tab-stop style:position="0cm"/>
        </style:tab-stops>
      </style:paragraph-properties>
      <style:text-properties style:font-name="Arial" fo:font-size="10pt" style:text-underline-style="none" fo:font-weight="normal" style:font-size-asian="10pt" style:font-weight-asian="normal" style:font-name-complex="Arial" style:font-size-complex="10pt"/>
    </style:style>
    <style:style style:name="P15" style:family="paragraph" style:parent-style-name="Standard">
      <style:paragraph-properties>
        <style:tab-stops>
          <style:tab-stop style:position="0cm"/>
        </style:tab-stops>
      </style:paragraph-properties>
      <style:text-properties style:font-name="Arial" fo:font-size="10pt" style:font-size-asian="10pt" style:font-size-complex="10pt"/>
    </style:style>
    <style:style style:name="P16" style:family="paragraph" style:parent-style-name="Standard">
      <style:paragraph-properties fo:margin-top="0cm" fo:margin-bottom="0cm" style:contextual-spacing="false" fo:line-height="100%" fo:text-align="justify" style:justify-single-word="false" style:writing-mode="lr-tb"/>
      <style:text-properties style:font-name="Arial" fo:font-size="10pt" fo:font-weight="normal" style:font-size-asian="10pt" style:font-weight-asian="normal" style:font-name-complex="Arial" style:font-size-complex="10pt" style:font-weight-complex="normal"/>
    </style:style>
    <style:style style:name="P17" style:family="paragraph" style:parent-style-name="Standard">
      <style:paragraph-properties fo:margin-top="0cm" fo:margin-bottom="0cm" style:contextual-spacing="false" fo:line-height="100%" fo:text-align="justify" style:justify-single-word="false" style:writing-mode="lr-tb"/>
      <style:text-properties fo:color="#000000" loext:opacity="100%" style:text-line-through-style="none" style:text-line-through-type="none" style:font-name="Arial" fo:font-size="10pt" fo:font-style="normal" style:text-underline-style="none" fo:font-weight="normal" officeooo:rsid="005c55a1" officeooo:paragraph-rsid="005c55a1" fo:background-color="#ffff00" style:font-name-asian="Calibri" style:font-size-asian="10pt" style:font-style-asian="normal" style:font-weight-asian="normal" style:font-name-complex="Calibri" style:font-size-complex="10pt" style:font-weight-complex="normal"/>
    </style:style>
    <style:style style:name="P18" style:family="paragraph" style:parent-style-name="Standard">
      <style:paragraph-properties fo:line-height="100%" fo:text-align="justify" style:justify-single-word="false" fo:orphans="2" fo:widows="2" fo:break-before="auto" fo:break-after="auto"/>
      <style:text-properties fo:color="#000000" loext:opacity="100%" style:font-name="Arial" fo:font-size="10pt" officeooo:paragraph-rsid="00693aed" fo:background-color="#ffffff" style:font-name-asian="Calibri" style:font-size-asian="10pt" style:font-name-complex="Calibri" style:font-size-complex="10pt"/>
    </style:style>
    <style:style style:name="P19" style:family="paragraph" style:parent-style-name="Standard">
      <style:paragraph-properties fo:line-height="100%" fo:text-align="justify" style:justify-single-word="false" fo:orphans="2" fo:widows="2"/>
      <style:text-properties fo:color="#000000" loext:opacity="100%" style:font-name="Arial" fo:font-size="10pt" officeooo:paragraph-rsid="00693aed" fo:background-color="#ffffff" style:font-name-asian="Calibri" style:font-size-asian="10pt" style:font-name-complex="Calibri" style:font-size-complex="10pt"/>
    </style:style>
    <style:style style:name="P20"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font-name="Arial" fo:font-size="10pt" fo:font-style="italic" officeooo:paragraph-rsid="00693aed" fo:background-color="#ffffff" style:font-name-asian="Calibri" style:font-size-asian="10pt" style:font-style-asian="italic" style:font-name-complex="Calibri" style:font-size-complex="10pt" style:font-style-complex="italic"/>
    </style:style>
    <style:style style:name="P21" style:family="paragraph" style:parent-style-name="Standard">
      <style:paragraph-properties fo:margin-left="0cm" fo:margin-right="0cm" fo:line-height="100%" fo:text-align="justify" style:justify-single-word="false" fo:orphans="2" fo:widows="2" fo:text-indent="0cm" style:auto-text-indent="false"/>
      <style:text-properties style:font-name="Arial" fo:font-size="10pt" officeooo:paragraph-rsid="00693aed" style:font-size-asian="10pt" style:font-size-complex="10pt"/>
    </style:style>
    <style:style style:name="P22" style:family="paragraph" style:parent-style-name="Standard">
      <style:paragraph-properties fo:margin-left="0cm" fo:margin-right="0cm" fo:line-height="100%" fo:text-align="justify" style:justify-single-word="false" fo:orphans="2" fo:widows="2" fo:text-indent="0cm" style:auto-text-indent="false"/>
      <style:text-properties fo:color="#000000" loext:opacity="100%" style:font-name="Arial" fo:font-size="10pt" officeooo:paragraph-rsid="00693aed" fo:background-color="#ffffff" style:font-name-asian="Calibri" style:font-size-asian="10pt" style:font-name-complex="Calibri" style:font-size-complex="10pt"/>
    </style:style>
    <style:style style:name="P23" style:family="paragraph" style:parent-style-name="Standard">
      <style:paragraph-properties fo:line-height="100%" fo:text-align="justify" style:justify-single-word="false" fo:orphans="2" fo:widows="2"/>
      <style:text-properties fo:color="#000000" loext:opacity="100%" style:font-name="Arial" fo:font-size="10pt" style:text-underline-style="none" officeooo:paragraph-rsid="00693aed" fo:background-color="#ffffff" style:font-name-asian="Calibri" style:font-size-asian="10pt" style:font-name-complex="Calibri" style:font-size-complex="10pt"/>
    </style:style>
    <style:style style:name="P24"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font-name="Arial" fo:font-size="10pt" officeooo:paragraph-rsid="00693aed" fo:background-color="#ffffff" style:font-name-asian="Calibri" style:font-size-asian="10pt" style:font-name-complex="Calibri" style:font-size-complex="10pt"/>
    </style:style>
    <style:style style:name="P25" style:family="paragraph" style:parent-style-name="Standard">
      <style:paragraph-properties fo:line-height="100%" fo:text-align="justify" style:justify-single-word="false" fo:orphans="2" fo:widows="2"/>
      <style:text-properties style:font-name="Arial" fo:font-size="10pt" officeooo:paragraph-rsid="00693aed" style:font-size-asian="10pt" style:font-size-complex="10pt"/>
    </style:style>
    <style:style style:name="P26"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text-line-through-style="none" style:text-line-through-type="none" style:font-name="Arial" fo:font-size="10pt" officeooo:paragraph-rsid="00693aed" style:font-name-asian="Calibri" style:font-size-asian="10pt" style:font-name-complex="Calibri" style:font-size-complex="10pt"/>
    </style:style>
    <style:style style:name="P27"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font-name="Arial" fo:font-size="10pt" officeooo:paragraph-rsid="00693aed" style:font-name-asian="Calibri" style:font-size-asian="10pt" style:font-name-complex="Calibri" style:font-size-complex="10pt"/>
    </style:style>
    <style:style style:name="P28"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font-name="Arial" fo:font-size="10pt" fo:font-style="normal" style:text-underline-style="none" officeooo:paragraph-rsid="00693aed" fo:background-color="#ffffff" style:font-name-asian="Calibri" style:font-size-asian="10pt" style:font-style-asian="normal" style:font-name-complex="Calibri" style:font-size-complex="10pt" style:font-style-complex="normal"/>
    </style:style>
    <style:style style:name="P29" style:family="paragraph" style:parent-style-name="Standard">
      <style:paragraph-properties fo:line-height="100%" fo:text-align="justify" style:justify-single-word="false" fo:orphans="2" fo:widows="2"/>
      <style:text-properties fo:color="#000000" loext:opacity="100%" style:font-name="Arial" fo:font-size="10pt" fo:font-weight="bold" officeooo:paragraph-rsid="00693aed" fo:background-color="#ffffff" style:font-name-asian="Calibri" style:font-size-asian="10pt" style:font-weight-asian="bold" style:font-name-complex="Calibri" style:font-size-complex="10pt" style:font-weight-complex="bold"/>
    </style:style>
    <style:style style:name="P30" style:family="paragraph" style:parent-style-name="Standard">
      <style:paragraph-properties fo:line-height="100%" fo:text-align="justify" style:justify-single-word="false" fo:orphans="2" fo:widows="2"/>
      <style:text-properties fo:color="#000000" loext:opacity="100%" style:font-name="Arial" fo:font-size="10pt" officeooo:paragraph-rsid="00693aed" style:font-name-asian="Calibri" style:font-size-asian="10pt" style:font-name-complex="Calibri" style:font-size-complex="10pt"/>
    </style:style>
    <style:style style:name="P31" style:family="paragraph" style:parent-style-name="Standard">
      <style:paragraph-properties fo:margin-left="0.026cm" fo:margin-right="0cm" fo:line-height="100%" fo:text-align="justify" style:justify-single-word="false" fo:orphans="2" fo:widows="2" fo:text-indent="0cm" style:auto-text-indent="false"/>
      <style:text-properties fo:font-variant="normal" fo:text-transform="none" fo:color="#000000" loext:opacity="100%" style:text-line-through-style="none" style:text-line-through-type="none" style:font-name="Arial" fo:font-size="10pt" fo:font-style="normal" style:text-underline-style="none" officeooo:paragraph-rsid="00693aed" style:font-name-asian="Calibri" style:font-size-asian="10pt" style:font-style-asian="normal" style:font-name-complex="Calibri" style:font-size-complex="10pt" style:font-style-complex="normal"/>
    </style:style>
    <style:style style:name="P32" style:family="paragraph" style:parent-style-name="Standard">
      <style:paragraph-properties fo:line-height="100%" fo:text-align="justify" style:justify-single-word="false"/>
      <style:text-properties fo:color="#000000" loext:opacity="100%" style:font-name="Arial" fo:font-size="10pt" officeooo:paragraph-rsid="00693aed" fo:background-color="#ffffff" style:font-name-asian="Calibri" style:font-size-asian="10pt" style:font-name-complex="Calibri" style:font-size-complex="10pt"/>
    </style:style>
    <style:style style:name="P33" style:family="paragraph" style:parent-style-name="Standard">
      <style:paragraph-properties fo:line-height="100%" fo:text-align="justify" style:justify-single-word="false" fo:orphans="2" fo:widows="2"/>
      <style:text-properties fo:color="#000000" loext:opacity="100%" style:font-name="Arial" fo:font-size="10pt" fo:font-style="normal" style:text-underline-style="none" fo:font-weight="bold" officeooo:paragraph-rsid="00693aed" fo:background-color="#ffffff" style:font-name-asian="Calibri" style:font-size-asian="10pt" style:font-style-asian="normal" style:font-weight-asian="bold" style:font-name-complex="Calibri" style:font-size-complex="10pt" style:font-style-complex="normal" style:font-weight-complex="bold"/>
    </style:style>
    <style:style style:name="P34" style:family="paragraph" style:parent-style-name="Standard">
      <style:paragraph-properties fo:line-height="100%" fo:text-align="justify" style:justify-single-word="false" fo:orphans="2" fo:widows="2"/>
      <style:text-properties fo:color="#000000" loext:opacity="100%" style:text-line-through-style="none" style:text-line-through-type="none" style:font-name="Arial" fo:font-size="10pt" fo:font-style="normal"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35" style:family="paragraph" style:parent-style-name="Standard">
      <style:paragraph-properties fo:line-height="100%" fo:text-align="justify" style:justify-single-word="false" fo:orphans="2" fo:widows="2"/>
      <style:text-properties fo:color="#000000" loext:opacity="100%" style:text-line-through-style="none" style:text-line-through-type="none" style:font-name="Arial" fo:font-size="10pt" fo:font-style="normal" fo:font-weight="normal" officeooo:paragraph-rsid="00693aed" style:font-name-asian="Calibri" style:font-size-asian="10pt" style:font-style-asian="normal" style:font-weight-asian="normal" style:font-name-complex="Calibri" style:font-size-complex="10pt" style:font-style-complex="normal"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ab-stops>
          <style:tab-stop style:position="12.002cm" style:type="center"/>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ab-stops>
          <style:tab-stop style:position="12.002cm" style:type="center"/>
        </style:tab-stops>
      </style:paragraph-properties>
      <style:text-properties style:font-name="Arial" fo:font-size="10pt" officeooo:paragraph-rsid="00693aed" style:font-size-asian="10pt" style:font-size-complex="10pt"/>
    </style:style>
    <style:style style:name="P3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ab-stops>
          <style:tab-stop style:position="12.002cm" style:type="center"/>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39" style:family="paragraph" style:parent-style-name="Standard">
      <style:paragraph-properties fo:margin-left="-0.026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ab-stops>
          <style:tab-stop style:position="12.002cm" style:type="center"/>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40" style:family="paragraph" style:parent-style-name="Standard">
      <style:paragraph-properties fo:margin-left="0cm" fo:margin-right="0cm" fo:line-height="100%" fo:text-align="justify" style:justify-single-word="false" fo:orphans="0" fo:widows="0" fo:text-indent="0cm" style:auto-text-indent="false"/>
      <style:text-properties fo:color="#000000" loext:opacity="100%" style:font-name="Arial" fo:font-size="10pt" officeooo:paragraph-rsid="00693aed" fo:background-color="#ffffff" style:font-name-asian="Calibri" style:font-size-asian="10pt" style:font-name-complex="Calibri" style:font-size-complex="10pt"/>
    </style:style>
    <style:style style:name="P41" style:family="paragraph" style:parent-style-name="Standard">
      <style:paragraph-properties fo:line-height="100%" fo:text-align="justify" style:justify-single-word="false" fo:orphans="2" fo:widows="2"/>
      <style:text-properties fo:color="#000000" loext:opacity="100%" style:font-name="Arial" fo:font-size="10pt" fo:font-style="normal" officeooo:paragraph-rsid="00693aed" fo:background-color="#ffffff" style:font-name-asian="Calibri" style:font-size-asian="10pt" style:font-style-asian="normal" style:font-name-complex="Calibri" style:font-size-complex="10pt" style:font-style-complex="normal"/>
    </style:style>
    <style:style style:name="P42" style:family="paragraph" style:parent-style-name="Standard">
      <style:paragraph-properties fo:margin-left="0.053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43" style:family="paragraph" style:parent-style-name="Standard">
      <style:paragraph-properties fo:margin-left="0.751cm" fo:margin-right="0cm" fo:line-height="100%" fo:text-align="justify" style:justify-single-word="false" fo:text-indent="0cm" style:auto-text-indent="false"/>
      <style:text-properties style:font-name="Arial" fo:font-size="10pt" officeooo:paragraph-rsid="00693aed" fo:background-color="#ffffff" style:font-name-asian="Calibri" style:font-size-asian="10pt" style:font-name-complex="Calibri" style:font-size-complex="10pt"/>
    </style:style>
    <style:style style:name="P44" style:family="paragraph" style:parent-style-name="Standard">
      <style:paragraph-properties fo:line-height="100%" fo:text-align="justify" style:justify-single-word="false"/>
      <style:text-properties style:font-name="Arial" fo:font-size="10pt" officeooo:paragraph-rsid="00693aed" fo:background-color="#ffffff" style:font-name-asian="Calibri" style:font-size-asian="10pt" style:font-name-complex="Calibri" style:font-size-complex="10pt"/>
    </style:style>
    <style:style style:name="P45"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style:font-name="Arial" fo:font-size="10pt" officeooo:paragraph-rsid="00693aed" style:font-size-asian="10pt" style:font-size-complex="10pt"/>
    </style:style>
    <style:style style:name="P46"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0pt" fo:font-style="normal" style:text-underline-style="none" officeooo:paragraph-rsid="00693aed" fo:background-color="#ffffff" style:font-name-asian="Calibri" style:font-size-asian="10pt" style:font-style-asian="normal" style:font-name-complex="Calibri" style:font-size-complex="10pt" style:font-style-complex="normal"/>
    </style:style>
    <style:style style:name="P47"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48" style:family="paragraph" style:parent-style-name="Standard">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0pt" fo:font-style="normal" style:text-underline-style="solid" style:text-underline-width="auto" style:text-underline-color="font-color"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50" style:family="paragraph" style:parent-style-name="Standard">
      <style:paragraph-properties fo:margin-left="0.026cm" fo:margin-right="0cm" fo:line-height="100%" fo:text-align="justify" style:justify-single-word="false" fo:orphans="2" fo:widows="2" fo:text-indent="0cm" style:auto-text-indent="false"/>
      <style:text-properties style:font-name="Arial" fo:font-size="10pt" officeooo:paragraph-rsid="00693aed" style:font-size-asian="10pt" style:font-size-complex="10pt"/>
    </style:style>
    <style:style style:name="P51" style:family="paragraph" style:parent-style-name="Standard">
      <style:paragraph-properties fo:margin-left="0.75cm" fo:margin-right="0cm" fo:line-height="100%" fo:text-align="justify" style:justify-single-word="false" fo:text-indent="0cm" style:auto-text-indent="false"/>
      <style:text-properties style:font-name="Arial" fo:font-size="10pt" officeooo:paragraph-rsid="00693aed" fo:background-color="#ffffff" style:font-name-asian="Calibri" style:font-size-asian="10pt" style:font-name-complex="Calibri" style:font-size-complex="10pt"/>
    </style:style>
    <style:style style:name="P52" style:family="paragraph" style:parent-style-name="Standard">
      <style:paragraph-properties fo:margin-left="-0.026cm" fo:margin-right="0cm" fo:line-height="100%" fo:text-align="justify" style:justify-single-word="false" fo:orphans="2" fo:widows="2" fo:text-indent="0cm" style:auto-text-indent="false"/>
      <style:text-properties style:font-name="Arial" fo:font-size="10pt" officeooo:paragraph-rsid="00693aed" style:font-size-asian="10pt" style:font-size-complex="10pt"/>
    </style:style>
    <style:style style:name="P53" style:family="paragraph" style:parent-style-name="Standard">
      <style:paragraph-properties fo:margin-left="0.728cm" fo:margin-right="0cm" fo:line-height="100%" fo:text-align="justify" style:justify-single-word="false" fo:text-indent="0cm" style:auto-text-indent="false"/>
      <style:text-properties style:font-name="Arial" fo:font-size="10pt" officeooo:paragraph-rsid="00693aed" fo:background-color="#ffffff" style:font-name-asian="Calibri" style:font-size-asian="10pt" style:font-name-complex="Calibri" style:font-size-complex="10pt"/>
    </style:style>
    <style:style style:name="P54" style:family="paragraph" style:parent-style-name="Standard">
      <style:paragraph-properties fo:margin-left="0.873cm" fo:margin-right="0cm" fo:line-height="100%" fo:text-align="justify" style:justify-single-word="false" fo:orphans="2" fo:widows="2" fo:text-indent="0cm" style:auto-text-indent="false"/>
      <style:text-properties style:font-name="Arial" fo:font-size="10pt" officeooo:paragraph-rsid="00693aed" style:font-size-asian="10pt" style:font-size-complex="10pt"/>
    </style:style>
    <style:style style:name="P55" style:family="paragraph" style:parent-style-name="Standard">
      <style:paragraph-properties fo:margin-left="0.873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ab-stops>
          <style:tab-stop style:position="12.002cm" style:type="center"/>
        </style:tab-stops>
      </style:paragraph-properties>
      <style:text-properties style:font-name="Arial" fo:font-size="10pt" officeooo:paragraph-rsid="00693aed" style:font-size-asian="10pt" style:font-size-complex="10pt"/>
    </style:style>
    <style:style style:name="P56" style:family="paragraph" style:parent-style-name="Standard">
      <style:paragraph-properties fo:margin-left="0.873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ab-stops>
          <style:tab-stop style:position="12.002cm" style:type="center"/>
        </style:tab-stops>
      </style:paragraph-properties>
      <style:text-properties fo:font-variant="normal" fo:text-transform="none" fo:color="#000000" loext:opacity="100%" style:text-line-through-style="none" style:text-line-through-type="none" style:text-position="0% 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57" style:family="paragraph" style:parent-style-name="Standard">
      <style:paragraph-properties fo:margin-left="0.873cm" fo:margin-right="0cm" fo:margin-top="0cm" fo:margin-bottom="0cm" style:contextual-spacing="false" fo:line-height="100%" fo:text-align="justify" style:justify-single-word="false" fo:keep-together="auto" fo:orphans="2" fo:widows="2" fo:text-indent="0cm" style:auto-text-indent="false" fo:break-before="auto" fo:break-after="auto" fo:keep-with-next="auto">
        <style:tab-stops>
          <style:tab-stop style:position="3.048cm"/>
          <style:tab-stop style:position="12.002cm" style:type="center"/>
        </style:tab-stops>
      </style:paragraph-properties>
      <style:text-properties style:font-name="Arial" fo:font-size="10pt" officeooo:paragraph-rsid="00693aed" style:font-size-asian="10pt" style:font-size-complex="10pt"/>
    </style:style>
    <style:style style:name="P58"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59" style:family="paragraph" style:parent-style-name="Standard">
      <style:paragraph-properties fo:margin-left="0.026cm" fo:margin-right="0cm" fo:line-height="100%" fo:text-align="justify" style:justify-single-word="false" fo:orphans="2" fo:widows="2" fo:text-indent="0cm" style:auto-text-indent="false"/>
      <style:text-properties fo:color="#000000" loext:opacity="100%" style:text-line-through-style="none" style:text-line-through-type="none" style:font-name="Arial" fo:font-size="10pt" fo:font-style="normal" style:text-underline-style="none" fo:font-weight="normal" officeooo:paragraph-rsid="00693aed" fo:background-color="#ffffff" style:font-name-asian="Calibri" style:font-size-asian="10pt" style:font-style-asian="normal" style:font-weight-asian="normal" style:font-name-complex="Calibri" style:font-size-complex="10pt" style:font-style-complex="normal" style:font-weight-complex="normal"/>
    </style:style>
    <style:style style:name="P60"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1.588cm" style:auto-text-indent="false" fo:keep-with-next="auto">
        <style:tab-stops>
          <style:tab-stop style:position="12.002cm" style:type="center"/>
        </style:tab-stops>
      </style:paragraph-properties>
      <style:text-properties fo:font-variant="normal" fo:text-transform="none" fo:color="#000000" loext:opacity="100%" style:text-line-through-style="none" style:text-line-through-type="none" style:text-position="0% 100%" style:font-name="Arial" fo:font-size="12pt" fo:font-style="normal" style:text-underline-style="none" fo:font-weight="normal" officeooo:paragraph-rsid="00693aed" fo:background-color="#ffffff" style:font-name-asian="Calibri" style:font-size-asian="12pt" style:font-style-asian="normal" style:font-weight-asian="normal" style:font-name-complex="Calibri" style:font-size-complex="12pt" style:font-style-complex="normal" style:font-weight-complex="normal"/>
    </style:style>
    <style:style style:name="P61" style:family="paragraph" style:parent-style-name="Standard">
      <style:paragraph-properties fo:margin-left="0.026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text-line-through-style="none" style:text-line-through-type="none" style:font-name="Arial" fo:font-size="10pt" fo:font-style="normal" style:text-underline-style="none" fo:font-weight="normal" officeooo:rsid="00545076" officeooo:paragraph-rsid="0054ef66" fo:background-color="#ffffff" style:font-name-asian="Calibri" style:font-size-asian="10pt" style:font-style-asian="normal" style:font-weight-asian="normal" style:font-name-complex="Calibri" style:font-size-complex="10pt" style:font-weight-complex="normal"/>
    </style:style>
    <style:style style:name="P62" style:family="paragraph" style:parent-style-name="Standard">
      <style:paragraph-properties fo:margin-top="0cm" fo:margin-bottom="0cm" style:contextual-spacing="false" fo:line-height="100%" fo:text-align="justify" style:justify-single-word="false" style:writing-mode="lr-tb"/>
      <style:text-properties style:font-name="Arial" fo:font-size="10pt" fo:font-weight="normal" officeooo:paragraph-rsid="00228dd9" fo:background-color="transparent" style:font-size-asian="10pt" style:font-weight-asian="normal" style:font-name-complex="Arial" style:font-size-complex="10pt" style:font-weight-complex="normal"/>
    </style:style>
    <style:style style:name="P63" style:family="paragraph" style:parent-style-name="Standard">
      <style:paragraph-properties fo:margin-top="0cm" fo:margin-bottom="0cm" style:contextual-spacing="false" fo:line-height="100%" fo:text-align="justify" style:justify-single-word="false" fo:orphans="2" fo:widows="2" fo:hyphenation-ladder-count="no-limit" fo:hyphenation-keep="auto" loext:hyphenation-keep-type="column" style:writing-mode="lr-tb"/>
      <style:text-properties fo:color="#000000" loext:opacity="100%" style:font-name="Arial" fo:font-size="10pt" fo:language="it" fo:country="IT" fo:font-weight="normal" officeooo:paragraph-rsid="00228dd9" style:letter-kerning="true" fo:background-color="transparent" style:font-name-asian="Times New Roman" style:font-size-asian="10pt" style:language-asian="it" style:country-asian="IT" style:font-weight-asian="normal" style:font-name-complex="Times New Roman"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026cm" fo:margin-right="0cm" fo:margin-top="0cm" fo:margin-bottom="0cm" style:contextual-spacing="false" fo:line-height="100%" fo:text-align="justify" style:justify-single-word="false" fo:orphans="2" fo:widows="2" fo:hyphenation-ladder-count="no-limit" fo:hyphenation-keep="auto" loext:hyphenation-keep-type="column" fo:text-indent="0cm" style:auto-text-indent="false" style:writing-mode="lr-tb"/>
      <style:text-properties fo:color="#000000" loext:opacity="100%" style:font-name="Arial" fo:font-size="10pt" fo:font-style="italic" fo:font-weight="normal" officeooo:paragraph-rsid="00228dd9" fo:background-color="transparent" style:font-name-asian="Helv" style:font-size-asian="10pt" style:font-style-asian="italic" style:font-weight-asian="normal" style:font-name-complex="Helv"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justify" style:justify-single-word="false" style:writing-mode="lr-tb"/>
      <style:text-properties style:font-name="Arial" fo:font-size="10pt" fo:font-weight="normal" fo:background-color="transparent" style:font-size-asian="10pt" style:font-weight-asian="normal" style:font-name-complex="Arial" style:font-size-complex="10pt" style:font-weight-complex="normal"/>
    </style:style>
    <style:style style:name="P66"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 fo:font-size="10pt" fo:language="it" fo:country="IT" fo:font-style="normal" fo:font-weight="normal" officeooo:rsid="0050fef5"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style>
    <style:style style:name="T1" style:family="text">
      <style:text-properties officeooo:rsid="0008be1e"/>
    </style:style>
    <style:style style:name="T2" style:family="text">
      <style:text-properties fo:font-variant="normal" fo:text-transform="none" style:text-line-through-style="none" style:text-line-through-type="none" style:text-position="0% 100%" fo:font-style="normal" officeooo:rsid="00e2a280" fo:background-color="transparent" loext:char-shading-value="0" style:font-name-asian="Tahoma1" style:font-style-asian="normal" style:font-name-complex="Tahoma1"/>
    </style:style>
    <style:style style:name="T3" style:family="text">
      <style:text-properties fo:font-variant="normal" fo:text-transform="none" style:text-line-through-style="none" style:text-line-through-type="none" style:text-position="0% 100%" fo:font-style="normal" officeooo:rsid="0067758c" fo:background-color="transparent" loext:char-shading-value="0" style:font-name-asian="Tahoma1" style:font-style-asian="normal" style:font-name-complex="Tahoma1"/>
    </style:style>
    <style:style style:name="T4" style:family="text">
      <style:text-properties fo:font-variant="normal" fo:text-transform="none" style:text-line-through-style="none" style:text-line-through-type="none" style:text-position="0% 100%" fo:font-style="normal" officeooo:rsid="01202692" fo:background-color="transparent" loext:char-shading-value="0" style:font-name-asian="Calibri" style:font-style-asian="normal"/>
    </style:style>
    <style:style style:name="T5" style:family="text">
      <style:text-properties fo:font-variant="normal" fo:text-transform="none" style:text-line-through-style="none" style:text-line-through-type="none" style:text-position="0% 100%" fo:font-style="normal" officeooo:rsid="000e057f" fo:background-color="transparent" loext:char-shading-value="0" style:font-name-asian="Calibri" style:font-style-asian="normal"/>
    </style:style>
    <style:style style:name="T6" style:family="text">
      <style:text-properties fo:font-variant="normal" fo:text-transform="none" style:text-line-through-style="none" style:text-line-through-type="none" style:text-position="0% 100%" fo:font-style="normal" officeooo:rsid="000e057f" fo:background-color="transparent" loext:char-shading-value="0" style:font-name-asian="Calibri" style:font-style-asian="normal" style:font-name-complex="Tahoma"/>
    </style:style>
    <style:style style:name="T7" style:family="text">
      <style:text-properties fo:font-variant="normal" fo:text-transform="none" style:text-line-through-style="none" style:text-line-through-type="none" style:text-position="0% 100%" fo:font-style="normal" officeooo:rsid="002f50b2" fo:background-color="transparent" loext:char-shading-value="0" style:font-name-asian="Calibri" style:font-style-asian="normal" style:font-name-complex="Tahoma"/>
    </style:style>
    <style:style style:name="T8" style:family="text">
      <style:text-properties fo:font-variant="normal" fo:text-transform="none" style:text-line-through-style="none" style:text-line-through-type="none" style:text-position="0% 100%" style:font-name="Arial" fo:font-style="normal" officeooo:rsid="002f50b2" fo:background-color="transparent" loext:char-shading-value="0" style:font-name-asian="Calibri" style:font-style-asian="normal" style:font-name-complex="Tahoma"/>
    </style:style>
    <style:style style:name="T9" style:family="text">
      <style:text-properties fo:font-variant="normal" fo:text-transform="none" style:text-line-through-style="none" style:text-line-through-type="none" style:text-position="0% 100%" style:font-name="Arial" fo:font-style="normal" officeooo:rsid="00e2a280" fo:background-color="transparent" loext:char-shading-value="0" style:font-name-asian="Calibri" style:font-style-asian="normal" style:font-name-complex="Tahoma"/>
    </style:style>
    <style:style style:name="T10" style:family="text">
      <style:text-properties fo:font-variant="normal" fo:text-transform="none" style:text-line-through-style="none" style:text-line-through-type="none" style:text-position="0% 100%" style:font-name="Arial" fo:font-style="normal" officeooo:rsid="01046300" fo:background-color="transparent" loext:char-shading-value="0" style:font-name-asian="Calibri" style:font-style-asian="normal" style:font-name-complex="Tahoma"/>
    </style:style>
    <style:style style:name="T11" style:family="text">
      <style:text-properties fo:font-variant="normal" fo:text-transform="none" style:text-line-through-style="none" style:text-line-through-type="none" style:text-position="0% 100%" style:font-name="Arial" fo:font-style="normal" officeooo:rsid="0123f3d3" fo:background-color="transparent" loext:char-shading-value="0" style:font-name-asian="Calibri" style:font-style-asian="normal" style:font-name-complex="Tahoma"/>
    </style:style>
    <style:style style:name="T12" style:family="text">
      <style:text-properties fo:font-variant="normal" fo:text-transform="none" style:text-line-through-style="none" style:text-line-through-type="none" style:text-position="0% 100%" style:font-name="Arial" fo:font-style="normal" officeooo:rsid="01202692" fo:background-color="transparent" loext:char-shading-value="0" style:font-name-asian="Calibri" style:font-style-asian="normal" style:font-name-complex="Tahoma"/>
    </style:style>
    <style:style style:name="T13" style:family="text">
      <style:text-properties fo:font-variant="normal" fo:text-transform="none" style:text-line-through-style="none" style:text-line-through-type="none" style:text-position="0% 100%" style:font-name="Arial" fo:font-style="normal" officeooo:rsid="00167664" fo:background-color="transparent" loext:char-shading-value="0" style:font-name-asian="Calibri" style:font-style-asian="normal" style:font-name-complex="Calibri"/>
    </style:style>
    <style:style style:name="T14" style:family="text">
      <style:text-properties fo:font-variant="normal" fo:text-transform="none" style:text-line-through-style="none" style:text-line-through-type="none" style:text-position="0% 100%" style:font-name="Arial" fo:font-style="normal" officeooo:rsid="00e2a280" fo:background-color="transparent" loext:char-shading-value="0" style:font-name-asian="Tahoma1" style:font-style-asian="normal" style:font-name-complex="Tahoma1"/>
    </style:style>
    <style:style style:name="T15" style:family="text">
      <style:text-properties fo:font-variant="normal" fo:text-transform="none" style:text-line-through-style="none" style:text-line-through-type="none" style:text-position="0% 100%" style:font-name="Arial" fo:font-style="normal" officeooo:rsid="00e2a280" fo:background-color="#ffffff" loext:char-shading-value="0" style:font-name-asian="Tahoma1" style:font-style-asian="normal" style:font-name-complex="Tahoma1"/>
    </style:style>
    <style:style style:name="T16" style:family="text">
      <style:text-properties fo:font-variant="normal" fo:text-transform="none" style:text-line-through-style="none" style:text-line-through-type="none" style:text-position="0% 100%" style:font-name="Arial" fo:letter-spacing="normal" fo:font-style="normal" style:text-underline-style="none" officeooo:rsid="001a1c39" fo:background-color="#ffffff" loext:char-shading-value="0" style:font-name-asian="Calibri" style:font-style-asian="normal" style:font-name-complex="Calibri"/>
    </style:style>
    <style:style style:name="T17" style:family="text">
      <style:text-properties fo:font-variant="normal" fo:text-transform="none" style:text-line-through-style="none" style:text-line-through-type="none" style:text-position="0% 100%" style:font-name="Arial" fo:font-style="normal" officeooo:rsid="00693aed" fo:background-color="#ffffff" loext:char-shading-value="0" style:font-name-asian="Tahoma1" style:font-style-asian="normal" style:font-name-complex="Tahoma1"/>
    </style:style>
    <style:style style:name="T18" style:family="text">
      <style:text-properties fo:font-size="10pt" style:font-size-asian="10pt" style:font-size-complex="10pt"/>
    </style:style>
    <style:style style:name="T19" style:family="text">
      <style:text-properties fo:font-style="italic" fo:font-weight="bold" style:font-style-asian="italic" style:font-weight-asian="bold"/>
    </style:style>
    <style:style style:name="T20" style:family="text">
      <style:text-properties style:font-name-complex="Arial"/>
    </style:style>
    <style:style style:name="T21" style:family="text">
      <style:text-properties officeooo:rsid="0042a5da" style:font-name-complex="Arial"/>
    </style:style>
    <style:style style:name="T22" style:family="text">
      <style:text-properties style:text-underline-style="solid" style:text-underline-width="auto" style:text-underline-color="font-color" style:font-name-complex="Arial"/>
    </style:style>
    <style:style style:name="T23" style:family="text">
      <style:text-properties fo:font-style="normal" style:font-style-asian="normal" style:font-style-complex="normal"/>
    </style:style>
    <style:style style:name="T24" style:family="text">
      <style:text-properties fo:font-style="normal" officeooo:rsid="003993b5" style:font-style-asian="normal" style:font-style-complex="normal"/>
    </style:style>
    <style:style style:name="T25" style:family="text">
      <style:text-properties fo:color="#000000" loext:opacity="100%" fo:background-color="#ffffff" loext:char-shading-value="0" style:font-name-asian="Calibri" style:font-name-complex="Calibri"/>
    </style:style>
    <style:style style:name="T26" style:family="text">
      <style:text-properties fo:color="#000000" loext:opacity="100%" fo:font-style="normal" fo:background-color="#ffffff" loext:char-shading-value="0" style:font-name-asian="Calibri" style:font-style-asian="normal" style:font-name-complex="Calibri" style:font-style-complex="normal"/>
    </style:style>
    <style:style style:name="T27" style:family="text">
      <style:text-properties fo:color="#000000" loext:opacity="100%" fo:font-style="italic" fo:background-color="#ffffff" loext:char-shading-value="0" style:font-name-asian="Calibri" style:font-style-asian="italic" style:font-name-complex="Calibri" style:font-style-complex="italic"/>
    </style:style>
    <style:style style:name="T28" style:family="text">
      <style:text-properties fo:color="#000000" loext:opacity="100%" fo:font-weight="bold" fo:background-color="#ffffff" loext:char-shading-value="0" style:font-name-asian="Calibri" style:font-weight-asian="bold" style:font-name-complex="Calibri" style:font-weight-complex="bold"/>
    </style:style>
    <style:style style:name="T29" style:family="text">
      <style:text-properties fo:color="#000000" loext:opacity="100%" style:font-name-asian="Calibri" style:font-name-complex="Calibri"/>
    </style:style>
    <style:style style:name="T30" style:family="text">
      <style:text-properties fo:color="#000000" loext:opacity="100%" fo:font-weight="bold" style:font-name-asian="Calibri" style:font-weight-asian="bold" style:font-name-complex="Calibri" style:font-weight-complex="bold"/>
    </style:style>
    <style:style style:name="T31" style:family="text">
      <style:text-properties officeooo:rsid="00696e07"/>
    </style:style>
    <style:style style:name="T32" style:family="text">
      <style:text-properties fo:color="#000000" loext:opacity="100%" fo:font-style="italic" style:font-name-asian="Calibri" style:font-style-asian="italic" style:font-name-complex="Calibri" style:font-style-complex="italic"/>
    </style:style>
    <style:style style:name="T33" style:family="text">
      <style:text-properties fo:color="#000000" loext:opacity="100%" fo:font-style="normal" fo:font-weight="normal" fo:background-color="#ffffff" loext:char-shading-value="0" style:font-name-asian="Calibri" style:font-style-asian="normal" style:font-weight-asian="normal" style:font-name-complex="Calibri" style:font-style-complex="normal" style:font-weight-complex="normal"/>
    </style:style>
    <style:style style:name="T34" style:family="text">
      <style:text-properties fo:color="#000000" loext:opacity="100%" fo:font-style="normal" style:text-underline-style="none" fo:font-weight="normal" fo:background-color="#ffffff" loext:char-shading-value="0" style:font-name-asian="Calibri" style:font-style-asian="normal" style:font-weight-asian="normal" style:font-name-complex="Calibri" style:font-style-complex="normal" style:font-weight-complex="normal"/>
    </style:style>
    <style:style style:name="T35" style:family="text">
      <style:text-properties fo:color="#000000" loext:opacity="100%" style:text-line-through-style="none" style:text-line-through-type="none" fo:font-style="normal" fo:font-weight="normal" fo:background-color="#ffffff" loext:char-shading-value="0" style:font-name-asian="Calibri" style:font-style-asian="normal" style:font-weight-asian="normal" style:font-name-complex="Calibri" style:font-style-complex="normal" style:font-weight-complex="normal"/>
    </style:style>
    <style:style style:name="T36" style:family="text">
      <style:text-properties fo:color="#000000" loext:opacity="100%" style:text-line-through-style="none" style:text-line-through-type="none" fo:font-style="italic" fo:font-weight="normal" fo:background-color="#ffffff" loext:char-shading-value="0" style:font-name-asian="Calibri" style:font-style-asian="italic" style:font-weight-asian="normal" style:font-name-complex="Calibri" style:font-style-complex="italic" style:font-weight-complex="normal"/>
    </style:style>
    <style:style style:name="T37" style:family="text">
      <style:text-properties fo:color="#000000" loext:opacity="100%" style:text-line-through-style="none" style:text-line-through-type="none" fo:font-style="normal" fo:font-weight="normal" style:font-name-asian="Calibri" style:font-style-asian="normal" style:font-weight-asian="normal" style:font-name-complex="Calibri" style:font-style-complex="normal" style:font-weight-complex="normal"/>
    </style:style>
    <style:style style:name="T38" style:family="text">
      <style:text-properties fo:color="#000000" loext:opacity="100%" fo:font-weight="normal" fo:background-color="#ffffff" loext:char-shading-value="0" style:font-name-asian="Calibri" style:font-weight-asian="normal" style:font-name-complex="Calibri" style:font-weight-complex="normal"/>
    </style:style>
    <style:style style:name="T39" style:family="text">
      <style:text-properties fo:color="#000000" loext:opacity="100%" style:text-line-through-style="none" style:text-line-through-type="none" fo:background-color="#ffffff" loext:char-shading-value="0" style:font-name-asian="Calibri" style:font-name-complex="Calibri"/>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bold" style:font-name-asian="Calibri" style:font-style-asian="normal" style:font-weight-asian="bold" style:font-name-complex="Calibri" style:font-style-complex="normal" style:font-weight-complex="bold"/>
    </style:style>
    <style:style style:name="T42" style:family="text">
      <style:text-properties officeooo:rsid="00693aed"/>
    </style:style>
    <style:style style:name="T43"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fo:background-color="#ffffff" loext:char-shading-value="0" style:font-name-asian="Calibri" style:font-style-asian="normal" style:font-weight-asian="normal" style:font-name-complex="Calibri" style:font-style-complex="normal" style:font-weight-complex="normal"/>
    </style:style>
    <style:style style:name="T44" style:family="text">
      <style:text-properties fo:font-variant="normal" fo:text-transform="none" fo:color="#000000" loext:opacity="100%" style:text-line-through-style="none" style:text-line-through-type="none" style:text-position="0% 100%" fo:font-style="normal" style:text-underline-style="none" fo:font-weight="normal" fo:background-color="#ffffff" loext:char-shading-value="0" style:font-name-asian="Calibri" style:font-style-asian="normal" style:font-weight-asian="normal" style:font-name-complex="Calibri"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fo:font-style="normal" style:text-underline-style="none" fo:background-color="#ffffff" loext:char-shading-value="0" style:font-name-asian="Calibri" style:font-style-asian="normal" style:font-name-complex="Calibri" style:font-style-complex="normal"/>
    </style:style>
    <style:style style:name="T46" style:family="text">
      <style:text-properties fo:color="#222222" loext:opacity="100%" fo:background-color="#ffffff" loext:char-shading-value="0" style:font-name-asian="Calibri" style:font-name-complex="Calibri"/>
    </style:style>
    <style:style style:name="T47" style:family="text">
      <style:text-properties fo:color="#000000" loext:opacity="100%" fo:font-style="normal" style:text-underline-style="none" fo:background-color="#ffffff" loext:char-shading-value="0" style:font-name-asian="Calibri" style:font-style-asian="normal" style:font-name-complex="Calibri" style:font-style-complex="normal"/>
    </style:style>
    <style:style style:name="T48" style:family="text">
      <style:text-properties fo:color="#000000" loext:opacity="100%" style:text-line-through-style="none" style:text-line-through-type="none" fo:font-style="normal" style:text-underline-style="none" fo:background-color="#ffffff" loext:char-shading-value="0" style:font-name-asian="Calibri" style:font-style-asian="normal" style:font-name-complex="Calibri" style:font-style-complex="normal"/>
    </style:style>
    <style:style style:name="T49" style:family="text">
      <style:text-properties fo:font-variant="normal" fo:text-transform="none" fo:color="#000000" loext:opacity="100%" style:text-line-through-style="none" style:text-line-through-type="none" fo:font-style="normal" style:text-underline-style="none" fo:font-weight="normal" fo:background-color="#ffffff" loext:char-shading-value="0" style:font-name-asian="Calibri" style:font-style-asian="normal" style:font-weight-asian="normal" style:font-name-complex="Calibri" style:font-style-complex="normal" style:font-weight-complex="normal"/>
    </style:style>
    <style:style style:name="T50" style:family="text">
      <style:text-properties fo:color="#000000" loext:opacity="100%" style:text-underline-style="none" fo:background-color="#ffffff" loext:char-shading-value="0" style:font-name-asian="Calibri" style:font-name-complex="Calibri"/>
    </style:style>
    <style:style style:name="T51" style:family="text">
      <style:text-properties fo:font-variant="normal" fo:text-transform="none" fo:color="#000000" loext:opacity="100%" style:text-position="0% 100%" fo:font-style="normal" style:text-underline-style="none" fo:font-weight="normal" fo:background-color="#ffffff" loext:char-shading-value="0" style:font-name-asian="Calibri" style:font-style-asian="normal" style:font-weight-asian="normal" style:font-name-complex="Calibri"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fo:font-style="normal" style:text-underline-style="none" fo:font-weight="bold" fo:background-color="#ffffff" loext:char-shading-value="0" style:font-name-asian="Calibri" style:font-style-asian="normal" style:font-weight-asian="bold" style:font-name-complex="Calibri" style:font-style-complex="normal" style:font-weight-complex="bold"/>
    </style:style>
    <style:style style:name="T53" style:family="text">
      <style:text-properties fo:font-variant="normal" fo:text-transform="none" fo:color="#000000" loext:opacity="100%" style:text-line-through-style="none" style:text-line-through-type="none" style:text-position="0% 100%" fo:font-style="normal" style:text-underline-style="none" style:font-name-asian="Calibri" style:font-style-asian="normal" style:font-name-complex="Calibri" style:font-style-complex="normal"/>
    </style:style>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 COMUNE DI BOLOGNA</text:p>
      <text:p text:style-name="P2"><text:span text:style-name="T1">AREA RISORSE FINANZIARIE E</text:span> PATRIMONIO</text:p>
      <text:p text:style-name="P3">U.I. CONTRATTI GESTIONE BENI CONFISCATI E ABUSI </text:p>
      <text:p text:style-name="P4">P.zza Liber Paradisus 10, Torre A - 40129 Bologna</text:p>
      <text:p text:style-name="P5"/>
      <text:p text:style-name="P6"><text:span text:style-name="T2">Oggetto: <text:tab/></text:span><text:span text:style-name="T3">C</text:span><text:span text:style-name="T4">oncessione in uso</text:span><text:span text:style-name="T5"> </text:span><text:span text:style-name="T6">mediante </text:span><text:span text:style-name="T7">pr</text:span><text:span text:style-name="T8">ocedura </text:span><text:span text:style-name="T9">aperta di un’</text:span><text:span text:style-name="T10">unità immobiliare</text:span><text:span text:style-name="T9"> sita in Bologna, </text:span><text:span text:style-name="T11">Via Indipendenza</text:span><text:span text:style-name="T12"> n. </text:span><text:span text:style-name="T11">71</text:span><text:span text:style-name="T12">/</text:span><text:span text:style-name="T11">U-V</text:span><text:span text:style-name="T13"> </text:span><text:span text:style-name="T14">(Rif. </text:span><text:span text:style-name="T15">P.G.n. </text:span><text:span text:style-name="T16">112929</text:span><text:span text:style-name="T15">/202</text:span><text:span text:style-name="T17">6</text:span><text:span text:style-name="T14">)</text:span><text:span text:style-name="T2">.</text:span></text:p>
      <text:p text:style-name="P7"/>
      <text:p text:style-name="P7"/>
      <text:p text:style-name="P8">DICHIARAZIONE DI ACCETTAZIONE DELLE CONDIZIONI ESSENZIALI DEL CONTRATTO</text:p>
      <text:p text:style-name="P9"/>
      <text:p text:style-name="P10">Il/La Sottoscritto/a _____________________________________ nato/a a__________________________</text:p>
      <text:p text:style-name="P10">Il __<text:span text:style-name="T18">____________Codice Fiscale _________________________, residente a_______________________</text:span></text:p>
      <text:p text:style-name="P11">in Via ____________________________________n°_____________,<text:span text:style-name="T19"><text:tab/></text:span></text:p>
      <text:p text:style-name="P12"><text:span text:style-name="T20">in qualità di (carica sociale: </text:span><text:span text:style-name="T21">titolare o legale rappresentante</text:span><text:span text:style-name="T20">)</text:span><text:span text:style-name="T22"><text:tab/>_______________________________________________________________</text:span></text:p>
      <text:p text:style-name="P11">dell’Impr<text:span text:style-name="T23">es</text:span><text:span text:style-name="T24">a</text:span>/Società________________________________________________________ con sede legale in _____________________________________________________, C.A.P_____________, Via___________________________________________________________________ , N.____________,</text:p>
      <text:p text:style-name="P13">Codice Fiscale___________________________________,P.IVA__________________________________,</text:p>
      <text:h text:style-name="P14" text:outline-level="1">D I C H I A R A</text:h>
      <text:p text:style-name="P15"/>
      <text:p text:style-name="P16">di accettare integralmente e senza riserve le seguenti condizioni essenziali della concessione, che non potranno costituire oggetto di successiva negoziazione:</text:p>
      <text:p text:style-name="P17"/>
      <text:p text:style-name="P18">A) DURATA: Il contratto avrà durata di anni nove dalla data di sottoscrizione.</text:p>
      <text:p text:style-name="P19">Rimane fermo il carattere precario della concessione, essendo revocabile dal concedente per motivi di pubblico interesse, previo preavviso di mesi sei.</text:p>
      <text:p text:style-name="P19">Il concessionario potrà recedere dal contratto con preavviso scritto di mesi sei.</text:p>
      <text:p text:style-name="P20"><text:s/></text:p>
      <text:p text:style-name="P21"><text:span text:style-name="T25">B) </text:span><text:span text:style-name="T26">CONDIZIONI DELL'IMMOBILE</text:span><text:span text:style-name="T27"> –</text:span><text:span text:style-name="T26"> MANUTENZIONE – OBBLIGHI DEL CONCESSIONARIO:</text:span></text:p>
      <text:p text:style-name="P22">I locali saranno consegnati nello stato di fatto e di diritto in cui si trovano.</text:p>
      <text:p text:style-name="P23">Sarà a carico degli interessati la preventiva verifica della rispondenza delle caratteristiche tecnico igieniche dei locali in relazione al tipo di attività che si prevede di insediare in base ai requisiti vigenti. </text:p>
      <text:p text:style-name="P19">Saranno inoltre a carico del concessionario la richiesta e l'ottenimento di eventuali concessioni, licenze e autorizzazioni amministrative e/o di pubblica sicurezza occorrenti all'uso, senza che l'aggiudicazione costituisca impegno al rilascio delle stesse da parte dell'Amministrazione Comunale o di altri Enti Pubblici.</text:p>
      <text:p text:style-name="P19">Il concessionario non potrà pertanto avanzare pretese a qualsiasi titolo per eventuali interventi di ristrutturazione, conservazione, manutenzione straordinaria e/o di adeguamento tecnico e/o igienico/sanitario che si rendano necessari per ottenere l'idoneità del locale assegnato all'attività che si intende insediare. Non saranno comunque ammesse destinazioni d'uso che, pur se previste dallo Strumento Urbanistico, comportino alterazioni dei luoghi incompatibili con l’assetto architettonico, distributivo e strutturale del bene (es.: canne fumarie, creazione di vani/fori, etc).</text:p>
      <text:p text:style-name="P24"/>
      <text:p text:style-name="P25"><text:span text:style-name="T25">Restano a carico del concessionario i soli interventi di manutenzione</text:span><text:span text:style-name="T28"> ordinaria</text:span><text:span text:style-name="T25">; comunque prima della realizzazione di ogni intervento il concessionario dovrà darne comunicazione alla U.O. Tecnica d</text:span><text:span text:style-name="T29">ell’U.I. Patrimonio fornendo le necessarie autorizzazioni rilasciate dalle Autorità competenti in materia di tutela beni artistici e architettonici (D.Lgs.n. 42/2004).</text:span></text:p>
      <text:p text:style-name="P26"><text:soft-page-break/>Nel caso di assoluta urgenza potranno essere effettuati gli interventi provvisori indispensabili per evitare danni al bene tutelato, purché ne sia data immediata comunicazione alla Soprintendenza, alla quale dovranno essere tempestivamente inviati i progetti degli interventi definitivi per la necessaria autorizzazione, nel rispetto delle disposizioni di cui al D.Lgs. 42/2004 e ss. mm. e ii.</text:p>
      <text:p text:style-name="P27"/>
      <text:p text:style-name="P25"><text:span text:style-name="T29">Interventi di manutenzione </text:span><text:span text:style-name="T30">straordinaria</text:span><text:span text:style-name="T29"> e/o miglioria proposti ed eseguiti dal concessionario, con esclusione di quelli necessari ad ottenere l'idoneità del locale assegnato all'attività che si intende insediare, qualora costituiscano valorizzazione del bene, potranno essere portati a scomputo del ca</text:span><text:span text:style-name="T25">none offerto in sede di gara, previo riconoscimento della relativa congruità tecnico-economica, del rilascio di nulla osta patrimoniale e delle successive eventuali autorizzazioni da parte delle Autorità/uffici preposte/i, e solo a seguito dell'avvenuta collaudazione/certificazione di regolare esecuzione finale dei lavori medesimi oltre che dell’avvenuto pagamento, con le modalità e nei termini che saranno meglio definiti nel contratto di concessione. </text:span></text:p>
      <text:p text:style-name="P28">Il rilascio dell’autorizzazione all’effettuazione di interventi di manutenzione straordinaria sarà <text:s/>a discrezione dell’Amministrazione comunale e sarà subordinato al finanziamento della relativa spesa oltre che alla presentazione di apposita fidejussione a garanzia degli impegni correlati ai lavori ed eventualmente anche a garanzia degli impegni correlati alla rimessa in pristino in caso di lavori non ammessi a scomputo.</text:p>
      <text:p text:style-name="P24">Il Concessionario è tenuto a trasmettere al concedente tutte le certificazioni aggiornate relativamente all’attività esercitat<text:span text:style-name="T31">a</text:span>.</text:p>
      <text:p text:style-name="P24"/>
      <text:p text:style-name="P29">Superamento delle barriere architettoniche</text:p>
      <text:p text:style-name="P25"><text:span text:style-name="T29">Con riferimento al Regolamento Edilizio art.27 E15 </text:span><text:span text:style-name="T32">Assenza/superamento delle barriere architettoniche </text:span><text:span text:style-name="T29">e Linee guida, sarà in capo al concessionario, entro 60 giorni dalla sottoscrizione del contratto, conferire incarico a tecnico abilitato per verificare la visitabilità del locale ex DM 236/1989 provvedendo, nel caso, all’adozione delle opere necessarie per renderlo tale, anche solo amovibili e temporanee. </text:span></text:p>
      <text:p text:style-name="P30">Prima dell’avvio di qualunque attività/opera il concessionario dovrà richiedere il nulla osta patrimoniale all’esecuzione dei lavori di adeguamento trasmettendo alla U.O. Tecnica dell’U.I. Patrimonio lo schema progettuale in scala, il preventivo della spesa ed il cronoprogramma dei lavori. </text:p>
      <text:p text:style-name="P31">Ogni spesa sostenuta per detti lavori e relativi onorari professionali, ritenuta congrua rispetto ai prezzi unitari in vigore approvati dalla Regione Emilia Romagna, potrà essere scomputata dal canone di concessione dietro presentazione di certificato di regolare esecuzione ed allegati, tra cui le fatture quietanzate nel limite massimo dei canoni dovuti. </text:p>
      <text:p text:style-name="P32"/>
      <text:p text:style-name="P33">Prescrizioni del Ministero della Cultura</text:p>
      <text:p text:style-name="P25"><text:span text:style-name="T33">Nell’uso del locale il Concessionario si dovrà impegnare al rispetto delle seguenti prescrizioni</text:span><text:span text:style-name="T25"> e condizioni contenute nell’autorizzazione alla concessione in uso emessa ai sensi dell’art. 57 bis del D.Lgs. n. 42/2004 e ss.mm. e ii. con </text:span><text:span text:style-name="T34">Decreto </text:span><text:span text:style-name="T25">n. 60 del 07/06/2024</text:span><text:span text:style-name="T34"> della Commissione Regionale per il patrimonio culturale del Segretariato Regionale per l’Emilia-Romagna del Ministero della Cultura</text:span><text:span text:style-name="T25">: </text:span></text:p>
      <text:p text:style-name="P34">1) Prescrizioni specifiche di cui all’art. 55 co. 3 lett. a), b):</text:p>
      <text:p text:style-name="P25"><text:span text:style-name="T35">- lett. a) </text:span><text:span text:style-name="T36">prescrizioni e condizioni in ordine alle misure di conservazione programmate – </text:span><text:span text:style-name="T35">la conservazione del bene dovrà essere assicurata mediante idonei interventi restaurativi e manutentivi, con particolare riferimento alle peculiari qualità architettoniche e artistiche dell’immobile;</text:span></text:p>
      <text:p text:style-name="P25"><text:span text:style-name="T35">- lett. b) </text:span><text:span text:style-name="T36">condizioni di fruizione pubblica del bene tenuto conto della situazione conseguente alle precedenti destinazioni d’uso – </text:span><text:span text:style-name="T35">le modalità di fruizione saranno quelle consentite dal mantenimento dell’attuale destinazione d’uso ad attività commercial</text:span><text:span text:style-name="T25">i</text:span><text:span text:style-name="T35">.</text:span></text:p>
      <text:p text:style-name="P25"><text:span text:style-name="T35">2) Ai sensi dell’art. 20 del D.Lgs. 42/2004 e s.m.i.. l’immobile non dovrà comunque essere destinato ad usi, anche a carattere temporaneo, suscettibili di arrecare pregiudizio alla sua conservazione o co</text:span><text:span text:style-name="T37">munque non compatibili con il carattere storico e artistico del bene medesimo. A tale riguardo ogni variazione d’uso, anche qualora non comporti modifica della consistenza architettonica dell’immobile, dovrà essere preventivamente autorizzata dalla competente Soprintendenza, ai sensi dell’art. 21, comma 4 del D.Lgs. 42/2004 e s.m.i. .</text:span></text:p>
      <text:p text:style-name="P35">3) Ai sensi dell’art. 21, commi 4 e 5 del D.Lgs. 42/2004 e s.m.i., l’esecuzione di lavori, opere ed interventi di qualunque genere sull’immobile è sottoposta a preventiva autorizzazione della competente Soprintendenza. Anche gli eventuali scavi dovranno essere comunicati alla Soprintendenza per le valutazioni di competenza.</text:p>
      <text:p text:style-name="P35">4) Il bene, in quanto dichiarato d’interesse, è soggetto agli interventi di cui all’art. 29, commi 1, 2, 3, 4 del D.Lgs. 42/2004 e s.m.i., ovvero di conservazione, prevenzione, manutenzione e restauro.</text:p>
      <text:p text:style-name="P35">5) Ai sensi dell’art. 30 del D.Lgs. 42/2004 e s.m.i. i proprietari possessori o detentori del bene sono tenuti a garantirne la conservazione.</text:p>
      <text:p text:style-name="P25"><text:span text:style-name="T38">Ai sensi dell’art. 57 bis, comma 2, del D.Lgs. n. 42/2004 e ss.mm. e ii.</text:span><text:span text:style-name="T25"> </text:span><text:span text:style-name="T38">l'inosservanza, da parte del Concessionario, delle prescrizioni e condizioni sopraspecificate, comunicata dal Soprintendente al Concedente, darà luogo, su richiesta dello stesso Concedente, alla revoca della concessione senza indennizzo.</text:span></text:p>
      <text:p text:style-name="P32"><text:soft-page-break/></text:p>
      <text:p text:style-name="P25"><text:span text:style-name="T25">C) CANONE ANNUO: </text:span><text:span text:style-name="T39">Il</text:span><text:span text:style-name="T25"> canone annuo della concessione sarà quello risultante dall’esito della gara, da corrispondersi in rate anticipate mensili. Il canone annuale, così come determinato in sede di aggiudicazione, a partire dal 2° anno di durata contrattuale sarà automaticamente aggiornato nella misura del 100% della variazione dell'indice generale FOI accertata dall'ISTAT, con riferimento al mese precedente a quello di decorrenza del contratto. Il canone dovuto sarà maggiorato dell'I.V.A (aliquota ordinaria - attualmente 22%), poiché il Comune concedente esercita l'opzione per assoggettamento ad I.V.A. ai sensi dell'art. 10, punto 8 del DPR 633/1972.</text:span></text:p>
      <text:p text:style-name="P36"/>
      <text:p text:style-name="P37"><text:span text:style-name="T40">D) CONSUMI E SPESE RELATIVI ALL'IMMOBILE: Saranno a carico del concessionario tutte le spese relative alle utenze ed ai servizi comuni, relativamente al consumo effettuato ed alla</text:span><text:span text:style-name="T41"> </text:span><text:span text:style-name="T40">quota</text:span><text:span text:style-name="T41"> </text:span><text:span text:style-name="T40">parte, con obbligo di provvedere alla voltura delle stesse a proprio nome. Ove non direttamente intestate al concessionario, le spese accessorie di cui sopra dovranno essere corrisposte dal concessionario al concedente a seguito di emissione di regolari documenti fiscali.</text:span></text:p>
      <text:p text:style-name="P38"/>
      <text:p text:style-name="P39">E) DIVIETO DI SUBCONCESSIONE E DI VARIAZIONE DELLA DESTINAZIONE D'USO - CESSIONE DEL CONTRATTO: È fatto divieto al concessionario di subconcedere l’immobile anche temporaneamente, sia parzialmente che totalmente e di destinarlo ad uso diverso di negozio. </text:p>
      <text:p text:style-name="P38">La violazione del divieto posto in capo al concessionario di subconcessione e di variazione della destinazione d’uso dell’immobile implica la facoltà dell'Amministrazione Comunale di dichiarare la decadenza della concessione, con efficacia immediata, impregiudicato, altresì, il diritto del Comune al risarcimento dei danni subiti in conseguenza della decadenza.</text:p>
      <text:p text:style-name="P39">Il concessionario in regola con il pagamento dei canoni potrà cedere il contratto purché venga contestualmente locata o ceduta l'azienda o il ramo d'azienda che ha sede nei locali stessi. Il concessionario dovrà chiedere preventivamente all'Amministrazione concedente l’autorizzazione alla cessione. L’Amministrazione verificherà l’esistenza dei requisiti richiesti dal<text:span text:style-name="T42">l’</text:span>avviso di gara in capo al nuovo concessionario: l’assenza di tale requisiti impedirà la cessione del contratto di concessione. </text:p>
      <text:p text:style-name="P40"/>
      <text:p text:style-name="P41">F) RESPONSABILITÀ: Il concessionario assume la qualità di custode dell’immobile ai sensi dell’art. 2051 c.c., tenendo perciò sollevata ed indenne l'Amministrazione Comunale da qualsiasi pretesa al riguardo. Il concessionario assume ogni responsabilità in relazione all'immobile, per danni alle persone o alle cose cagionati da fatto od omissione del concessionario medesimo o dei suoi dipendenti o di imprese appaltatrici, tenendo perciò sollevata ed indenne l'Amministrazione comunale da qualsiasi pretesa al riguardo.</text:p>
      <text:p text:style-name="P42">Il concedente è esonerato da responsabilità in caso d'interruzione dei servizi per cause indipendenti alla sua volontà. Nessun diritto a compensi e indennizzi spetterà al concessionario per gli eventuali danni e disagi che gli potessero derivare in conseguenza di lavori che venissero eseguiti nell'Immobile ovvero nelle vie e/o piazze adiacenti alla cosa concessa in uso.</text:p>
      <text:p text:style-name="P43"/>
      <text:p text:style-name="P44">G) ASSICURAZIONE: <text:s/>Il Concessionario, con effetto dalla data di decorrenza della concessione, si obbliga a stipulare con primario assicuratore e a mantenere in vigore per tutta la durata della stessa, <text:s/>un’adeguata copertura assicurativa contro i rischi di:</text:p>
      <text:p text:style-name="P45"><text:span text:style-name="T43">Responsabilità Civile verso Terzi e verso Prestatori di lavoro (RCT/O)</text:span><text:span text:style-name="T44">: per danni arrecati a terzi (tra i quali il Comune di Bologna) e per infortuni sofferti da prestatori di lavori subordinati e parasubordinati addetti all’attività svolta, in conseguenza di un fatto verificatosi in relazione alle attività svolte nei locali oggetto della </text:span><text:span text:style-name="T45">concessione siglata con il Comune di Bologna, comprese tutte le operazioni ed attività connesse, accessorie e complementari, nessuna esclusa né eccettuata.</text:span></text:p>
      <text:p text:style-name="P46">Tale copertura <text:s/>dovrà prevedere un massimale “unico” di garanzia non inferiore a:</text:p>
      <text:p text:style-name="P45"><text:span text:style-name="T45">- RCT <text:s/>Euro </text:span><text:span text:style-name="T25">2.000.000,00</text:span><text:span text:style-name="T45"> per sinistro</text:span></text:p>
      <text:p text:style-name="P45"><text:span text:style-name="T45">- RCO Euro</text:span><text:span text:style-name="T25"> <text:s/>2.000.000,00 </text:span><text:span text:style-name="T45"><text:s/>per sinis</text:span><text:span text:style-name="T44">tro e per persona</text:span></text:p>
      <text:p text:style-name="P45"><text:span text:style-name="T40"><text:s/>e prevedere tra le altre co</text:span><text:span text:style-name="T44">ndizioni anche l’estensione a:</text:span></text:p>
      <text:p text:style-name="P47">* conduzione dei locali, strutture, beni, attrezzature, impianti, spazi pubblici e aree loro consegnati, inclusa l’eventuale concessione dei medesimi a terzi per gli utilizzi e le finalità stabilite dalla concessione;</text:p>
      <text:p text:style-name="P47">* committenza di lavori e servizi in genere;</text:p>
      <text:p text:style-name="P47">* danni a cose in consegna e/o custodia;</text:p>
      <text:p text:style-name="P47">* danni a cose di terzi da incendio, esplosione o scoppio di beni del concessionario o da esso detenuti;</text:p>
      <text:p text:style-name="P47">* danni da lavori di ordinaria e straordinaria manutenzione;</text:p>
      <text:p text:style-name="P47">* danni da installazione, montaggio e smontaggio di beni e/o attrezzature;</text:p>
      <text:p text:style-name="P47">* danni subiti da prestatori di lavoro (inclusi soci, volontari e altri collaboratori o prestatori di lavoro, dipendenti e non, di cui il Concessionario si avvalga), che partecipino alle attività oggetto della presente concessione;</text:p>
      <text:p text:style-name="P47">* danni arrecati a terzi da prestatori di lavoro (inclusi soci, volontari e altri collaboratori o prestatori di lavoro, di cui il Concessionario si avvalga) che partecipino all’attività oggetto della concessione, inclusa la loro <text:soft-page-break/>responsabilità personale;</text:p>
      <text:p text:style-name="P47">* danni da inquinamento accidentale;</text:p>
      <text:p text:style-name="P47">* interruzioni o sospensioni di attività industriali, commerciali, agricole, artigianali o di servizio o da mancato uso a seguito di sinistro garantito in polizza;</text:p>
      <text:p text:style-name="P47">* danno biologico;</text:p>
      <text:p text:style-name="P47">* danni non rientranti nella disciplina “INAIL”;</text:p>
      <text:p text:style-name="P47">* Clausola di “Buona Fede INAIL”.</text:p>
      <text:p text:style-name="P48">Incendio e rischi accessori:</text:p>
      <text:p text:style-name="P45"><text:span text:style-name="T40">* per danni arrecati ai locali, strutture, beni affidati in comodato e/o uso a qualsiasi titolo dal Comune di Bologna, </text:span><text:span text:style-name="T44">mediante garanzia RISCHIO LOCATIVO per un valore (pari al valore “a nuovo” dei beni medesimi) di Euro </text:span><text:span text:style-name="T46">184.000</text:span><text:span text:style-name="T44">,00 compresa garanzia “Ricorso Terzi” per un massimale non inferiore a Euro </text:span><text:span text:style-name="T25">150.000</text:span><text:span text:style-name="T44">,00 per sinistro, </text:span></text:p>
      <text:p text:style-name="P45"><text:span text:style-name="T44">* per danni ai propri beni, co</text:span><text:span text:style-name="T40">mp</text:span><text:span text:style-name="T44">rensiva di una clausola di rinuncia (salvo il caso di dolo) al diritto di surroga dell'Assicuratore (di cui all'art. 1916 CC) nei confronti del Comune (e suoi collaboratori) per quanto risarcito/indennizzato ai sensi della polizza stessa.</text:span></text:p>
      <text:p text:style-name="P49">L’operatività o meno delle coperture assicurative tutte, così come l’eventuale inesistenza o inoperatività delle predette polizze non esonerano il concessionario dalle responsabilità di qualunque genere su di esso incombenti né dal rispondere di quanto non coperto – in tutto o in parte – dalle suddette coperture assicurative. Prima della sottoscrizione del contratto e ad ogni scadenza anniversaria delle polizze sopra richiamate è fatto obbligo al concessionario di produrre al Comune di Bologna idonea documentazione (quietanza o nuovo contratto sottoscritto con primaria Compagnia) attestante la piena validità della/e copertura/e assicurativa/e sino alla data di scadenza del presente contratto e per tutto l’eventuale periodo di detenzione dei beni anche oltre la scadenza contrattuale.</text:p>
      <text:p text:style-name="P44"/>
      <text:p text:style-name="P50"><text:span text:style-name="T26">H) RICONSEGNA: Il concessionario assume l’obbligo di riconsegnare, alla scadenza della concessione ed in ogni caso di sua cessazione anticipata, l'immobile libero e vuoto da persone e cose, in buono stato di consistenza e conservazione, salvo il normale deperimento conseguente all'uso secondo la diligenza del buon padre di famiglia. </text:span><text:span text:style-name="T34">Al momento della riconsegna dell’immobile i</text:span><text:span text:style-name="T47">l concessionario dovrà aver provveduto alla rimessa in pristino degli spa</text:span><text:span text:style-name="T48">zi. </text:span><text:span text:style-name="T49"><text:s/>La rimessa in pristino non è prevista per gli interventi in cui il concedente, al momento dell’autorizzazione, l’abbia espressamente esclusa.</text:span></text:p>
      <text:p text:style-name="P51"/>
      <text:p text:style-name="P52"><text:span text:style-name="T47">I) DEPOSITO C</text:span><text:span text:style-name="T26">AUZIONALE DEFINITI</text:span><text:span text:style-name="T25">VO: infruttifero e corris</text:span><text:span text:style-name="T26">pondente a 3 mensilità del canone</text:span><text:span text:style-name="T25">.</text:span></text:p>
      <text:p text:style-name="P53"/>
      <text:p text:style-name="P52"><text:span text:style-name="T50">L) DECADENZA:</text:span><text:span text:style-name="T25"> L'Amministrazione comunale ha facoltà di dichiarare la decadenza della concessione anche nelle seguenti ipotesi:</text:span></text:p>
      <text:p text:style-name="P54"><text:span text:style-name="T25">a) accertata non veridicità del contenuto delle dichiarazioni sostitutive presentate dal </text:span><text:span text:style-name="T26">concessionario emersa successivamente alla stipulazione del contratto</text:span><text:span text:style-name="T25">;</text:span></text:p>
      <text:p text:style-name="P55"><text:span text:style-name="T44">b) situazioni di liquidazione giudiziale, di liquidazione coatta,</text:span><text:span text:style-name="T51"> di cessazione attività, <text:s/>di concordato preventivo o di qualsiasi altra situazione equivalente a carico del concessionario; </text:span></text:p>
      <text:p text:style-name="P55"><text:span text:style-name="T51">c) cessione del contratto a terzi senza l'autorizzazione scritta da part</text:span><text:span text:style-name="T44">e dell'Amministrazione comunale, subconcessione anche temporanea e/o parziale dell'immobile;</text:span></text:p>
      <text:p text:style-name="P56">d) mancato rispetto degli obblighi derivanti dal contratto di concessione, tra i quali mancato o parziale pagamento del canone e delle spese per oneri accessori;</text:p>
      <text:p text:style-name="P56">e) uso dell'immobile non conforme alla destinazione contrattuale;</text:p>
      <text:p text:style-name="P56">f) mancata esecuzione dei necessari lavori di manutenzione;</text:p>
      <text:p text:style-name="P57"><text:span text:style-name="T44">g)</text:span><text:span text:style-name="T52"> </text:span><text:span text:style-name="T44">acquisizione di documentazione antimafia inte</text:span><text:span text:style-name="T45">rdittiva ai sensi del D.Lgs. n. 159/2011 e ss.mm. e ii.;</text:span></text:p>
      <text:p text:style-name="P57"><text:span text:style-name="T45">h) mancata apertura dell'attivit</text:span><text:span text:style-name="T53">à </text:span><text:span text:style-name="T45">entro 6 mesi dalla data di sottoscrizione del contratto, salvo concessione di proroghe su richiesta motivata o chiusura dell'attività commerciale già avviata per periodi prolungati, indicativamente superior</text:span><text:span text:style-name="T44">i al mese, senza giustificati motivi.</text:span></text:p>
      <text:p text:style-name="P58"/>
      <text:p text:style-name="P59">M) SPESE CONTRATTUALI: Le spese contrattuali, l'imposta di bollo e di registro sono a totale carico del concessionario. </text:p>
      <text:p text:style-name="P60"/>
      <text:p text:style-name="P61"/>
      <text:p text:style-name="P62"/>
      <text:p text:style-name="P62">Data________________________ <text:s text:c="52"/>FIRMA </text:p>
      <text:p text:style-name="P62"><text:s text:c="108"/>(sottoscrizione in originale )</text:p>
      <text:p text:style-name="P63"/>
      <text:p text:style-name="P64"><text:s/></text:p>
      <text:p text:style-name="P65"/>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ystem" style:font-pitch="variable"/>
    <style:font-face style:name="Calibri" svg:font-family="Calibri" style:font-family-generic="system" style:font-pitch="variable"/>
    <style:font-face style:name="Helv" svg:font-family="Helv, Arial" style:font-family-generic="swiss"/>
    <style:font-face style:name="Helv1" svg:font-family="Helv, Arial" style:font-family-generic="swiss" style:font-pitch="variable"/>
    <style:font-face style:name="MS Mincho" svg:font-family="'MS Mincho'" style:font-family-generic="modern"/>
    <style:font-face style:name="Mangal"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top="0.212cm" fo:margin-bottom="0cm" style:contextual-spacing="false" fo:line-height="150%" fo:text-align="center" style:justify-single-word="false" fo:keep-with-next="always"/>
      <style:text-properties style:font-name="Tahoma" fo:font-family="Tahoma" style:font-family-generic="swiss" style:font-pitch="variable" fo:font-size="11pt" fo:font-weight="bold" style:font-size-asian="11pt" style:font-weight-asian="bold" style:font-name-complex="Helv1" style:font-family-complex="Helv, 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ize="9pt" fo:letter-spacing="0.014cm" style:font-size-asian="9pt" style:font-name-complex="Helv1" style:font-family-complex="Helv, 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fo:orphans="0" fo:widows="0" fo:hyphenation-ladder-count="no-limit" fo:hyphenation-keep="auto" loext:hyphenation-keep-type="column"/>
      <style:text-properties fo:font-size="11pt" fo:language="zxx" fo:country="none" style:text-underline-style="solid" style:text-underline-width="auto" style:text-underline-color="font-color" style:font-size-asian="11pt" style:language-asian="zxx" style:country-asian="none"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orphans="0" fo:widows="0" fo:hyphenation-ladder-count="no-limit" fo:hyphenation-keep="auto" loext:hyphenation-keep-type="column"/>
      <style:text-properties fo:font-size="12pt" fo:language="zxx" fo:country="none" fo:font-weight="bold" style:font-size-asian="12pt" style:language-asian="zxx" style:country-asian="none"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paragraph-properties fo:orphans="0" fo:widows="0" fo:hyphenation-ladder-count="no-limit" fo:hyphenation-keep="auto" loext:hyphenation-keep-type="column"/>
      <style:text-properties fo:language="zxx" fo:country="none" style:language-asian="zxx" style:country-asian="none" fo:hyphenate="false" fo:hyphenation-remain-char-count="2" fo:hyphenation-push-char-count="2"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line-height="150%" fo:text-align="justify" style:justify-single-word="false">
        <style:tab-stops>
          <style:tab-stop style:position="0cm"/>
          <style:tab-stop style:position="0.561cm"/>
          <style:tab-stop style:position="1.831cm"/>
          <style:tab-stop style:position="3.101cm"/>
          <style:tab-stop style:position="4.371cm"/>
          <style:tab-stop style:position="5.641cm"/>
          <style:tab-stop style:position="6.911cm"/>
        </style:tab-stops>
      </style:paragraph-properties>
      <style:text-properties fo:color="#000000" loext:opacity="100%" style:font-name="Tahoma" fo:font-family="Tahoma" style:font-family-generic="swiss" style:font-pitch="variable" style:language-asian="it" style:country-asian="IT" style:font-name-complex="Helv1" style:font-family-complex="Helv, Arial" style:font-family-generic-complex="swiss" style:font-pitch-complex="variable"/>
    </style:style>
    <style:style style:name="Frame_20_contents" style:display-name="Frame contents" style:family="paragraph" style:parent-style-name="Text_20_body" style:class="extra"/>
    <style:style style:name="WW-Corpo_20_del_20_testo_20_2" style:display-name="WW-Corpo del testo 2" style:family="paragraph" style:parent-style-name="Standard">
      <style:paragraph-properties fo:line-height="200%" fo:text-align="justify" style:justify-single-word="false"/>
      <style:text-properties style:font-name="Tahoma" fo:font-family="Tahoma" style:font-family-generic="swiss" style:font-pitch="variable" style:font-name-complex="Helv1" style:font-family-complex="Helv, Arial" style:font-family-generic-complex="swiss" style:font-pitch-complex="variable"/>
    </style:style>
    <style:style style:name="Rientro_20_corpo_20_del_20_testo_20_2" style:display-name="Rientro corpo del testo 2" style:family="paragraph" style:parent-style-name="Standard">
      <style:paragraph-properties fo:margin-left="0.751cm" fo:margin-right="0cm" fo:margin-top="0cm" fo:margin-bottom="0cm" style:contextual-spacing="false" style:line-height-at-least="0.423cm" fo:text-align="justify" style:justify-single-word="false" fo:text-indent="0cm" style:auto-text-indent="false"/>
      <style:text-properties fo:color="#000000" loext:opacity="100%" fo:font-size="11pt" style:font-size-asian="11pt" style:language-asian="it" style:country-asian="I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fo:hyphenation-keep="auto" loext:hyphenation-keep-type="column" style:writing-mode="lr-tb"/>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5z0" style:family="text">
      <style:text-properties fo:language="it" fo:country="IT" fo:font-weight="bold" style:font-weight-asian="bold"/>
    </style:style>
    <style:style style:name="WW8Num6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WW8Num7z0" style:family="text">
      <style:text-properties style:font-name="Symbol" fo:font-family="Symbol" style:font-family-generic="roman" style:font-pitch="variable" style:font-charset="x-symbol" fo:language="it" fo:country="IT" fo:font-weight="bold" style:font-weight-asian="bold" style:font-name-complex="Symbol" style:font-family-complex="Symbol"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text:style-name="WW8Num1z4" loext:num-list-format="%5%" style:num-format="">
        <style:list-level-properties text:list-level-position-and-space-mode="label-alignment">
          <style:list-level-label-alignment text:label-followed-by="nothing"/>
        </style:list-level-properties>
      </text:outline-level-style>
      <text:outline-level-style text:level="6" text:style-name="WW8Num1z5" loext:num-list-format="%6%" style:num-format="">
        <style:list-level-properties text:list-level-position-and-space-mode="label-alignment">
          <style:list-level-label-alignment text:label-followed-by="nothing"/>
        </style:list-level-properties>
      </text:outline-level-style>
      <text:outline-level-style text:level="7" text:style-name="WW8Num1z6" loext:num-list-format="%7%" style:num-format="">
        <style:list-level-properties text:list-level-position-and-space-mode="label-alignment">
          <style:list-level-label-alignment text:label-followed-by="nothing"/>
        </style:list-level-properties>
      </text:outline-level-style>
      <text:outline-level-style text:level="8" text:style-name="WW8Num1z7" loext:num-list-format="%8%" style:num-format="">
        <style:list-level-properties text:list-level-position-and-space-mode="label-alignment">
          <style:list-level-label-alignment text:label-followed-by="nothing"/>
        </style:list-level-properties>
      </text:outline-level-style>
      <text:outline-level-style text:level="9" text:style-name="WW8Num1z8"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ab-stops>
          <style:tab-stop style:position="3.251cm"/>
          <style:tab-stop style:position="11.001cm"/>
          <style:tab-stop style:position="13.753cm"/>
        </style:tab-stops>
      </style:paragraph-properties>
    </style:style>
    <style:style style:name="MP2" style:family="paragraph" style:parent-style-name="Header">
      <style:paragraph-properties fo:text-align="end" style:justify-single-word="false"/>
      <style:text-properties style:font-name="Arial" fo:font-weight="bold" style:font-weight-asian="bold" style:font-name-complex="Arial"/>
    </style:style>
    <style:style style:name="MT1" style:family="text">
      <style:text-properties style:font-name="Arial" fo:font-size="11pt" fo:font-weight="bold" style:font-size-asian="11pt" style:font-weight-asian="bold" style:font-name-complex="Arial"/>
    </style:style>
    <style:style style:name="MT2"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26cm" fo:border="none"/>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draw:fill-color="#ffffff" draw:opacity="0%" fo:padding="0.026cm" fo:border="non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499cm" fo:margin-bottom="1.36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1" text:anchor-type="char" svg:x="18.821cm" svg:y="0.002cm" svg:width="0.152cm" svg:height="0.482cm" draw:z-index="3"><draw:text-box><text:p text:style-name="Header"/></draw:text-box></draw:frame><draw:frame draw:style-name="Mfr2" draw:name="Cornice2" text:anchor-type="char" svg:x="18.32cm" svg:y="0cm" svg:width="0.136cm" svg:height="0.48cm" draw:z-index="7"><draw:text-box><text:p text:style-name="Standard"/></draw:text-box></draw:frame><text:span text:style-name="MT1"><text:s/>MODULO 3</text:span><text:span text:style-name="MT2"> </text:span></text:p>
        <text:p text:style-name="MP2"/>
      </style:header>
      <style:footer>
        <text:p text:style-name="Footer"/>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L COMUNE DI BOLOGNA  </dc:title>
    <meta:initial-creator>sproserp</meta:initial-creator>
    <meta:creation-date>2013-11-14T16:52:00</meta:creation-date>
    <dc:date>2026-02-18T13:13:00.698558400</dc:date>
    <meta:print-date>2019-08-08T13:38:25.040000000</meta:print-date>
    <meta:editing-cycles>72</meta:editing-cycles>
    <meta:editing-duration>PT9H14M22S</meta:editing-duration>
    <meta:generator>LibreOffice/25.2.7.2$Windows_X86_64 LibreOffice_project/5cbfd1ab6520636bb5f7b99185aa69bd7456825d</meta:generator>
    <meta:document-statistic meta:table-count="0" meta:image-count="0" meta:object-count="0" meta:page-count="4" meta:paragraph-count="88" meta:word-count="2387" meta:character-count="17776" meta:non-whitespace-character-count="15280"/>
  </office:meta>
</office:document-meta>
</file>