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3A0000042AB2A4AB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Inter" svg:font-family="Inter"/>
    <style:font-face style:name="Inter1" svg:font-family="Inter" style:font-family-generic="modern" style:font-pitch="variable"/>
    <style:font-face style:name="Inter2" svg:font-family="Inter" style:font-family-generic="roman" style:font-pitch="variable"/>
    <style:font-face style:name="Inter3" svg:font-family="Int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 style:master-page-name="First_20_Page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1" fo:background-color="transparent" style:writing-mode="lr-tb"/>
      <style:text-properties fo:color="#000000" loext:opacity="100%" style:font-name="Inter1" fo:font-size="10pt" officeooo:rsid="0027142b" officeooo:paragraph-rsid="002f1a56" style:font-size-asian="10pt" style:font-size-complex="10pt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Inter1" fo:font-size="10pt" officeooo:rsid="0027142b" officeooo:paragraph-rsid="00304a19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25%" fo:text-align="center" style:justify-single-word="false" fo:text-indent="0cm" style:auto-text-indent="false" fo:background-color="transparent" style:writing-mode="lr-tb"/>
      <style:text-properties style:font-name="Inter1" fo:font-size="10pt" fo:font-weight="bold" officeooo:rsid="0027142b" officeooo:paragraph-rsid="0027142b" style:font-size-asian="10pt" style:font-weight-asian="bold" style:font-size-complex="10pt"/>
    </style:style>
    <style:style style:name="P4" style:family="paragraph" style:parent-style-name="Footer" style:list-style-name="L1">
      <style:paragraph-properties fo:margin-top="0cm" fo:margin-bottom="0.199cm" style:contextual-spacing="false" fo:line-height="100%" fo:text-align="start" style:justify-single-word="false" style:writing-mode="lr-tb"/>
      <style:text-properties style:font-name="Inter1" fo:font-size="10pt" officeooo:rsid="00260462" officeooo:paragraph-rsid="00260462" style:font-size-asian="10pt" style:font-size-complex="10pt"/>
    </style:style>
    <style:style style:name="P5" style:family="paragraph" style:parent-style-name="Footer" style:list-style-name="L1">
      <style:paragraph-properties fo:margin-top="0cm" fo:margin-bottom="0.4cm" style:contextual-spacing="false" fo:line-height="100%" fo:text-align="start" style:justify-single-word="false" style:writing-mode="lr-tb"/>
      <style:text-properties style:font-name="Inter1" fo:font-size="10pt" officeooo:rsid="00260462" officeooo:paragraph-rsid="00260462" style:font-size-asian="10pt" style:font-size-complex="10pt"/>
    </style:style>
    <style:style style:name="P6" style:family="paragraph" style:parent-style-name="Footer" style:list-style-name="L1">
      <style:paragraph-properties fo:margin-top="0cm" fo:margin-bottom="0.199cm" style:contextual-spacing="false" fo:line-height="100%" fo:text-align="start" style:justify-single-word="false" style:writing-mode="lr-tb"/>
      <style:text-properties style:font-name="Inter1" fo:font-size="10pt" officeooo:rsid="00260462" officeooo:paragraph-rsid="002ed237" style:font-size-asian="10pt" style:font-size-complex="10pt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 style:writing-mode="lr-tb"/>
      <style:text-properties style:font-name="Inter1" fo:font-size="10pt" officeooo:rsid="00260462" officeooo:paragraph-rsid="002ed237" style:font-size-asian="10pt" style:font-size-complex="10pt"/>
    </style:style>
    <style:style style:name="P8" style:family="paragraph" style:parent-style-name="Text_20_body" style:list-style-name="L2">
      <style:paragraph-properties fo:margin-top="0cm" fo:margin-bottom="0cm" style:contextual-spacing="false" style:writing-mode="lr-tb"/>
      <style:text-properties style:font-name="Inter1" fo:font-size="10pt" officeooo:rsid="00262836" officeooo:paragraph-rsid="002ed237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cm" style:contextual-spacing="false" style:writing-mode="lr-tb"/>
      <style:text-properties style:font-name="Inter1" fo:font-size="10pt" officeooo:rsid="00262836" officeooo:paragraph-rsid="00304a19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.4cm" style:contextual-spacing="false" style:writing-mode="lr-tb"/>
      <style:text-properties style:font-name="Inter1" fo:font-size="10pt" officeooo:rsid="00262836" officeooo:paragraph-rsid="00304a19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Inter1" fo:font-size="10pt" fo:font-weight="bold" officeooo:rsid="00304a19" officeooo:paragraph-rsid="00304a19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 style:writing-mode="lr-tb"/>
      <style:text-properties style:font-name="Inter1" fo:font-size="10pt" fo:font-weight="bold" officeooo:rsid="00304a19" officeooo:paragraph-rsid="00304a19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101cm" style:contextual-spacing="false" fo:text-align="center" style:justify-single-word="false" style:writing-mode="lr-tb"/>
      <style:text-properties fo:color="#000000" loext:opacity="100%" style:font-name="Inter1" fo:font-size="10pt" officeooo:rsid="00304a19" officeooo:paragraph-rsid="00304a19" style:font-size-asian="10pt" style:font-size-complex="10pt"/>
    </style:style>
    <style:style style:name="P14" style:family="paragraph" style:parent-style-name="Text_20_body">
      <style:paragraph-properties fo:margin-top="0cm" fo:margin-bottom="0.101cm" style:contextual-spacing="false" fo:text-align="center" style:justify-single-word="false" style:writing-mode="lr-tb"/>
      <style:text-properties fo:color="#000000" loext:opacity="100%" style:font-name="Inter1" fo:font-size="10pt" fo:font-weight="normal" officeooo:rsid="00304a19" officeooo:paragraph-rsid="00304a19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101cm" style:contextual-spacing="false" fo:text-align="center" style:justify-single-word="false" style:writing-mode="lr-tb"/>
      <style:text-properties fo:color="#000000" loext:opacity="100%" style:font-name="Inter1" fo:font-size="10pt" fo:font-weight="normal" officeooo:rsid="00304a19" officeooo:paragraph-rsid="0030f2a0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cm" style:contextual-spacing="false" fo:text-align="center" style:justify-single-word="false" style:writing-mode="lr-tb"/>
      <style:text-properties fo:color="#000000" loext:opacity="100%" style:font-name="Inter1" fo:font-size="10pt" fo:font-weight="normal" officeooo:rsid="00304a19" officeooo:paragraph-rsid="0030f2a0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4cm" style:contextual-spacing="false" fo:text-align="center" style:justify-single-word="false" style:writing-mode="lr-tb"/>
      <style:text-properties fo:color="#000000" loext:opacity="100%" style:font-name="Inter1" fo:font-size="10pt" officeooo:rsid="00262836" officeooo:paragraph-rsid="00304a19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Inter1" fo:font-size="10pt" fo:font-weight="bold" officeooo:rsid="00262836" officeooo:paragraph-rsid="0037d6a7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.4cm" style:contextual-spacing="false" fo:text-align="center" style:justify-single-word="false" style:writing-mode="lr-tb"/>
      <style:text-properties fo:color="#000000" loext:opacity="100%" style:font-name="Inter1" fo:font-size="10pt" officeooo:rsid="00262836" officeooo:paragraph-rsid="0037d6a7" style:font-size-asian="10pt" style:font-size-complex="10pt"/>
    </style:style>
    <style:style style:name="P20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fo:color="#000000" loext:opacity="100%" style:font-name="Inter" fo:font-size="10pt" fo:font-weight="bold" officeooo:rsid="0028a604" officeooo:paragraph-rsid="0028a604" style:font-name-asian="Inter" style:font-size-asian="10pt" style:font-weight-asian="bold" style:font-name-complex="Inter" style:font-size-complex="10pt" style:font-weight-complex="bold"/>
    </style:style>
    <style:style style:name="P21" style:family="paragraph" style:parent-style-name="Footer" style:list-style-name="L3">
      <style:paragraph-properties fo:line-height="100%" fo:text-align="start" style:justify-single-word="false"/>
      <style:text-properties fo:color="#000000" loext:opacity="100%" style:font-name="Inter" fo:font-size="10pt" officeooo:rsid="0028a604" officeooo:paragraph-rsid="003653ad" style:font-name-asian="Inter" style:font-size-asian="10pt" style:font-name-complex="Inter" style:font-size-complex="10pt"/>
    </style:style>
    <style:style style:name="P22" style:family="paragraph" style:parent-style-name="Footer" style:list-style-name="L3">
      <style:paragraph-properties fo:line-height="100%" fo:text-align="start" style:justify-single-word="false"/>
      <style:text-properties fo:color="#000000" loext:opacity="100%" style:font-name="Inter" fo:font-size="10pt" officeooo:rsid="00304a19" officeooo:paragraph-rsid="0028a604" style:font-name-asian="Inter" style:font-size-asian="10pt" style:font-name-complex="Inter" style:font-size-complex="10pt"/>
    </style:style>
    <style:style style:name="P23" style:family="paragraph" style:parent-style-name="Footer" style:list-style-name="L3">
      <style:paragraph-properties fo:margin-top="0cm" fo:margin-bottom="0.4cm" style:contextual-spacing="false" fo:line-height="100%" fo:text-align="start" style:justify-single-word="false" style:writing-mode="lr-tb"/>
      <style:text-properties fo:color="#000000" loext:opacity="100%" style:font-name="Inter1" fo:font-size="11pt" officeooo:rsid="0028a604" officeooo:paragraph-rsid="0028a604" style:font-size-asian="11pt" style:font-size-complex="11pt"/>
    </style:style>
    <style:style style:name="P24" style:family="paragraph" style:parent-style-name="Footer">
      <style:paragraph-properties fo:margin-top="0cm" fo:margin-bottom="0.4cm" style:contextual-spacing="false" fo:line-height="100%" fo:text-align="start" style:justify-single-word="false" style:writing-mode="lr-tb"/>
      <style:text-properties fo:color="#000000" loext:opacity="100%" style:font-name="Inter1" fo:font-size="8pt" fo:font-weight="normal" officeooo:rsid="0028a604" officeooo:paragraph-rsid="0028a604" style:font-size-asian="8pt" style:font-weight-asian="normal" style:font-size-complex="8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false" fo:background-color="transparent"/>
      <style:text-properties fo:font-size="10pt" officeooo:rsid="0028a604" officeooo:paragraph-rsid="0028a604" style:font-size-asian="10pt" style:font-size-complex="10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-asian="Inter" style:font-name-complex="Inter"/>
    </style:style>
    <style:style style:name="T2" style:family="text">
      <style:text-properties officeooo:rsid="002f1a56" style:font-name-asian="Inter" style:font-name-complex="Inter"/>
    </style:style>
    <style:style style:name="T3" style:family="text">
      <style:text-properties officeooo:rsid="0030f2a0" style:font-name-asian="Inter" style:font-name-complex="Inter"/>
    </style:style>
    <style:style style:name="T4" style:family="text">
      <style:text-properties officeooo:rsid="00304a19" style:font-name-asian="Inter" style:font-name-complex="Inter"/>
    </style:style>
    <style:style style:name="T5" style:family="text">
      <style:text-properties officeooo:rsid="0030f2a0"/>
    </style:style>
    <style:style style:name="T6" style:family="text">
      <style:text-properties officeooo:rsid="002ed237"/>
    </style:style>
    <style:style style:name="T7" style:family="text">
      <style:text-properties fo:font-weight="bold" officeooo:rsid="00304a19" style:font-weight-asian="bold" style:font-weight-complex="bold"/>
    </style:style>
    <style:style style:name="T8" style:family="text">
      <style:text-properties fo:font-weight="bold" officeooo:rsid="00262836" style:font-weight-asian="bold" style:font-weight-complex="bold"/>
    </style:style>
    <style:style style:name="T9" style:family="text">
      <style:text-properties fo:font-weight="bold" officeooo:rsid="002ed237" style:font-weight-asian="bold" style:font-weight-complex="bold"/>
    </style:style>
    <style:style style:name="T10" style:family="text">
      <style:text-properties fo:font-weight="bold" officeooo:rsid="0033421a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04a19"/>
    </style:style>
    <style:style style:name="T13" style:family="text">
      <style:text-properties officeooo:rsid="00262836"/>
    </style:style>
    <style:style style:name="T14" style:family="text">
      <style:text-properties officeooo:rsid="00260462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officeooo:rsid="0027142b" style:font-weight-asian="bold" style:font-weight-complex="bold"/>
    </style:style>
    <style:style style:name="T17" style:family="text">
      <style:text-properties fo:font-weight="bold" officeooo:rsid="002f1a56" style:font-weight-asian="bold" style:font-weight-complex="bold"/>
    </style:style>
    <style:style style:name="T18" style:family="text">
      <style:text-properties fo:font-weight="bold" officeooo:rsid="00304a19" style:font-name-asian="Inter" style:font-weight-asian="bold" style:font-name-complex="Inter" style:font-weight-complex="bold"/>
    </style:style>
    <style:style style:name="T19" style:family="text">
      <style:text-properties style:font-name="Inter" officeooo:rsid="00304a19" style:font-name-asian="Inter" style:font-name-complex="Inter"/>
    </style:style>
    <style:style style:name="T20" style:family="text">
      <style:text-properties style:font-name="Inter" officeooo:rsid="0028a604" style:font-name-asian="Inter" style:font-name-complex="Inter"/>
    </style:style>
    <style:style style:name="T21" style:family="text">
      <style:text-properties style:font-name="Inter" officeooo:rsid="0037d6a7" style:font-name-asian="Inter" style:font-name-complex="Inter"/>
    </style:style>
    <style:style style:name="T22" style:family="text">
      <style:text-properties style:font-name="Inter" fo:font-weight="normal" officeooo:rsid="00304a19" style:font-name-asian="Inter" style:font-weight-asian="normal" style:font-name-complex="Inter" style:font-weight-complex="normal"/>
    </style:style>
    <style:style style:name="T23" style:family="text">
      <style:text-properties style:font-name="Inter" fo:font-weight="normal" officeooo:rsid="0037d6a7" style:font-name-asian="Inter" style:font-weight-asian="normal" style:font-name-complex="Inter" style:font-weight-complex="normal"/>
    </style:style>
    <style:style style:name="T24" style:family="text">
      <style:text-properties style:font-name="Inter" fo:font-size="10pt" style:font-name-asian="Inter" style:font-size-asian="10pt" style:font-name-complex="Inter" style:font-size-complex="10pt"/>
    </style:style>
    <style:style style:name="T25" style:family="text">
      <style:text-properties style:font-name="Inter" fo:font-size="10pt" officeooo:rsid="003653ad" style:font-name-asian="Inter" style:font-size-asian="10pt" style:font-name-complex="Inter" style:font-size-complex="10pt"/>
    </style:style>
    <style:style style:name="T26" style:family="text">
      <style:text-properties style:font-name="Inter" fo:font-size="10pt" officeooo:rsid="002b9df1" style:font-name-asian="Inter" style:font-size-asian="10pt" style:font-name-complex="Inter" style:font-size-complex="10pt"/>
    </style:style>
    <style:style style:name="T27" style:family="text">
      <style:text-properties officeooo:rsid="0034ee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⬜ </text:span><text:span text:style-name="T2">La proprietà</text:span></text:p>
      <text:p text:style-name="P2"><text:span text:style-name="T1">⬜ </text:span><text:span text:style-name="T3">La società proprietaria _________________________________, tramite i</text:span><text:span text:style-name="T4">l legale rappresentante</text:span></text:p>
      <text:p text:style-name="P3">individuata<text:span text:style-name="T5">/o</text:span> come segue:</text:p>
      <text:list text:style-name="L1">
        <text:list-item>
          <text:p text:style-name="P4">Nome __________________<text:tab/><text:tab/>Cognome ___________________________</text:p>
          <text:p text:style-name="P4">Codice Fiscale |__|__|__|__|__|__|__|__|__|__|__|__|__|__|__|__|</text:p>
          <text:p text:style-name="P4">Residente a _________________________<text:tab/>Via/Piazza ________________________________<text:span text:style-name="T6"> n. __________</text:span></text:p>
          <text:p text:style-name="P5">E-mail ____________________________________<text:tab/><text:tab/>Telefono _______________________________</text:p>
        </text:list-item>
        <text:list-item>
          <text:p text:style-name="P4">Nome __________________<text:tab/><text:tab/>Cognome ___________________________</text:p>
          <text:p text:style-name="P4">Codice Fiscale |__|__|__|__|__|__|__|__|__|__|__|__|__|__|__|__|</text:p>
          <text:p text:style-name="P6">Residente a _________________________<text:tab/>Via/Piazza ________________________________<text:span text:style-name="T6"> n. __________</text:span></text:p>
          <text:p text:style-name="P5">E-mail ____________________________________<text:tab/><text:tab/>Telefono _______________________________</text:p>
        </text:list-item>
      </text:list>
      <text:p text:style-name="P7"><text:span text:style-name="T7">di</text:span><text:span text:style-name="T8"> </text:span><text:span text:style-name="T7">area</text:span><text:span text:style-name="T8"> </text:span><text:span text:style-name="T9">sit</text:span><text:span text:style-name="T7">a</text:span><text:span text:style-name="T9"> in </text:span><text:span text:style-name="T10">__________________</text:span><text:span text:style-name="T7"> </text:span><text:span text:style-name="T8">identificat</text:span><text:span text:style-name="T7">a</text:span><text:span text:style-name="T8"> al Catasto del Comune di </text:span><text:span text:style-name="T7">______________________</text:span><text:span text:style-name="T8"> come segue</text:span><text:span text:style-name="T11">:</text:span></text:p>
      <text:list text:style-name="L2">
        <text:list-item>
          <text:p text:style-name="P8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  <text:list-item>
          <text:p text:style-name="P9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  <text:list-item>
          <text:p text:style-name="P10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</text:list>
      <text:p text:style-name="P11">in confine con area di proprietà del Comune di Bologna, identificata al <text:span text:style-name="T13">Catasto del </text:span></text:p>
      <text:p text:style-name="P12"><text:span text:style-name="T13">Comune di </text:span>______________________<text:span text:style-name="T13"> come segue</text:span><text:span text:style-name="T14">:</text:span></text:p>
      <text:list text:continue-numbering="true" text:style-name="L2">
        <text:list-item>
          <text:p text:style-name="P9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  <text:list-item>
          <text:p text:style-name="P9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  <text:list-item>
          <text:p text:style-name="P10"><text:span text:style-name="T12">Catasto Terreni/Fabbricati </text:span>Foglio <text:span text:style-name="T6">__________</text:span> Mappale <text:span text:style-name="T6">__________</text:span> Subalterno <text:span text:style-name="T6">__________</text:span> </text:p>
        </text:list-item>
      </text:list>
      <text:p text:style-name="P13"><text:span text:style-name="T11">al fine di realizzare </text:span><text:span text:style-name="T15">(descrivere la tipologia di intervento)</text:span><text:span text:style-name="T11">:</text:span></text:p>
      <text:p text:style-name="P14">_________________________________________________________________________________________________________<text:span text:style-name="T5">______</text:span></text:p>
      <text:p text:style-name="P15">_________________________________________________________________________________________________________<text:span text:style-name="T5">______</text:span></text:p>
      <text:p text:style-name="P15">_________________________________________________________________________________________________________<text:span text:style-name="T5">______</text:span></text:p>
      <text:p text:style-name="P16">_________________________________________________________________________________________________________<text:span text:style-name="T5">______</text:span></text:p>
      <text:p text:style-name="P17"><text:span text:style-name="T11">con il presente modulo richiede</text:span><text:span text:style-name="T16"> il calcolo del corrispettivo</text:span><text:span text:style-name="T17"> per il rilascio dell'autorizzazione a costruire in deroga alle distanze dai confini con la proprietà del Comune di Bologna</text:span><text:span text:style-name="T18"> </text:span></text:p>
      <text:p text:style-name="P18"><text:span text:style-name="T19">D</text:span><text:span text:style-name="T20">ichiara</text:span><text:span text:style-name="T21">, inoltre,</text:span><text:span text:style-name="T20"> che</text:span></text:p>
      <text:p text:style-name="P19"><text:span text:style-name="T22">___________________________________ è </text:span><text:span text:style-name="T23">persona </text:span><text:span text:style-name="T22">autorizzata all'invio e alla ricezione della documentazione inerente </text:span><text:span text:style-name="T23">al</text:span><text:span text:style-name="T22">la presente pratica</text:span></text:p>
      <text:p text:style-name="P20">Si allega:</text:p>
      <text:list text:style-name="L3">
        <text:list-item>
          <text:p text:style-name="P21"><text:span text:style-name="T12">p</text:span>rogetto di massima dell'intervento da realizzare</text:p>
        </text:list-item>
        <text:list-item>
          <text:p text:style-name="P22">copia delle planimetrie</text:p>
        </text:list-item>
        <text:list-item>
          <text:p text:style-name="P23"><text:span text:style-name="T24">documento d'identità di istante/i e </text:span><text:span text:style-name="T25">persona </text:span><text:span text:style-name="T24">delegat</text:span><text:span text:style-name="T26">a</text:span></text:p>
        </text:list-item>
      </text:list>
      <text:p text:style-name="P24">Si consente espressamente il trattamento dei propri dati personali ai sensi del D.lgs 30 giugno 2003, n. 196 attualmente in vigore e dell'art. 13 del Regolamento UE n. 679/2016 GDPR; gli stessi dati potranno essere inseriti in banche dati, in archivi informatici ed in sistemi telematici solo per fini relativi alla presente richiesta, dipendenti formalità, effetti fiscali conseguenti e connessi.</text:p>
      <text:p text:style-name="P25">Data __________________________<text:tab/><text:span text:style-name="T27"><text:tab/></text:span>Firma/Firme _________________________________________________<text:span text:style-name="T27">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Inter" svg:font-family="Inter"/>
    <style:font-face style:name="Inter1" svg:font-family="Inter" style:font-family-generic="modern" style:font-pitch="variable"/>
    <style:font-face style:name="Inter2" svg:font-family="Inter" style:font-family-generic="roman" style:font-pitch="variable"/>
    <style:font-face style:name="Inter3" svg:font-family="Int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Inter2" fo:font-size="11pt" fo:language="it" fo:country="none" style:letter-kerning="false" style:font-name-asian="Inter3" style:font-size-asian="11pt" style:language-asian="zh" style:country-asian="CN" style:font-name-complex="Inter3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Inter2" fo:font-size="11pt" fo:language="it" fo:country="none" style:letter-kerning="false" style:font-name-asian="Inter3" style:font-size-asian="11pt" style:language-asian="zh" style:country-asian="CN" style:font-name-complex="Inter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fo:background-color="#ffff00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9.456cm" fo:margin-left="-0.573cm" fo:margin-top="0cm" fo:margin-bottom="0cm" fo:break-before="auto" fo:break-after="auto" table:align="left"/>
    </style:style>
    <style:style style:name="Table1.A" style:family="table-column">
      <style:table-column-properties style:column-width="4.904cm"/>
    </style:style>
    <style:style style:name="Table1.B" style:family="table-column">
      <style:table-column-properties style:column-width="14.552cm"/>
    </style:style>
    <style:style style:name="Table1.1" style:family="table-row">
      <style:table-row-properties style:min-row-height="1.993cm" fo:keep-together="auto"/>
    </style:style>
    <style:style style:name="Table1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-0.75cm" fo:margin-right="-0.757cm" fo:text-indent="0cm" style:auto-text-indent="false" fo:break-before="auto" fo:break-after="auto"/>
    </style:style>
    <style:style style:name="MP6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weight="bold" officeooo:rsid="0030f2a0" officeooo:paragraph-rsid="0030f2a0" style:font-weight-asian="bold" style:font-weight-complex="bold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weight="bold" officeooo:rsid="00260462" officeooo:paragraph-rsid="00260462" style:font-weight-asian="bold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weight="bold" officeooo:rsid="00260462" officeooo:paragraph-rsid="00260462" style:font-weight-asian="bold" style:font-weight-complex="bold"/>
    </style:style>
    <style:style style:name="MP10" style:family="paragraph" style:parent-style-name="Standard">
      <style:paragraph-properties fo:break-before="auto" fo:break-after="auto"/>
      <style:text-properties fo:font-size="10pt" officeooo:rsid="0028a604" officeooo:paragraph-rsid="002a2ba9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30f2a0"/>
    </style:style>
    <style:style style:name="MT3" style:family="text">
      <style:text-properties officeooo:rsid="002a2ba9"/>
    </style:style>
    <style:style style:name="MT4" style:family="text">
      <style:text-properties officeooo:rsid="002ed237"/>
    </style:style>
    <style:style style:name="MT5" style:family="text">
      <style:text-properties fo:font-weight="bold" officeooo:rsid="002a2ba9" style:font-weight-asian="bold" style:font-weight-complex="bold"/>
    </style:style>
    <style:style style:name="MT6" style:family="text">
      <style:text-properties fo:font-weight="bold" officeooo:rsid="003a6a8c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0.27cm" fo:margin-bottom="1.27cm" fo:margin-left="1.499cm" fo:margin-right="1.499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2.231cm" fo:margin-left="0cm" fo:margin-right="0cm" fo:margin-top="2.13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159cm" fo:margin-bottom="0.757cm" fo:margin-left="1.499cm" fo:margin-right="1.499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svg:height="1.586cm" fo:margin-left="0cm" fo:margin-right="0cm" fo:margin-top="2.13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><draw:rect text:anchor-type="as-char" style:rel-width="100%" draw:z-index="0" draw:name="Forma1" draw:style-name="Mgr1" draw:text-style-name="MP4" svg:width="0.003cm" svg:height="0.054cm"><text:p/></draw:rect></text:p>
        <text:p text:style-name="MP3"><text:page-number text:select-page="current">2</text:page-number><text:span text:style-name="MT1">/</text:span>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6"><draw:frame draw:style-name="Mfr1" draw:name="image1.png" text:anchor-type="as-char" svg:width="3.641cm" svg:height="1.84cm" draw:z-index="1"><draw:image xlink:href="Pictures/100000010000083A0000042AB2A4ABFB.png" xlink:type="simple" xlink:show="embed" xlink:actuate="onLoad" draw:mime-type="image/png"/></draw:frame></text:p>
            </table:table-cell>
            <table:table-cell table:style-name="Table1.A1" office:value-type="string">
              <text:p text:style-name="MP7">AUTORIZZAZIONE IN DEROGA ALLE DISTANZE</text:p>
              <text:p text:style-name="MP7">MINIME DAI CONFINI COMUNALI</text:p>
              <text:p text:style-name="MP8"/>
              <text:p text:style-name="MP9">Procedimento n. 55<text:span text:style-name="MT2">7</text:span></text:p>
            </table:table-cell>
          </table:table-row>
        </table:table>
        <text:p text:style-name="MP5"/>
      </style:header>
      <style:footer>
        <text:p text:style-name="MP10">La richiesta può essere inviata via mail a <text:a xlink:type="simple" xlink:href="mailto:trasferimenti.immobiliari@comune.bologna.it" text:style-name="Internet_20_link" text:visited-style-name="Visited_20_Internet_20_Link">trasferimenti.immobiliari@comune.bologna.it</text:a> oppure consegnata a mano o via posta<text:span text:style-name="MT3"> </text:span><text:span text:style-name="MT4">presso</text:span><text:span text:style-name="MT3">: </text:span><text:span text:style-name="MT5">Comune di Bologna, </text:span><text:span text:style-name="MT6">U.I. </text:span><text:span text:style-name="MT5">Patrimonio, U.</text:span><text:span text:style-name="MT6">O</text:span><text:span text:style-name="MT5">. Trasferimenti Immobiliari</text:span><text:span text:style-name="MT3">, Piazza Liber Paradisus, 10 - 40129 Bolog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6-19T10:12:30.237000000</dc:date>
    <meta:editing-duration>PT8H8M</meta:editing-duration>
    <meta:editing-cycles>37</meta:editing-cycles>
    <meta:document-statistic meta:table-count="1" meta:image-count="1" meta:object-count="0" meta:page-count="1" meta:paragraph-count="41" meta:word-count="334" meta:character-count="3319" meta:non-whitespace-character-count="3028"/>
  </office:meta>
</office:document-meta>
</file>