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3.002cm" style:page-number="auto" table:align="right" style:writing-mode="lr-tb"/>
    </style:style>
    <style:style style:name="Tabella1.A" style:family="table-column">
      <style:table-column-properties style:column-width="3.00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line-height="150%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/>
    </style:style>
    <style:style style:name="P3" style:family="paragraph" style:parent-style-name="Standard">
      <style:paragraph-properties style:line-height-at-least="0.423cm" fo:text-align="justify" style:justify-single-word="false"/>
      <style:text-properties fo:font-size="12pt" fo:font-style="italic" style:font-size-asian="12pt" style:font-style-asian="italic"/>
    </style:style>
    <style:style style:name="P4" style:family="paragraph" style:parent-style-name="Standard">
      <style:paragraph-properties style:line-height-at-least="0.423cm"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9" style:family="paragraph" style:parent-style-name="Standard">
      <style:text-properties style:font-name="Arial" fo:font-size="12pt" style:font-size-asian="12pt" style:font-name-complex="Arial"/>
    </style:style>
    <style:style style:name="P10" style:family="paragraph" style:parent-style-name="Standard">
      <style:text-properties fo:font-size="8pt" style:font-size-asian="8pt"/>
    </style:style>
    <style:style style:name="P11" style:family="paragraph" style:parent-style-name="Standard">
      <style:paragraph-properties style:line-height-at-least="0.423cm" fo:text-align="justify" style:justify-single-word="false"/>
    </style:style>
    <style:style style:name="P12" style:family="paragraph" style:parent-style-name="Standard">
      <style:paragraph-properties style:line-height-at-least="0.423cm" fo:text-align="center" style:justify-single-word="false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style:line-height-at-least="0.423cm" fo:text-align="center" style:justify-single-word="false" fo:break-before="page"/>
      <style:text-properties fo:font-size="14pt" fo:font-weight="bold" style:font-size-asian="14pt" style:font-weight-asian="bold"/>
    </style:style>
    <style:style style:name="P16" style:family="paragraph" style:parent-style-name="Standard">
      <style:paragraph-properties style:line-height-at-least="0.635cm"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Arial" style:font-name-complex="Arial"/>
    </style:style>
    <style:style style:name="P17" style:family="paragraph" style:parent-style-name="Corpo_20_del_20_testo_20_3">
      <style:paragraph-properties fo:line-height="150%"/>
    </style:style>
    <style:style style:name="P18" style:family="paragraph" style:parent-style-name="Corpo_20_del_20_testo_20_3">
      <style:paragraph-properties fo:line-height="100%"/>
      <style:text-properties style:font-name="Arial" style:text-underline-style="solid" style:text-underline-width="auto" style:text-underline-color="font-color" style:font-name-complex="Arial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Testo_20_commento">
      <style:paragraph-properties fo:text-align="center" style:justify-single-word="false"/>
      <style:text-properties fo:font-size="11pt" fo:font-weight="bold" style:font-size-asian="11pt" style:font-weight-asian="bold"/>
    </style:style>
    <style:style style:name="P21" style:family="paragraph" style:parent-style-name="Testo_20_commento">
      <style:paragraph-properties fo:text-align="center" style:justify-single-word="false"/>
      <style:text-properties fo:font-size="11pt" style:font-size-asian="11pt"/>
    </style:style>
    <style:style style:name="P22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9pt" fo:font-weight="normal" style:font-size-asian="9pt" style:font-weight-asian="normal"/>
    </style:style>
    <style:style style:name="P23" style:family="paragraph" style:parent-style-name="Standard" style:list-style-name="WW8Num3">
      <style:paragraph-properties style:line-height-at-least="0.423cm" fo:text-align="justify" style:justify-single-word="false"/>
    </style:style>
    <style:style style:name="P24" style:family="paragraph" style:parent-style-name="Standard">
      <style:paragraph-properties style:line-height-at-least="0.423cm" fo:text-align="justify" style:justify-single-word="false"/>
      <style:text-properties officeooo:paragraph-rsid="00082578"/>
    </style:style>
    <style:style style:name="P25" style:family="paragraph" style:parent-style-name="Standard">
      <style:paragraph-properties fo:line-height="150%"/>
      <style:text-properties fo:font-weight="bold" style:font-weight-asian="bold"/>
    </style:style>
    <style:style style:name="P26" style:family="paragraph" style:parent-style-name="Standard" style:list-style-name="WW8Num2">
      <style:paragraph-properties fo:text-align="justify" style:justify-single-word="false"/>
    </style:style>
    <style:style style:name="P27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28" style:family="paragraph" style:parent-style-name="Heading_20_5">
      <style:paragraph-properties>
        <style:tab-stops>
          <style:tab-stop style:position="0cm"/>
        </style:tab-stops>
      </style:paragraph-properties>
    </style:style>
    <style:style style:name="P29" style:family="paragraph" style:parent-style-name="Heading_20_5">
      <style:paragraph-properties fo:line-height="100%">
        <style:tab-stops>
          <style:tab-stop style:position="0cm"/>
        </style:tab-stops>
      </style:paragraph-properties>
    </style:style>
    <style:style style:name="P30" style:family="paragraph" style:parent-style-name="Heading_20_5">
      <style:paragraph-properties>
        <style:tab-stops>
          <style:tab-stop style:position="0cm"/>
        </style:tab-stops>
      </style:paragraph-properties>
      <style:text-properties fo:font-size="10pt" style:font-size-asian="10pt"/>
    </style:style>
    <style:style style:name="P31" style:family="paragraph" style:parent-style-name="Heading_20_5">
      <style:paragraph-properties fo:line-height="100%">
        <style:tab-stops>
          <style:tab-stop style:position="0cm"/>
        </style:tab-stops>
      </style:paragraph-properties>
      <style:text-properties fo:font-size="10pt" style:font-size-asian="10pt"/>
    </style:style>
    <style:style style:name="P32" style:family="paragraph" style:parent-style-name="Heading_20_5">
      <style:paragraph-properties fo:line-height="100%">
        <style:tab-stops>
          <style:tab-stop style:position="0cm"/>
        </style:tab-stops>
      </style:paragraph-properties>
      <style:text-properties style:font-name="Arial" fo:font-size="12pt" style:font-size-asian="12pt" style:font-name-complex="Arial"/>
    </style:style>
    <style:style style:name="P33" style:family="paragraph" style:parent-style-name="Heading_20_5">
      <style:paragraph-properties fo:line-height="100%">
        <style:tab-stops>
          <style:tab-stop style:position="0cm"/>
        </style:tab-stops>
      </style:paragraph-properties>
      <style:text-properties fo:font-size="8pt" fo:font-weight="bold" style:font-size-asian="8pt" style:font-weight-asian="bold"/>
    </style:style>
    <style:style style:name="P34" style:family="paragraph" style:parent-style-name="Heading_20_7">
      <style:paragraph-properties>
        <style:tab-stops>
          <style:tab-stop style:position="0cm"/>
        </style:tab-stops>
      </style:paragraph-properties>
      <style:text-properties fo:font-weight="bold" style:font-weight-asian="bold"/>
    </style:style>
    <style:style style:name="P35" style:family="paragraph" style:parent-style-name="Corpo_20_del_20_testo_20_3">
      <style:paragraph-properties fo:line-height="150%" fo:text-align="start" style:justify-single-word="false"/>
    </style:style>
    <style:style style:name="P36" style:family="paragraph" style:parent-style-name="Corpo_20_del_20_testo_20_3">
      <style:paragraph-properties fo:line-height="150%" fo:text-align="start" style:justify-single-word="false"/>
      <style:text-properties officeooo:paragraph-rsid="00091d7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8a0ef" style:font-weight-asian="bold"/>
    </style:style>
    <style:style style:name="T3" style:family="text">
      <style:text-properties fo:font-weight="bold" officeooo:rsid="0008a0ef" style:font-weight-asian="bold" style:font-weight-complex="bold"/>
    </style:style>
    <style:style style:name="T4" style:family="text">
      <style:text-properties fo:font-weight="bold" officeooo:rsid="00091d7c" style:font-weight-asian="bold"/>
    </style:style>
    <style:style style:name="T5" style:family="text">
      <style:text-properties fo:font-weight="bold" style:font-name-asian="Webdings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officeooo:rsid="00082578" style:font-size-asian="12pt"/>
    </style:style>
    <style:style style:name="T8" style:family="text">
      <style:text-properties fo:font-size="12pt" officeooo:rsid="0008a0ef" style:font-size-asian="12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officeooo:rsid="00082578" style:font-size-asian="12pt" style:font-weight-asian="bold" style:font-weight-complex="bold"/>
    </style:style>
    <style:style style:name="T11" style:family="text">
      <style:text-properties fo:font-size="12pt" style:text-underline-style="solid" style:text-underline-width="auto" style:text-underline-color="font-color" style:font-size-asian="12pt"/>
    </style:style>
    <style:style style:name="T12" style:family="text">
      <style:text-properties fo:font-size="12pt" fo:font-style="italic" style:font-size-asian="12pt" style:font-style-asian="italic"/>
    </style:style>
    <style:style style:name="T13" style:family="text">
      <style:text-properties fo:background-color="#ffffff" loext:char-shading-value="0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text-underline-style="solid" style:text-underline-width="auto" style:text-underline-color="font-color" style:font-style-asian="italic"/>
    </style:style>
    <style:style style:name="T16" style:family="text">
      <style:text-properties fo:font-style="italic" style:font-name-asian="Webdings" style:font-style-asian="italic"/>
    </style:style>
    <style:style style:name="T17" style:family="text">
      <style:text-properties fo:font-size="11pt" fo:font-style="italic" fo:background-color="#ffffff" loext:char-shading-value="0" style:font-size-asian="11pt" style:font-style-asian="italic"/>
    </style:style>
    <style:style style:name="T18" style:family="text">
      <style:text-properties fo:font-size="11pt" fo:font-style="italic" fo:font-weight="bold" style:font-size-asian="11pt" style:font-style-asian="italic" style:font-weight-asian="bold"/>
    </style:style>
    <style:style style:name="T19" style:family="text">
      <style:text-properties fo:font-size="11pt" fo:font-style="italic" fo:font-weight="bold" officeooo:rsid="00082578" style:font-size-asian="11pt" style:font-style-asian="italic" style:font-weight-asian="bold"/>
    </style:style>
    <style:style style:name="T20" style:family="text">
      <style:text-properties fo:font-size="11pt" fo:font-style="italic" fo:font-weight="bold" fo:background-color="#ffffff" loext:char-shading-value="0" style:font-size-asian="11pt" style:font-style-asian="italic" style:font-weight-asian="bold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fo:font-weight="bold" style:font-size-asian="11pt" style:font-weight-asian="bold"/>
    </style:style>
    <style:style style:name="T23" style:family="text">
      <style:text-properties style:font-name="Wingdings" style:font-name-complex="Wingdings"/>
    </style:style>
    <style:style style:name="T24" style:family="text">
      <style:text-properties style:font-name="Wingdings" fo:font-size="12pt" style:font-size-asian="12pt" style:font-name-complex="Wingdings"/>
    </style:style>
    <style:style style:name="T25" style:family="text">
      <style:text-properties style:font-name="Wingdings" style:font-name-asian="Wingdings" style:font-name-complex="Wingdings"/>
    </style:style>
    <style:style style:name="T26" style:family="text">
      <style:text-properties fo:color="#000000" style:font-name="Helv" style:font-name-complex="Helv"/>
    </style:style>
    <style:style style:name="T27" style:family="text">
      <style:text-properties fo:font-size="10pt" fo:font-weight="bold" style:font-size-asian="10pt" style:font-weight-asian="bold"/>
    </style:style>
    <style:style style:name="T28" style:family="text">
      <style:text-properties fo:font-size="10pt" style:font-size-asian="10pt"/>
    </style:style>
    <style:style style:name="T29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30" style:family="text">
      <style:text-properties style:font-name-asian="Webdings"/>
    </style:style>
    <style:style style:name="T31" style:family="text">
      <style:text-properties officeooo:rsid="00077d15"/>
    </style:style>
    <style:style style:name="T32" style:family="text">
      <style:text-properties officeooo:rsid="00082578"/>
    </style:style>
    <style:style style:name="T33" style:family="text">
      <style:text-properties officeooo:rsid="0008a0e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/>
            <text:h text:style-name="P27" text:outline-level="1">Marca bollo</text:h>
            <text:h text:style-name="P22" text:outline-level="2">Valore corrente</text:h>
            <text:p text:style-name="P3"/>
          </table:table-cell>
        </table:table-row>
      </table:table>
      <text:h text:style-name="P28" text:outline-level="5">Al Sindaco del Comune di Bologna</text:h>
      <text:p text:style-name="P4">Settore Servizi Demografici - Ufficio dello Stato Civile.</text:p>
      <text:p text:style-name="P4"/>
      <text:p text:style-name="P4">Io sottoscritto/a</text:p>
      <text:p text:style-name="P4"/>
      <text:p text:style-name="P5">Cognome:____________________________________________________________</text:p>
      <text:p text:style-name="P5">Nome : <text:s text:c="2"/>_____________________________________________________________</text:p>
      <text:p text:style-name="P5">nato/a <text:s text:c="2"/>il _____________ <text:s/>a ________________________ (Stato) ______________</text:p>
      <text:p text:style-name="P5">cittadino/a ____________________________________________________________</text:p>
      <text:p text:style-name="P5">residente in Bologna via _________________________________________________</text:p>
      <text:p text:style-name="P7"><text:span text:style-name="T6">civico n. ________ <text:s text:c="2"/>cap. ______________ <text:s/>, <text:s/>(tel</text:span><text:span text:style-name="T9">.</text:span><text:span text:style-name="T6">n._______________________)</text:span></text:p>
      <text:p text:style-name="P7"><text:span text:style-name="T6">email: </text:span><text:span text:style-name="T9">_________________________________________________________________</text:span></text:p>
      <text:p text:style-name="P7"><text:span text:style-name="T9">figlio/a di </text:span><text:span text:style-name="T6">: </text:span></text:p>
      <text:p text:style-name="P35"><text:span text:style-name="T1">Padre</text:span>:cognome____________________________nome_____________________________nato <text:s/>a ____________________________________ il ______________________________ <text:span text:style-name="T1">Madre</text:span>:cognome__________________________nome_______________________________ nata a ____________________________________il ______________________________ </text:p>
      <text:p text:style-name="P36"><text:span text:style-name="T4">Nonno</text:span>:cognome____________________________nome_____________________________nato <text:s/>a ____________________________________ il ______________________________ <text:span text:style-name="T4">Nonna</text:span>:cognome__________________________nome_______________________________ nata a ____________________________________il ______________________________</text:p>
      <text:p text:style-name="P17">­<text:span text:style-name="T13">­­­­­­­­­­­­­­­­</text:span><text:span text:style-name="T17">(</text:span><text:span text:style-name="T20"> indicare</text:span><text:span text:style-name="T18"> il padre e la madre nel cognome, nome, data e luogo di nascita, nonché </text:span><text:span text:style-name="T19">eventuali nonni</text:span><text:span text:style-name="T18">, sempre con cognome ,nome, data e luogo di nascita, matrimonio e residenza se non si allega la relativa certificazione)</text:span>;</text:p>
      <text:h text:style-name="P28" text:outline-level="5"><text:span text:style-name="T1">Stato Civile</text:span>: <text:span text:style-name="T23"></text:span> celibe/nubile ; <text:span text:style-name="T23"></text:span> <text:s/>coniugato/a; <text:s text:c="2"/><text:span text:style-name="T23"></text:span> divorziato/a</text:h>
      <text:p text:style-name="P4"/>
      <text:p text:style-name="P11"><text:span text:style-name="T11">Se coniugato/a <text:s/>e/o <text:s/>divorziato/a <text:s text:c="3"/>compilare quanto segue</text:span><text:span text:style-name="T6">:</text:span></text:p>
      <text:p text:style-name="P11"/>
      <text:p text:style-name="P5">Cognome del coniuge : ______________________________________________________</text:p>
      <text:p text:style-name="P5">Nome del coniuge: <text:s text:c="2"/>________________________________________________________</text:p>
      <text:p text:style-name="P4">nato/a <text:s text:c="2"/>il _____________ <text:s/>a ___________________________________ (Stato) _________</text:p>
      <text:p text:style-name="P4"/>
      <text:p text:style-name="P5">data celebrazione matrimonio : ____ /___ / _____ </text:p>
      <text:p text:style-name="P5">Città ove il matrimonio è stato celebrato : _______________________________________ </text:p>
      <text:p text:style-name="P5">Stato: _________________________________</text:p>
      <text:p text:style-name="P15">c h i e d o</text:p>
      <text:p text:style-name="P24"><text:span text:style-name="T6"><text:s/>il riconoscimento della cittadinanza italiana ai sensi dell'art.1 della legge 13.6.1912 n.555, già modificato dalla sentenza n.30/1983 della Corte Costituzionale, </text:span><text:span text:style-name="T9">ora</text:span><text:span text:style-name="T6"> articolo 1 della legge 5 Febbraio 1992 n.91 </text:span><text:span text:style-name="T7">e dell’</text:span><text:span text:style-name="T10">art. 1 comma 1 lett. E del D.L N. 36 del 28 marzo 2025</text:span><text:span text:style-name="T7">.</text:span></text:p>
      <text:p text:style-name="P24"><text:span text:style-name="T6"><text:s/></text:span></text:p>
      <text:list xml:id="list565059123" text:style-name="WW8Num3">
        <text:list-header>
          <text:p text:style-name="P23"><text:span text:style-name="T8">C</text:span><text:span text:style-name="T6">onseguentemente, chiedo ai sensi dell’art.12, comma 11 del D.P.R. 396/2000, <text:s/>la </text:span><text:span text:style-name="T9">trascrizione nei Registri di Stato Civile di Bologna degli atti di stato civile a me relativi </text:span><text:span text:style-name="T6"><text:s/>quali </text:span><text:span text:style-name="T15">(barrare con X i documenti prodoti)</text:span><text:span text:style-name="T6"> :</text:span></text:p>
        </text:list-header>
      </text:list>
      <text:p text:style-name="P4"/>
      <text:p text:style-name="P11"><text:span text:style-name="T24"></text:span><text:span text:style-name="T6"> </text:span><text:span text:style-name="T9">atto di nascita <text:s/></text:span><text:span text:style-name="T6">(</text:span><text:span text:style-name="T12">per copia integrale</text:span><text:span text:style-name="T6">) </text:span></text:p>
      <text:p text:style-name="P11"><text:span text:style-name="T24"></text:span><text:span text:style-name="T6"> </text:span><text:span text:style-name="T9">atto di matrimonio </text:span><text:span text:style-name="T6">(</text:span><text:span text:style-name="T12">per copia integrale</text:span><text:span text:style-name="T6">) </text:span></text:p>
      <text:p text:style-name="P11"><text:span text:style-name="T24"></text:span><text:span text:style-name="T6"> </text:span><text:span text:style-name="T9">sentenza di divorzio pronunciata all’estero</text:span><text:span text:style-name="T6"> </text:span><text:span text:style-name="T12">(in copia conforme autenticata corredata dall'attestazione del passaggio in giudicato, dalla legalizzazione e dalla traduzione ufficiale),</text:span><text:span text:style-name="T6"> della quale chiedo la trascrizione ai sensi della L.218/1995 artt.64 e seguenti e art.63, comma secondo lettera g) D.P.R. 396/2000. </text:span></text:p>
      <text:p text:style-name="P4">Allego inoltre:</text:p>
      <text:p text:style-name="P11"><text:span text:style-name="T24"></text:span><text:span text:style-name="T6"> Dichiarazione sostitutiva dell'atto di notorietà <text:s/>da me resa, attestante che "fra le parti e per lo stesso oggetto non è stata pronunciata sentenza del giudice italiano né che pende procedimento promosso anteriormente a quello straniero".</text:span><text:span text:style-name="T26"> </text:span></text:p>
      <text:p text:style-name="P4"/>
      <text:p text:style-name="P11"><text:span text:style-name="T7">P</text:span><text:span text:style-name="T6">reciso che dal </text:span><text:span text:style-name="T11">compimento della maggiore età</text:span><text:span text:style-name="T6"> risiedevo all'estero ai seguenti indirizzi <text:s/>(elencarli tutti) : </text:span>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>____________________________________________________________________________________________________________________________________________________</text:p>
      <text:h text:style-name="P29" text:outline-level="5"><text:tab/>Preciso inoltre, che la mia famiglia, di origine italiana, ha risieduto all'estero ai seguenti indirizzi: comprendere <text:s/>anche l'avo italiano emigrato all'estero <text:span text:style-name="T32">(genitore o nonno/a)</text:span>.</text:h>
      <text:p text:style-name="P13"/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>I Consolati d'Italia <text:s/>all'estero competenti per i luoghi di nascita e residenza di tutti gli interessati sono:</text:p>
      <text:p text:style-name="P1">________________________________________________________________________________________</text:p>
      <text:p text:style-name="P1">________________________________________________________________________________________</text:p>
      <text:h text:style-name="P28" text:outline-level="5"><text:span text:style-name="T27">Allego i seguenti documenti</text:span><text:span text:style-name="T28"> <text:s/></text:span><text:span text:style-name="T29">(barrare con X <text:s/>i documenti prodotti):</text:span></text:h>
      <text:h text:style-name="P30" text:outline-level="5"/>
      <text:list xml:id="list3424477030" text:style-name="WW8Num2">
        <text:list-item>
          <text:p text:style-name="P26"><text:span text:style-name="T23"></text:span> estratto per riassunto dell'atto di nascita <text:span text:style-name="T1"><text:s/>dell'avo italiano</text:span> emigrato all'estero, rilasciato dal <text:s/>comune italiano ove egli nacque, (comprensivo di eventuali annotazioni in ordine alla perdita e/o riacquisto della cittadinanza italiana, se non autocertificato); </text:p>
        </text:list-item>
      </text:list>
      <text:p text:style-name="P14"/>
      <text:list xml:id="list121343733443115" text:continue-numbering="true" text:style-name="WW8Num2">
        <text:list-item>
          <text:p text:style-name="P26"><text:span text:style-name="T23"></text:span> <text:s/>atti di nascita (<text:span text:style-name="T14">per copia integrale, quelli rilasciati negli USA debbono essere in “long form” o “full form”</text:span>) e muniti di traduzione ufficiale italiana <text:span text:style-name="T1">di tutti i suoi discendenti in linea retta </text:span><text:span text:style-name="T2">(ovvero del padre o della madre se non indicati come avo)</text:span><text:span text:style-name="T1">,</text:span> compreso quello della persona rivendicante il possesso della cittadinanza italiana;</text:p>
        </text:list-item>
      </text:list>
      <text:p text:style-name="P14"><text:soft-page-break/></text:p>
      <text:list xml:id="list121343331037817" text:continue-numbering="true" text:style-name="WW8Num2">
        <text:list-item>
          <text:p text:style-name="P26"><text:span text:style-name="T23"></text:span> atto di matrimonio (<text:span text:style-name="T14">per copia integrale, quelli rilasciati negli USA debbono essere in “long form” o “full form”</text:span>) <text:s/><text:span text:style-name="T1">dell'avo italiano </text:span>emigrato all'estero, munito di traduzione ufficiale italiana se formato all'estero; <text:s/></text:p>
        </text:list-item>
      </text:list>
      <text:p text:style-name="P14"/>
      <text:list xml:id="list121343417481528" text:continue-numbering="true" text:style-name="WW8Num2">
        <text:list-item>
          <text:p text:style-name="P26"><text:span text:style-name="T23"></text:span> atti di matrimonio (<text:span text:style-name="T14">per copia integrale, quelli rilasciati negli USA debbono essere in “long form” o “full form”</text:span>) (<text:span text:style-name="T14">per copia integrale, quelli rilasciati negli USA debbono essere in “long form” o “full form”</text:span>) dei suoi discendenti, in linea retta <text:span text:style-name="T33">(</text:span><text:span text:style-name="T3">ovvero del padre o della madre se non indicati come avo</text:span><text:span text:style-name="T33">)</text:span>, compreso quello dei genitori della persona rivendicante il possesso della cittadinanza italiana; </text:p>
        </text:list-item>
      </text:list>
      <text:p text:style-name="P14"/>
      <text:list xml:id="list121343641913633" text:continue-numbering="true" text:style-name="WW8Num2">
        <text:list-item>
          <text:p text:style-name="P26"><text:span text:style-name="T23"></text:span> certificato rilasciato dalle competenti Autorità dello Stato estero di emigrazione, munito di traduzione ufficiale in lingua italiana attestante che l'avo italiano, a suo tempo emigrato dall'Italia non acquistò la cittadinanza dello Stato estero di emigrazione anteriormente alla nascita dell'ascendente dell'interessato; <text:line-break/><text:span text:style-name="T1">Nel caso di cittadini statunitensi si richiede il certificato rilasciato dal “US Department of Homeland Security” che deve sempre contenere il nome e cognome dell’avo, la data di nascita e gli eventuali alias;</text:span></text:p>
        </text:list-item>
        <text:list-item>
          <text:p text:style-name="P26"><text:span text:style-name="T23"></text:span><text:span text:style-name="T25"></text:span><text:span text:style-name="T5">atto di morte (</text:span><text:span text:style-name="T16">per copia integrale, quelli rilasciati negli USA debbono essere in “long form” o “full form”</text:span><text:span text:style-name="T30">) </text:span><text:span text:style-name="T5">dell'avo italiano</text:span><text:span text:style-name="T30"> emigrato all'estero, munito di traduzione ufficiale italiana se formato all'estero.</text:span></text:p>
        </text:list-item>
      </text:list>
      <text:p text:style-name="P14"/>
      <text:p text:style-name="P14"/>
      <text:p text:style-name="P8">NOTA BENE: </text:p>
      <text:p text:style-name="P14"><text:span text:style-name="T21">Ogni atto straniero deve essere legalizzato, o recare il timbro di Apostille della Convenzione dell'Aja del 5.10.1961, sia </text:span><text:span text:style-name="T22">nell'originale che nella traduzione</text:span><text:span text:style-name="T21">, <text:s/>ove non sia prevista l'esenzione.</text:span></text:p>
      <text:p text:style-name="P16"/>
      <text:p text:style-name="P9"/>
      <text:h text:style-name="P32" text:outline-level="5"/>
      <text:h text:style-name="P29" text:outline-level="5">Bologna _________________</text:h>
      <text:h text:style-name="P29" text:outline-level="5"><text:tab/><text:tab/><text:tab/><text:tab/><text:tab/><text:tab/><text:tab/>__________________________</text:h>
      <text:h text:style-name="P29" text:outline-level="5"><text:tab/><text:tab/><text:tab/><text:tab/><text:tab/><text:tab/><text:tab/> <text:s text:c="9"/>(firma leggibile)</text:h>
      <text:h text:style-name="P31" text:outline-level="5"><text:tab/><text:tab/><text:tab/><text:tab/><text:tab/><text:tab/></text:h>
      <text:p text:style-name="P12"/>
      <text:p text:style-name="P19"/>
      <text:h text:style-name="P34" text:outline-level="7">Nota Informativa</text:h>
      <text:p text:style-name="P10"/>
      <text:p text:style-name="P18">Il richiedente deve sottoscrivere la domanda ed allegare la fotocopia non autenticata di un documento d’identità personale.</text:p>
      <text:h text:style-name="P33" text:outline-level="5"/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Verdana" style:font-family-complex="Verdan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text-align="center" style:justify-single-word="false" fo:keep-with-next="always"/>
      <style:text-properties fo:font-size="9pt" fo:font-weight="bold" style:font-size-asian="9pt" style:language-asian="it" style:country-asian="I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text-align="center" style:justify-single-word="false" fo:keep-with-next="always"/>
      <style:text-properties fo:font-size="8pt" fo:font-weight="bold" style:font-size-asian="8pt" style:language-asian="it" style:country-asian="I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23cm" fo:text-align="justify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Tahoma" fo:font-family="Tahoma" style:font-family-generic="swiss" style:font-pitch="variable" fo:font-size="12pt" style:font-size-asian="12pt" style:font-name-complex="Lucida Sans Unicode" style:font-family-complex="'Lucida Sans Unicode'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Georgia" fo:font-family="Georgia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Georgia" style:font-family-complex="Georgia" style:font-family-generic-complex="roman" style:font-pitch-complex="variable" style:font-size-complex="14p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Testo_20_commento" style:display-name="Testo commento" style:family="paragraph" style:parent-style-name="Standard">
      <style:text-properties style:language-asian="it" style:country-asian="I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name-complex="Helv" style:font-family-complex="Helv" style:font-family-generic-complex="swiss" style:font-pitch-complex="variable"/>
    </style:style>
    <style:style style:name="WW8Num3z0" style:family="text">
      <style:text-properties fo:font-size="12pt" fo:font-weight="bold" style:font-size-asian="12pt" style:font-weight-asian="bold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905cm" fo:margin-left="3.171cm" fo:margin-right="1.995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a bollo </dc:title>
    <meta:initial-creator>rgovoni</meta:initial-creator>
    <meta:creation-date>2018-12-20T11:38:00</meta:creation-date>
    <dc:date>2025-03-31T12:13:41.686000000</dc:date>
    <meta:print-date>2010-12-29T12:10:00</meta:print-date>
    <meta:editing-cycles>4</meta:editing-cycles>
    <meta:generator>LibreOffice/5.3.6.1$Windows_x86 LibreOffice_project/686f202eff87ef707079aeb7f485847613344eb7</meta:generator>
    <meta:editing-duration>PT18M31S</meta:editing-duration>
    <meta:document-statistic meta:table-count="1" meta:image-count="0" meta:object-count="0" meta:page-count="3" meta:paragraph-count="56" meta:word-count="772" meta:character-count="7244" meta:non-whitespace-character-count="6465"/>
  </office:meta>
</office:document-meta>
</file>