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3A0000042AEC76F5141532EB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-0.75cm" fo:margin-right="-0.757cm" fo:text-indent="0cm" style:auto-text-indent="false"/>
    </style:style>
    <style:style style:name="P6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 style:master-page-name="First_20_Page">
      <style:paragraph-properties style:page-number="1"/>
    </style:style>
    <style:style style:name="P11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9cm, 0cm, 0.01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t. n.</text:p>
      <text:p text:style-name="Standard"/>
      <text:p text:style-name="Standard">Bologna……………</text:p>
      <text:p text:style-name="Standard"/>
      <text:p text:style-name="P9">OGGETTO: CONTRATTO DI CONCESSIONE IN USO TEMPORANEO DELL’IMMOBILE DENOMINATO PADIGLIONE DELL’ESPRIT NOUVEAU SITO IN BOLOGNA, PIAZZA DELLA COSTITUZIONE 11</text:p>
      <text:p text:style-name="Standard"/>
      <text:p text:style-name="Standard"/>
      <text:p text:style-name="Standard">Il Comune di Bologna (C.F. 01232710374) legalmente rappresentato nella persona di Giorgia Boldrini, Direttrice del Settore Cultura e Creatività, domiciliata per la carica a Bologna, in Piazza Maggiore 6;</text:p>
      <text:p text:style-name="P3">e</text:p>
      <text:p text:style-name="Standard">…………………………. nato/a a………………… e residente a ……………, via……………………………. cap……………telefono……….mail……………….. in qualità di…………………………………………. , con sede in Bologna, …………………………………….., </text:p>
      <text:p text:style-name="Standard">via ………………….. cap ………………., organizzatore dell’iniziativa denominata: ………………………………………………………………………………., <text:s/>da questo momento anche Concessionario.</text:p>
      <text:p text:style-name="Standard"/>
      <text:p text:style-name="Standard">Premesso che:</text:p>
      <text:p text:style-name="Standard">- il soggetto ha richiesto con nota pervenuta il 06/02/2025 ( agli atti) all’U.O. Rigenerazione Urbana e Arte Pubblica del Settore Cultura e Creatività, <text:s/>del Comune di Bologna la possibilità di utilizzare l’immobile in oggetto per:............................................................................................................................; </text:p>
      <text:p text:style-name="Standard"><text:s text:c="16"/></text:p>
      <text:p text:style-name="Standard"/>
      <text:p text:style-name="Standard">Viene concesso l’utilizzo temporaneo dell’immobile sito in Piazza della Costituzione, 11 denominato Padiglione dell’Esprit Nouveau identificato al C.F. di Bologna al foglio 121, particella 21, per lo svolgimento di………………………………………………………………………………………………………………………………………</text:p>
      <text:p text:style-name="Standard">L’iniziativa, comprese eventuali pulizie, allestimento e disallestimento degli spazi, si</text:p>
      <text:p text:style-name="P4">si svolgerà nelle seguenti date e orari</text:p>
      <text:p text:style-name="Standard"><text:s text:c="10"/></text:p>
      <text:p text:style-name="Standard"/>
      <text:p text:style-name="P9">Obblighi e oneri del soggetto concessionario</text:p>
      <text:p text:style-name="Standard"/>
      <text:p text:style-name="Standard">Il soggetto concessionario ………………………………………………… dichiara che l’iniziativa organizzata <text:soft-page-break/>non è in contrasto con i principi fondamentali della Costituzione, della legge, dell’ordine Pubblico e dello Statuto del Comune di Bologna.</text:p>
      <text:p text:style-name="Standard"/>
      <text:p text:style-name="Standard">Il soggetto concessionario si impegna a:</text:p>
      <text:p text:style-name="Standard">- utilizzare l’immobile concesso in via temporanea, unicamente per le finalità e le attività sopra espresse, nel rispetto della normativa vigente in materia di igiene e sicurezza dell’ambiente di lavoro e dei lavoratori, in materia di sicurezza e ordine pubblico, in materia di tutela dei beni culturali, ove previsto, nonché nel rispetto di tutta la normativa applicabile;</text:p>
      <text:p text:style-name="Standard">- non cedere a terzi, nemmeno a titolo gratuito, l’utilizzo anche parziale dell’immobile concesso in via temporanea;</text:p>
      <text:p text:style-name="Standard">- come definito nel dettaglio da vademecum della sicurezza allegato, garantire la compatibilità dell’uso degli spazi con le caratteristiche strutturali e con l’arredo, in modo da evitare ogni possibile danno all’immobile, alle attrezzature, ai beni mobili, opere o oggetti presenti e in particolare:</text:p>
      <text:list xml:id="list1764143259" text:style-name="WWNum1">
        <text:list-item>
          <text:p text:style-name="P11">garantire che non verranno modificate, movimentate e/o manomesse le parti fisse dell’immobile, nonché ogni altro tipo di arredo, attrezzatura o altro oggetto già presente all’interno dello stesso, durante l’allestimento, lo svolgimento dell’attività e durante il disallestimento e dove necessario, previa autorizzazione del Comune di Bologna, predisporre idonee protezioni a strutture, arredi, muri e pavimentazioni per evitare possibili danneggiamenti;</text:p>
        </text:list-item>
        <text:list-item>
          <text:p text:style-name="P11">esonerare il Comune di Bologna da qualsiasi responsabilità per danno più o meno permanente all’immobile, alle finiture esistenti e agli arredi; tale responsabilità è totalmente a carico del soggetto concessionario;</text:p>
        </text:list-item>
        <text:list-item>
          <text:p text:style-name="P11">ripristinare gli eventuali danni all’immobile ed agli arredi, a totale carico del concessionario, da eseguire secondo le indicazioni e sotto la supervisione del Comune di Bologna; in particolare si fa presente che per eventuali ripristini delle tinteggiature dovranno essere utilizzati esclusivamente i materiali prodotti da ditta autorizzata dalla Fondazione Le Corbusier di Parigi, secondo le indicazioni che saranno fornite dal Comune di Bologna;</text:p>
        </text:list-item>
        <text:list-item>
          <text:p text:style-name="P11">garantire che non vengano rimossi o trafugati arredi, suppellettili e ogni altro bene presenti all’interno dell’immobile;</text:p>
        </text:list-item>
      </text:list>
      <text:p text:style-name="Standard">- al termine delle attività per cui viene concesso l’utilizzo dell’immobile, nella data sopra specificata, alla restituzione del bene nelle medesime condizioni e nel decoro in cui sono stati presi in consegna.</text:p>
      <text:p text:style-name="Standard">Il concessionario si assume ogni responsabilità derivante dallo svolgimento dell’evento in oggetto, esonerando espressamente il Settore Cultura e Creatività del Comune di Bologna da qualsiasi responsabilità diretta o indiretta.</text:p>
      <text:p text:style-name="Standard"/>
      <text:p text:style-name="Standard">Il concessionario sarà ritenuto responsabile degli eventuali danni a cose o persone, ammanchi e manomissioni verificatisi durante il periodo di utilizzo degli spazi, e manleverà e terrà indenne il Concedente da eventuali pretese di terzi al riguardo.</text:p>
      <text:p text:style-name="Standard"><text:soft-page-break/></text:p>
      <text:p text:style-name="Standard">E’ a totale carico del concessionario l’acquisizione di qualsiasi autorizzazione, nulla osta, licenza, permesso o altra forma di assenso necessari per lo svolgimento dell’attività posta in essere all’interno dell’immobile concesso in via temporanea e le relative spese di ottenimento, compresi eventuali diritti di immagine relativi al bene in oggetto, richiesti da parte della Fondazione Le Corbusier di Parigi, riguardo i quali il Comune si solleva da ogni eventuale responsabilità.</text:p>
      <text:p text:style-name="Standard">Per tutto quanto non espressamente previsto, saranno applicate le norme del Codice Civile.</text:p>
      <text:p text:style-name="Standard"/>
      <text:p text:style-name="Standard">Il concessionario:</text:p>
      <text:p text:style-name="Standard">● conferma, consapevole della responsabilità penale in caso di dichiarazioni non veritiere ai sensi dell’art 76 del DPR 445/2000, la veridicità di quanto indicato nella presente richiesta.</text:p>
      <text:p text:style-name="Standard"/>
      <text:p text:style-name="Standard"/>
      <text:p text:style-name="Standard">Letto, approvato e sottoscritto.</text:p>
      <text:p text:style-name="Standard"/>
      <text:p text:style-name="Standard">Bologna, il …………………………</text:p>
      <text:p text:style-name="Standard"/>
      <text:p text:style-name="Standard">Per il Concessionario, </text:p>
      <text:p text:style-name="Standard"/>
      <text:p text:style-name="Standard">____________________</text:p>
      <text:p text:style-name="Standard"/>
      <text:p text:style-name="Standard">Per il Settore Cultura e Creatività</text:p>
      <text:p text:style-name="Standard">Dott.ssa Giorgia Boldrini</text:p>
      <text:p text:style-name="Standard"/>
      <text:p text:style-name="Standard">____________________________________</text:p>
      <text:p text:style-name="Standard"/>
      <text:p text:style-name="Standard">ALLEGATO:</text:p>
      <text:p text:style-name="Standard">vademecum per la sicurezza Esprit Nouvea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Inter" fo:font-size="11pt" fo:language="it" fo:country="none" style:letter-kerning="false" style:font-name-asian="Inter1" style:font-size-asian="11pt" style:language-asian="zh" style:country-asian="CN" style:font-name-complex="Inter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Inter" fo:font-size="11pt" fo:language="it" fo:country="none" style:letter-kerning="false" style:font-name-asian="Inter1" style:font-size-asian="11pt" style:language-asian="zh" style:country-asian="CN" style:font-name-complex="Inter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5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9.447cm" fo:margin-left="-0.75cm" fo:margin-top="0cm" fo:margin-bottom="0cm" table:align="left"/>
    </style:style>
    <style:style style:name="Table1.A" style:family="table-column">
      <style:table-column-properties style:column-width="9.34cm"/>
    </style:style>
    <style:style style:name="Table1.B" style:family="table-column">
      <style:table-column-properties style:column-width="10.10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none"/>
    </style:style>
    <style:style style:name="MP1" style:family="paragraph" style:parent-style-name="Standard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Standard">
      <style:paragraph-properties fo:margin-left="-0.75cm" fo:margin-right="-0.757cm" fo:text-indent="0cm" style:auto-text-indent="false"/>
    </style:style>
    <style:style style:name="MP4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9cm, 0cm, 0.01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7cm" fo:margin-bottom="1.27cm" fo:margin-left="1.499cm" fo:margin-right="1.499cm" style:writing-mode="lr-tb" style:layout-grid-color="#c0c0c0" style:layout-grid-lines="24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2.23cm" fo:margin-left="0cm" fo:margin-right="0cm" fo:margin-top="2.13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Settore Cultura e Creatività</text:p>
        <text:p text:style-name="MP1">Piazza Maggiore, 6</text:p>
        <text:p text:style-name="MP1">40124 Bologna</text:p>
        <text:p text:style-name="MP1">051 2194638</text:p>
        <text:p text:style-name="MP1">giorgia.boldrini@comune.bologna.it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3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4"><draw:frame draw:style-name="Mfr1" draw:name="image1.png" text:anchor-type="as-char" svg:width="3.641cm" svg:height="1.84cm" draw:z-index="0"><draw:image xlink:href="Pictures/100002010000083A0000042AEC76F5141532EB21.png" xlink:type="simple" xlink:show="embed" xlink:actuate="onLoad"/></draw:frame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3"/>
      </style:header>
      <style:footer>
        <text:p text:style-name="MP1">Settore Cultura e Creatività</text:p>
        <text:p text:style-name="MP1">Piazza Maggiore, 6</text:p>
        <text:p text:style-name="MP1">40124 Bologna</text:p>
        <text:p text:style-name="MP1">051 2194638</text:p>
        <text:p text:style-name="MP1">giorgia.boldrini@comune.bologna.it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document-statistic meta:table-count="1" meta:image-count="1" meta:object-count="0" meta:page-count="3" meta:paragraph-count="51" meta:word-count="757" meta:character-count="5731" meta:non-whitespace-character-count="4995"/>
  </office:meta>
</office:document-meta>
</file>