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Lato, sans-serif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11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/>
    </style:style>
    <style:style style:name="P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fo:font-weight="bold" style:font-size-asian="11pt" style:font-weight-asian="bold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fo:font-weight="bold" style:font-size-asian="11pt" style:font-weight-asian="bold"/>
    </style:style>
    <style:style style:name="P8" style:family="paragraph" style:parent-style-name="Text_20_body_20_indent">
      <style:paragraph-properties fo:margin-left="1.251cm" fo:margin-right="0cm" fo:text-indent="-1.251cm" style:auto-text-indent="false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11pt" fo:font-weight="bold" style:font-size-asian="11pt" style:font-weight-asian="bold"/>
    </style:style>
    <style:style style:name="P9" style:family="paragraph" style:parent-style-name="Text_20_body_20_indent">
      <style:paragraph-properties fo:margin-left="1cm" fo:margin-right="0cm" fo:text-indent="-1cm" style:auto-text-indent="false"/>
      <style:text-properties fo:color="#000000" loext:opacity="100%" fo:font-size="11pt" fo:font-weight="bold" style:font-size-asian="11pt" style:font-weight-asian="bold"/>
    </style:style>
    <style:style style:name="P10" style:family="paragraph" style:parent-style-name="Standard">
      <style:text-properties fo:color="#000000" loext:opacity="100%"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1pt" style:font-size-asian="11pt"/>
    </style:style>
    <style:style style:name="P1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3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4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16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color="#000000" loext:opacity="100%" fo:font-size="11pt" style:font-size-asian="11pt"/>
    </style:style>
    <style:style style:name="P17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loext:opacity="100%" fo:font-size="11pt" style:font-size-asian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style:font-size-asian="11pt"/>
    </style:style>
    <style:style style:name="P19" style:family="paragraph" style:parent-style-name="Predefinito">
      <style:paragraph-properties fo:text-align="justify" style:justify-single-word="false"/>
      <style:text-properties fo:color="#000000" loext:opacity="100%" fo:font-size="11pt" style:font-size-asian="11pt"/>
    </style:style>
    <style:style style:name="P20" style:family="paragraph" style:parent-style-name="Standard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593cm"/>
          <style:tab-stop style:position="1.752cm"/>
        </style:tab-stops>
      </style:paragraph-properties>
      <style:text-properties fo:color="#000000" loext:opacity="100%" fo:font-size="11pt" officeooo:paragraph-rsid="0061d30e" style:font-size-asian="11pt"/>
    </style:style>
    <style:style style:name="P2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officeooo:paragraph-rsid="006f2ec0" style:font-size-asian="11pt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fo:color="#000000" loext:opacity="100%" fo:font-size="11pt" style:font-size-asian="11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1pt" officeooo:rsid="003917c5" officeooo:paragraph-rsid="0039b51a" style:font-size-asian="11pt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1pt" officeooo:rsid="0039b51a" style:font-size-asian="11pt"/>
    </style:style>
    <style:style style:name="P2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loext:opacity="100%" fo:font-size="11pt" style:font-size-asian="11pt"/>
    </style:style>
    <style:style style:name="P27" style:family="paragraph" style:parent-style-name="Text_20_body_20_indent">
      <style:paragraph-properties fo:margin-left="0cm" fo:margin-right="0cm" fo:margin-top="0.212cm" fo:margin-bottom="0cm" style:contextual-spacing="false" fo:line-height="150%" fo:text-indent="0cm" style:auto-text-indent="false">
        <style:tab-stops/>
      </style:paragraph-properties>
      <style:text-properties fo:color="#000000" loext:opacity="100%" fo:font-size="11pt" style:font-size-asian="11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5pt" officeooo:rsid="0039b51a" officeooo:paragraph-rsid="0039b51a" style:font-size-asian="15pt" style:font-size-complex="15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loext:opacity="100%" fo:font-size="15pt" officeooo:rsid="003abaa0" officeooo:paragraph-rsid="003abaa0" style:font-size-asian="15pt" style:font-size-complex="15pt"/>
    </style:style>
    <style:style style:name="P30" style:family="paragraph" style:parent-style-name="Body_20_Text_20_2">
      <style:paragraph-properties fo:margin-left="2.251cm" fo:margin-right="0cm" fo:margin-top="0cm" fo:margin-bottom="0.212cm" style:contextual-spacing="false" fo:line-height="100%" fo:orphans="0" fo:widows="0" fo:text-indent="-0.499cm" style:auto-text-indent="false"/>
      <style:text-properties fo:color="#000000" loext:opacity="100%" style:font-name="Times New Roman" fo:font-size="11pt" fo:font-style="italic" fo:font-weight="bold" officeooo:paragraph-rsid="003e36b9" style:font-size-asian="11pt" style:font-style-asian="italic" style:font-weight-asian="bold" style:font-name-complex="Times New Roman"/>
    </style:style>
    <style:style style:name="P31" style:family="paragraph" style:parent-style-name="Body_20_Text_20_2">
      <style:paragraph-properties fo:margin-left="2.251cm" fo:margin-right="0cm" fo:margin-top="0cm" fo:margin-bottom="0.212cm" style:contextual-spacing="false" fo:line-height="100%" fo:orphans="0" fo:widows="0" fo:text-indent="-0.499cm" style:auto-text-indent="false"/>
      <style:text-properties fo:color="#000000" loext:opacity="100%" style:font-name="Times New Roman" fo:font-size="11pt" officeooo:paragraph-rsid="003e36b9" style:font-size-asian="11pt" style:font-name-complex="Times New Roman"/>
    </style:style>
    <style:style style:name="P3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0.101cm" style:auto-text-indent="false" style:page-number="auto" fo:background-color="transparent" style:writing-mode="lr-tb"/>
      <style:text-properties fo:color="#000000" loext:opacity="100%" fo:font-size="14pt" fo:font-style="italic" style:text-underline-style="solid" style:text-underline-width="auto" style:text-underline-color="font-color" fo:font-weight="bold" officeooo:paragraph-rsid="006568ad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42c019"/>
    </style:style>
    <style:style style:name="P35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3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39b51a"/>
    </style:style>
    <style:style style:name="P3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3abaa0"/>
    </style:style>
    <style:style style:name="P3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3c8b32"/>
    </style:style>
    <style:style style:name="P4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3e36b9"/>
    </style:style>
    <style:style style:name="P4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4caa99"/>
    </style:style>
    <style:style style:name="P4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586acc"/>
    </style:style>
    <style:style style:name="P43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36ea5"/>
    </style:style>
    <style:style style:name="P44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4748f"/>
    </style:style>
    <style:style style:name="P45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4dde9"/>
    </style:style>
    <style:style style:name="P46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86acc"/>
    </style:style>
    <style:style style:name="P47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9670d"/>
    </style:style>
    <style:style style:name="P48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5c1808"/>
    </style:style>
    <style:style style:name="P49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officeooo:paragraph-rsid="0052c2c8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1" style:family="paragraph" style:parent-style-name="Predefinito">
      <style:paragraph-properties fo:text-align="justify" style:justify-single-word="false"/>
    </style:style>
    <style:style style:name="P52" style:family="paragraph" style:parent-style-name="Standard" style:master-page-name="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93cm"/>
          <style:tab-stop style:position="1.752cm"/>
        </style:tab-stops>
      </style:paragraph-properties>
      <style:text-properties officeooo:paragraph-rsid="0061d30e"/>
    </style:style>
    <style:style style:name="P53" style:family="paragraph" style:parent-style-name="Standard">
      <style:paragraph-properties fo:text-align="justify" style:justify-single-word="false"/>
      <style:text-properties fo:color="#ff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P54" style:family="paragraph" style:parent-style-name="Standard">
      <style:paragraph-properties fo:text-align="justify" style:justify-single-word="false"/>
      <style:text-properties fo:color="#ff0000" loext:opacity="100%" fo:font-size="11pt" style:font-size-asian="11pt"/>
    </style:style>
    <style:style style:name="P5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00" loext:opacity="100%" fo:font-size="11pt" fo:font-weight="bold" style:font-size-asian="11pt" style:font-weight-asian="bold"/>
    </style:style>
    <style:style style:name="P56" style:family="paragraph" style:parent-style-name="Standard">
      <style:text-properties fo:font-size="11pt" style:font-size-asian="11pt"/>
    </style:style>
    <style:style style:name="P5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8" style:family="paragraph" style:parent-style-name="Standard">
      <style:paragraph-properties fo:text-align="justify" style:justify-single-word="false"/>
      <style:text-properties fo:font-size="11pt" officeooo:paragraph-rsid="002d255e" style:font-size-asian="11pt"/>
    </style:style>
    <style:style style:name="P59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fo:font-size="11pt" style:font-size-asian="11pt"/>
    </style:style>
    <style:style style:name="P60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officeooo:paragraph-rsid="005a62a0" style:font-size-asian="11pt"/>
    </style:style>
    <style:style style:name="P61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officeooo:paragraph-rsid="005c1808" style:font-size-asian="11pt"/>
    </style:style>
    <style:style style:name="P62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ize="11pt" officeooo:paragraph-rsid="0033c75a" style:font-size-asian="11pt"/>
    </style:style>
    <style:style style:name="P63" style:family="paragraph" style:parent-style-name="Text_20_body_20_indent">
      <style:paragraph-properties fo:margin-left="1.501cm" fo:margin-right="0cm" fo:text-indent="-0.501cm" style:auto-text-indent="false"/>
      <style:text-properties fo:font-size="11pt" style:font-size-asian="11pt"/>
    </style:style>
    <style:style style:name="P64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65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.752cm"/>
        </style:tab-stops>
      </style:paragraph-properties>
      <style:text-properties fo:font-size="11pt" fo:font-style="italic" fo:font-weight="bold" officeooo:rsid="0061d30e" officeooo:paragraph-rsid="0061d30e" style:font-size-asian="11pt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67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Standard">
      <style:paragraph-properties fo:text-align="justify" style:justify-single-word="false"/>
      <style:text-properties fo:color="#0000ff" loext:opacity="100%" fo:font-size="11pt" style:text-underline-style="none" style:font-size-asian="11pt"/>
    </style:style>
    <style:style style:name="P69" style:family="paragraph" style:parent-style-name="Standard">
      <style:paragraph-properties fo:margin-left="0.501cm" fo:margin-right="-0.002cm" fo:text-indent="-1.27cm" style:auto-text-indent="false">
        <style:tab-stops>
          <style:tab-stop style:position="0.501cm"/>
          <style:tab-stop style:position="8.001cm"/>
        </style:tab-stops>
      </style:paragraph-properties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800000" loext:opacity="100%" fo:font-size="11pt" fo:font-weight="bold" style:font-size-asian="11pt" style:font-weight-asian="bold"/>
    </style:style>
    <style:style style:name="P7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800000" loext:opacity="100%" fo:font-size="11pt" fo:font-weight="bold" officeooo:paragraph-rsid="006568ad" style:font-size-asian="11pt" style:font-weight-asian="bold"/>
    </style:style>
    <style:style style:name="P7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7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text-indent="-0.101cm" style:auto-text-indent="false" style:page-number="auto" fo:background-color="transparent" style:writing-mode="lr-tb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7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fo:color="#19191a" loext:opacity="100%" style:font-name="Times New Roman" fo:font-size="11pt" fo:letter-spacing="normal" fo:font-style="normal" fo:font-weight="normal" officeooo:rsid="003af8f2" officeooo:paragraph-rsid="003af8f2" style:font-size-asian="11pt" style:font-name-complex="Times New Roman" style:font-size-complex="15pt"/>
    </style:style>
    <style:style style:name="P7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variant="normal" fo:text-transform="none" fo:color="#19191a" loext:opacity="100%" style:font-name="Times New Roman" fo:font-size="11pt" fo:letter-spacing="normal" fo:font-style="normal" fo:font-weight="normal" officeooo:rsid="003e36b9" officeooo:paragraph-rsid="003e36b9" style:font-size-asian="11pt" style:font-name-complex="Times New Roman" style:font-size-complex="11pt"/>
    </style:style>
    <style:style style:name="P76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normal" fo:font-weight="normal" officeooo:rsid="00515e4e" officeooo:paragraph-rsid="0050765f" style:font-size-asian="11pt" style:font-name-complex="Times New Roman" style:font-size-complex="11pt"/>
    </style:style>
    <style:style style:name="P77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normal" fo:font-weight="normal" officeooo:rsid="00515e4e" officeooo:paragraph-rsid="0054dde9" style:font-size-asian="11pt" style:font-name-complex="Times New Roman" style:font-size-complex="11pt"/>
    </style:style>
    <style:style style:name="P78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normal" fo:font-weight="normal" officeooo:rsid="00515e4e" officeooo:paragraph-rsid="0054748f" style:font-size-asian="11pt" style:font-name-complex="Times New Roman" style:font-size-complex="11pt"/>
    </style:style>
    <style:style style:name="P79" style:family="paragraph" style:parent-style-name="Standard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normal" fo:font-weight="normal" officeooo:rsid="00515e4e" officeooo:paragraph-rsid="0052c2c8" style:font-size-asian="11pt" style:font-name-complex="Times New Roman" style:font-size-complex="11pt"/>
    </style:style>
    <style:style style:name="P80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normal" fo:font-weight="normal" officeooo:rsid="0054748f" officeooo:paragraph-rsid="0054748f" style:font-size-asian="11pt" style:font-name-complex="Times New Roman" style:font-size-complex="11pt"/>
    </style:style>
    <style:style style:name="P81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normal" fo:font-weight="normal" officeooo:rsid="00586acc" officeooo:paragraph-rsid="00586acc" style:font-size-asian="11pt" style:font-name-complex="Times New Roman" style:font-size-complex="11pt"/>
    </style:style>
    <style:style style:name="P8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normal" fo:font-weight="normal" officeooo:rsid="005c1808" officeooo:paragraph-rsid="005eec75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3" style:family="paragraph" style:parent-style-name="Body_20_Text_20_2">
      <style:paragraph-properties fo:margin-left="2.251cm" fo:margin-right="0cm" fo:margin-top="0cm" fo:margin-bottom="0.212cm" style:contextual-spacing="false" fo:line-height="100%" fo:text-align="center" style:justify-single-word="false" fo:orphans="0" fo:widows="0" fo:text-indent="-0.499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italic" fo:font-weight="bold" officeooo:rsid="00515e4e" officeooo:paragraph-rsid="0052c2c8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5c1808" officeooo:paragraph-rsid="0060b2a9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5" style:family="paragraph" style:parent-style-name="Standard">
      <style:paragraph-properties fo:margin-left="0.751cm" fo:margin-right="0cm" fo:margin-top="0cm" fo:margin-bottom="0.212cm" style:contextual-spacing="false" fo:line-height="100%" fo:text-align="justify" style:justify-single-word="false" fo:orphans="0" fo:widows="0" fo:text-indent="0cm" style:auto-text-indent="false"/>
      <style:text-properties officeooo:paragraph-rsid="003f8f56"/>
    </style:style>
    <style:style style:name="P86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87" style:family="paragraph" style:parent-style-name="Text_20_body_20_indent">
      <style:paragraph-properties fo:margin-left="0cm" fo:margin-right="0cm" fo:margin-top="0.212cm" fo:margin-bottom="0cm" style:contextual-spacing="false" fo:line-height="150%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style:font-name="Times New Roman" fo:font-weight="bold" officeooo:rsid="00194da4" officeooo:paragraph-rsid="0035496b" style:font-weight-asian="bold" style:font-name-complex="Times New Roman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fo:font-weight="bold" officeooo:rsid="00194da4" officeooo:paragraph-rsid="0035496b" style:font-weight-asian="bold" style:font-name-complex="Times New Roman"/>
    </style:style>
    <style:style style:name="P91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194da4" officeooo:paragraph-rsid="0035496b" style:font-size-asian="11pt" style:font-weight-asian="bold" style:font-name-complex="Times New Roman"/>
    </style:style>
    <style:style style:name="P92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62daaa" officeooo:paragraph-rsid="0035496b" style:font-size-asian="11pt" style:font-weight-asian="bold" style:font-name-complex="Times New Roman"/>
    </style:style>
    <style:style style:name="P93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10.541cm"/>
        </style:tab-stops>
      </style:paragraph-properties>
      <style:text-properties style:font-name="Times New Roman" fo:font-size="11pt" officeooo:paragraph-rsid="0035496b" style:font-size-asian="11pt" style:font-name-complex="Times New Roman"/>
    </style:style>
    <style:style style:name="P94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5.059cm"/>
        </style:tab-stops>
      </style:paragraph-properties>
      <style:text-properties style:font-name="Times New Roman" fo:font-size="11pt" officeooo:paragraph-rsid="0035496b" style:font-size-asian="11pt" style:font-name-complex="Times New Roman"/>
    </style:style>
    <style:style style:name="P95" style:family="paragraph" style:parent-style-name="Corpo_20_del_20_testo_20_2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bold" officeooo:rsid="00453ea1" officeooo:paragraph-rsid="006568ad" style:font-size-asian="11pt" style:font-style-asian="italic" style:font-weight-asian="bold" style:font-size-complex="11pt" style:font-weight-complex="bold"/>
    </style:style>
    <style:style style:name="P96" style:family="paragraph" style:parent-style-name="Corpo_20_del_20_testo_20_2" style:master-page-name="">
      <loext:graphic-properties draw:fill="none"/>
      <style:paragraph-properties fo:margin-left="0.7cm" fo:margin-right="0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6568ad"/>
    </style:style>
    <style:style style:name="P97" style:family="paragraph" style:parent-style-name="Corpo_20_del_20_testo_20_2" style:master-page-name="">
      <loext:graphic-properties draw:fill="none"/>
      <style:paragraph-properties fo:margin-left="0.7cm" fo:margin-right="0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tyle="normal" style:text-underline-style="none" fo:font-weight="normal" officeooo:paragraph-rsid="006568ad" style:font-style-asian="normal" style:font-weight-asian="normal" style:font-style-complex="normal" style:font-weight-complex="normal"/>
    </style:style>
    <style:style style:name="P98" style:family="paragraph" style:parent-style-name="Standard">
      <style:paragraph-properties fo:margin-left="1.251cm" fo:margin-right="-0.783cm" fo:line-height="200%" fo:text-indent="0cm" style:auto-text-indent="false">
        <style:tab-stops>
          <style:tab-stop style:position="7.251cm"/>
        </style:tab-stops>
      </style:paragraph-properties>
      <style:text-properties officeooo:paragraph-rsid="00419c55"/>
    </style:style>
    <style:style style:name="P99" style:family="paragraph" style:parent-style-name="Heading_20_1">
      <style:paragraph-properties fo:text-align="justify" style:justify-single-word="false"/>
      <style:text-properties fo:color="#000000" loext:opacity="100%" fo:font-size="11pt" fo:font-weight="bold" style:font-size-asian="11pt" style:font-weight-asian="bold"/>
    </style:style>
    <style:style style:name="P100" style:family="paragraph" style:parent-style-name="Heading_20_1">
      <style:text-properties fo:color="#000000" loext:opacity="100%" fo:font-size="11pt" fo:font-weight="bold" style:font-size-asian="11pt" style:font-weight-asian="bold"/>
    </style:style>
    <style:style style:name="P101" style:family="paragraph" style:parent-style-name="Heading_20_1" style:list-style-name="WW8Num19">
      <style:paragraph-properties fo:margin-left="1.27cm" fo:margin-right="0cm" fo:text-align="start" style:justify-single-word="false" fo:text-indent="-1.27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102" style:family="paragraph" style:parent-style-name="Heading_20_1">
      <style:paragraph-properties fo:margin-left="0.501cm" fo:margin-right="-0.002cm" fo:text-align="start" style:justify-single-word="false" fo:text-indent="0cm" style:auto-text-indent="false"/>
      <style:text-properties fo:color="#000000" loext:opacity="100%" fo:font-size="11pt" style:font-size-asian="11pt"/>
    </style:style>
    <style:style style:name="P103" style:family="paragraph" style:parent-style-name="Heading_20_1" style:list-style-name="WW8Num12">
      <style:paragraph-properties fo:margin-left="1.251cm" fo:margin-right="0cm" fo:text-align="start" style:justify-single-word="false" fo:text-indent="-0.49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Heading_20_6">
      <style:paragraph-properties fo:text-align="center" style:justify-single-word="false"/>
      <style:text-properties fo:color="#000000" loext:opacity="100%" fo:font-size="11pt" style:font-size-asian="11pt"/>
    </style:style>
    <style:style style:name="P105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fo:color="#0000ff" loext:opacity="100%" style:font-name="Times New Roman" fo:font-size="11pt" style:text-underline-style="none" fo:font-weight="bold" officeooo:paragraph-rsid="0035496b" style:font-size-asian="11pt" style:font-weight-asian="bold" style:font-name-complex="Times New Roman"/>
    </style:style>
    <style:style style:name="P106" style:family="paragraph" style:parent-style-name="Heading_20_9">
      <style:paragraph-properties fo:text-align="justify" style:justify-single-word="false"/>
      <style:text-properties fo:color="#0000ff" loext:opacity="100%" style:font-name="Times New Roman" fo:font-size="11pt" style:text-underline-style="none" fo:font-weight="bold" style:font-size-asian="11pt" style:font-weight-asian="bold" style:font-name-complex="Times New Roman"/>
    </style:style>
    <style:style style:name="P107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252cm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P108" style:family="paragraph" style:parent-style-name="Standard" style:list-style-name="WW8Num45">
      <style:paragraph-properties fo:margin-left="1.251cm" fo:margin-right="0cm" fo:text-indent="-0.501cm" style:auto-text-indent="false">
        <style:tab-stops>
          <style:tab-stop style:position="1.251cm"/>
        </style:tab-stops>
      </style:paragraph-properties>
      <style:text-properties fo:color="#000000" loext:opacity="100%" fo:font-size="11pt" style:font-size-asian="11pt"/>
    </style:style>
    <style:style style:name="P109" style:family="paragraph" style:parent-style-name="Standard" style:list-style-name="WW8Num31">
      <style:paragraph-properties fo:margin-left="1.501cm" fo:margin-right="0cm" fo:text-indent="-0.25cm" style:auto-text-indent="false">
        <style:tab-stops/>
      </style:paragraph-properties>
      <style:text-properties fo:color="#000000" loext:opacity="100%" fo:font-size="11pt" style:font-size-asian="11pt"/>
    </style:style>
    <style:style style:name="P110" style:family="paragraph" style:parent-style-name="Standard" style:list-style-name="WW8Num45">
      <style:paragraph-properties fo:margin-left="1.752cm" fo:margin-right="0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/>
    </style:style>
    <style:style style:name="P111" style:family="paragraph" style:parent-style-name="Standard" style:list-style-name="WW8Num15">
      <style:paragraph-properties fo:margin-left="1.752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1pt" style:font-size-asian="11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officeooo:paragraph-rsid="00712ce2" style:font-size-asian="11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1pt" officeooo:paragraph-rsid="0071bb5a" style:font-size-asian="11pt"/>
    </style:style>
    <style:style style:name="P114" style:family="paragraph" style:parent-style-name="Standard" style:list-style-name="WW8Num8">
      <style:paragraph-properties fo:margin-left="1.752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loext:opacity="100%" officeooo:paragraph-rsid="003e36b9"/>
    </style:style>
    <style:style style:name="P115" style:family="paragraph" style:parent-style-name="Standard" style:list-style-name="WW8Num19">
      <style:paragraph-properties fo:margin-left="1.27cm" fo:margin-right="0cm" fo:text-indent="-1.27cm" style:auto-text-indent="false">
        <style:tab-stops>
          <style:tab-stop style:position="0.751cm"/>
          <style:tab-stop style:position="17cm" style:type="right" style:leader-style="dotted" style:leader-text="."/>
        </style:tab-stops>
      </style:paragraph-properties>
    </style:style>
    <style:style style:name="P116" style:family="paragraph" style:parent-style-name="Standard" style:list-style-name="WW8Num31">
      <style:paragraph-properties fo:margin-left="1.501cm" fo:margin-right="0cm" fo:text-indent="-0.25cm" style:auto-text-indent="false">
        <style:tab-stops/>
      </style:paragraph-properties>
    </style:style>
    <style:style style:name="P117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officeooo:paragraph-rsid="006ed5b0" style:font-size-asian="11pt"/>
    </style:style>
    <style:style style:name="P118" style:family="paragraph" style:parent-style-name="Standard" style:list-style-name="WW8Num8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font-style="italic" fo:font-weight="bold" officeooo:paragraph-rsid="0054748f" style:font-size-asian="11pt" style:font-style-asian="italic" style:font-weight-asian="bold"/>
    </style:style>
    <style:style style:name="P119" style:family="paragraph" style:parent-style-name="Standard" style:list-style-name="WW8Num8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1pt" fo:font-style="italic" fo:font-weight="bold" officeooo:paragraph-rsid="005c1808" style:font-size-asian="11pt" style:font-style-asian="italic" style:font-weight-asian="bold"/>
    </style:style>
    <style:style style:name="P120" style:family="paragraph" style:parent-style-name="Standard" style:list-style-name="WW8Num8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font-size="11pt" fo:font-style="italic" fo:font-weight="bold" officeooo:paragraph-rsid="005eec75" style:font-size-asian="11pt" style:font-style-asian="italic" style:font-weight-asian="bold" style:font-style-complex="italic" style:font-weight-complex="bold"/>
    </style:style>
    <style:style style:name="P121" style:family="paragraph" style:parent-style-name="Standard" style:list-style-name="WW8Num8">
      <style:paragraph-properties fo:margin-top="0cm" fo:margin-bottom="0.212cm" style:contextual-spacing="false" fo:text-align="justify" style:justify-single-word="false">
        <style:tab-stops>
          <style:tab-stop style:position="1.752cm"/>
        </style:tab-stops>
      </style:paragraph-properties>
      <style:text-properties fo:font-size="11pt" fo:font-style="italic" fo:font-weight="bold" officeooo:paragraph-rsid="0060b2a9" style:font-size-asian="11pt" style:font-style-asian="italic" style:font-weight-asian="bold" style:font-style-complex="italic" style:font-weight-complex="bold"/>
    </style:style>
    <style:style style:name="P122" style:family="paragraph" style:parent-style-name="Standard" style:list-style-name="WW8Num8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italic" fo:font-weight="bold" officeooo:rsid="0054748f" officeooo:paragraph-rsid="0054dde9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3" style:family="paragraph" style:parent-style-name="Standard" style:list-style-name="WW8Num8">
      <style:paragraph-properties fo:margin-left="1.25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italic" fo:font-weight="bold" officeooo:rsid="0054748f" officeooo:paragraph-rsid="005c1808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4" style:family="paragraph" style:parent-style-name="Standard" style:list-style-name="WW8Num8">
      <style:paragraph-properties fo:margin-top="0cm" fo:margin-bottom="0.212cm" style:contextual-spacing="false" fo:text-align="center" style:justify-single-word="false">
        <style:tab-stops>
          <style:tab-stop style:position="1.752cm"/>
        </style:tab-stops>
      </style:paragraph-properties>
      <style:text-properties fo:font-variant="normal" fo:text-transform="none" fo:color="#19191a" loext:opacity="100%" style:font-name="Times New Roman" fo:font-size="11pt" fo:letter-spacing="normal" fo:font-style="italic" fo:font-weight="bold" officeooo:rsid="0054748f" officeooo:paragraph-rsid="005c1808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5" style:family="paragraph" style:parent-style-name="Text_20_body_20_indent" style:list-style-name="WW8Num6">
      <style:paragraph-properties fo:margin-left="0.751cm" fo:margin-right="0cm" fo:text-indent="-0.501cm" style:auto-text-indent="false">
        <style:tab-stops/>
      </style:paragraph-properties>
      <style:text-properties fo:color="#000000" loext:opacity="100%" fo:font-size="11pt" style:font-size-asian="11pt"/>
    </style:style>
    <style:style style:name="P126" style:family="paragraph" style:parent-style-name="Text_20_body_20_indent" style:list-style-name="WW8Num40">
      <style:paragraph-properties fo:margin-left="1.501cm" fo:margin-right="0cm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fo:color="#000000" loext:opacity="100%" fo:font-size="11pt" fo:font-weight="bold" style:font-size-asian="11pt" style:font-weight-asian="bold"/>
    </style:style>
    <style:style style:name="P12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font-size="11pt" style:font-size-asian="11pt"/>
    </style:style>
    <style:style style:name="T3" style:family="text">
      <style:text-properties fo:color="#000000" loext:opacity="100%" fo:font-size="11pt" officeooo:rsid="002e59ca" style:font-size-asian="11pt"/>
    </style:style>
    <style:style style:name="T4" style:family="text">
      <style:text-properties fo:color="#000000" loext:opacity="100%" fo:font-size="11pt" officeooo:rsid="003917c5" style:font-size-asian="11pt"/>
    </style:style>
    <style:style style:name="T5" style:family="text">
      <style:text-properties fo:color="#000000" loext:opacity="100%" fo:font-size="11pt" officeooo:rsid="0039b51a" style:font-size-asian="11pt"/>
    </style:style>
    <style:style style:name="T6" style:family="text">
      <style:text-properties fo:color="#000000" loext:opacity="100%" fo:font-size="11pt" officeooo:rsid="00415971" style:font-size-asian="11pt"/>
    </style:style>
    <style:style style:name="T7" style:family="text">
      <style:text-properties fo:color="#000000" loext:opacity="100%" fo:font-size="11pt" officeooo:rsid="00419c55" style:font-size-asian="11pt"/>
    </style:style>
    <style:style style:name="T8" style:family="text">
      <style:text-properties fo:color="#000000" loext:opacity="100%" fo:font-size="11pt" officeooo:rsid="0039b51a" style:font-size-asian="11pt" style:font-size-complex="11pt"/>
    </style:style>
    <style:style style:name="T9" style:family="text">
      <style:text-properties fo:color="#000000" loext:opacity="100%" fo:font-size="11pt" officeooo:rsid="00586acc" style:font-size-asian="11pt"/>
    </style:style>
    <style:style style:name="T10" style:family="text">
      <style:text-properties fo:color="#000000" loext:opacity="100%" fo:font-size="11pt" officeooo:rsid="0061d30e" style:font-size-asian="11pt"/>
    </style:style>
    <style:style style:name="T11" style:family="text">
      <style:text-properties fo:color="#000000" loext:opacity="100%" fo:font-size="11pt" officeooo:rsid="00671ec7" style:font-size-asian="11pt"/>
    </style:style>
    <style:style style:name="T12" style:family="text">
      <style:text-properties fo:color="#000000" loext:opacity="100%" fo:font-size="11pt" officeooo:rsid="00683bb3" style:font-size-asian="11pt"/>
    </style:style>
    <style:style style:name="T13" style:family="text">
      <style:text-properties fo:color="#000000" loext:opacity="100%" fo:font-size="11pt" officeooo:rsid="00712ce2" style:font-size-asian="11pt"/>
    </style:style>
    <style:style style:name="T14" style:family="text">
      <style:text-properties fo:color="#000000" loext:opacity="100%" fo:font-size="11pt" fo:font-weight="bold" style:font-size-asian="11pt" style:font-weight-asian="bold"/>
    </style:style>
    <style:style style:name="T15" style:family="text">
      <style:text-properties fo:color="#000000" loext:opacity="100%" fo:font-size="11pt" fo:font-weight="bold" officeooo:rsid="0042c019" style:font-size-asian="11pt" style:font-weight-asian="bold"/>
    </style:style>
    <style:style style:name="T16" style:family="text">
      <style:text-properties fo:color="#000000" loext:opacity="100%" fo:font-size="11pt" fo:font-style="italic" style:font-size-asian="11pt" style:font-style-asian="italic"/>
    </style:style>
    <style:style style:name="T17" style:family="text">
      <style:text-properties fo:color="#000000" loext:opacity="100%" fo:font-size="11pt" fo:font-style="italic" officeooo:rsid="0039b51a" style:font-size-asian="11pt" style:font-style-asian="italic" style:font-style-complex="italic"/>
    </style:style>
    <style:style style:name="T18" style:family="text">
      <style:text-properties fo:color="#000000" loext:opacity="100%" fo:font-size="11pt" fo:font-style="italic" fo:font-weight="bold" style:font-size-asian="11pt" style:font-style-asian="italic" style:font-weight-asian="bold"/>
    </style:style>
    <style:style style:name="T19" style:family="text">
      <style:text-properties fo:color="#000000" loext:opacity="100%" fo:font-size="11pt" fo:font-style="italic" fo:font-weight="bold" officeooo:rsid="0042c019" style:font-size-asian="11pt" style:font-style-asian="italic" style:font-weight-asian="bold"/>
    </style:style>
    <style:style style:name="T20" style:family="text">
      <style:text-properties fo:color="#000000" loext:opacity="100%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1" style:family="text">
      <style:text-properties fo:color="#000000" loext:opacity="100%" fo:font-size="11pt" fo:font-style="italic" style:text-underline-style="solid" style:text-underline-width="auto" style:text-underline-color="font-color" fo:font-weight="bold" officeooo:rsid="0042c019" style:font-size-asian="11pt" style:font-style-asian="italic" style:font-weight-asian="bold"/>
    </style:style>
    <style:style style:name="T22" style:family="text">
      <style:text-properties fo:color="#000000" loext:opacity="100%" fo:font-size="11pt" fo:font-style="normal" fo:font-weight="bold" officeooo:rsid="0042c019" style:font-size-asian="11pt" style:font-style-asian="normal" style:font-weight-asian="bold" style:font-style-complex="normal"/>
    </style:style>
    <style:style style:name="T23" style:family="text">
      <style:text-properties fo:color="#000000" loext:opacity="100%" style:font-name="Times New Roman" fo:font-size="11pt" fo:font-weight="bold" style:font-size-asian="11pt" style:font-weight-asian="bold" style:font-name-complex="Times New Roman"/>
    </style:style>
    <style:style style:name="T24" style:family="text">
      <style:text-properties fo:color="#000000" loext:opacity="100%" style:font-name="Times New Roman" fo:font-size="11pt" style:font-size-asian="11pt" style:font-name-complex="Times New Roman"/>
    </style:style>
    <style:style style:name="T25" style:family="text">
      <style:text-properties fo:color="#000000" loext:opacity="100%" style:font-name="Times New Roman" fo:font-size="11pt" officeooo:rsid="0039b51a" style:font-size-asian="11pt" style:font-size-complex="11pt"/>
    </style:style>
    <style:style style:name="T26" style:family="text">
      <style:text-properties fo:color="#000000" loext:opacity="100%" style:font-name="Times New Roman" fo:font-size="11pt" officeooo:rsid="003abaa0" style:font-size-asian="11pt" style:font-size-complex="11pt"/>
    </style:style>
    <style:style style:name="T27" style:family="text">
      <style:text-properties fo:color="#000000" loext:opacity="100%" style:font-name="Times New Roman" fo:language="it" fo:country="IT" fo:font-style="italic" officeooo:rsid="00464725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28" style:family="text">
      <style:text-properties fo:color="#000000" loext:opacity="100%" style:font-name="Times New Roman" fo:language="it" fo:country="IT" fo:font-style="italic" officeooo:rsid="00678035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29" style:family="text">
      <style:text-properties fo:color="#000000" loext:opacity="100%" fo:font-size="40pt" officeooo:rsid="0039b51a" style:font-size-asian="40pt" style:font-size-complex="40pt"/>
    </style:style>
    <style:style style:name="T30" style:family="text">
      <style:text-properties fo:color="#000000" loext:opacity="100%" fo:font-size="15pt" officeooo:rsid="0039b51a" style:font-size-asian="15pt" style:font-size-complex="15pt"/>
    </style:style>
    <style:style style:name="T31" style:family="text">
      <style:text-properties fo:color="#000000" loext:opacity="100%" officeooo:rsid="00419c55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officeooo:rsid="002d255e" style:font-size-asian="11pt"/>
    </style:style>
    <style:style style:name="T34" style:family="text">
      <style:text-properties fo:font-size="11pt" officeooo:rsid="0061d30e" style:font-size-asian="11pt"/>
    </style:style>
    <style:style style:name="T35" style:family="text">
      <style:text-properties fo:font-size="11pt" officeooo:rsid="0062daaa" style:font-size-asian="11pt"/>
    </style:style>
    <style:style style:name="T36" style:family="text">
      <style:text-properties fo:font-size="11pt" officeooo:rsid="006568ad" style:font-size-asian="11pt" style:font-name-complex="Arial"/>
    </style:style>
    <style:style style:name="T37" style:family="text">
      <style:text-properties fo:font-size="11pt" officeooo:rsid="00453ea1" style:font-size-asian="11pt" style:font-name-complex="Aria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453ea1" style:font-size-asian="11pt" style:font-size-complex="11pt"/>
    </style:style>
    <style:style style:name="T40" style:family="text">
      <style:text-properties fo:font-size="11pt" officeooo:rsid="006568ad" style:font-size-asian="11pt" style:font-size-complex="11pt"/>
    </style:style>
    <style:style style:name="T41" style:family="text">
      <style:text-properties fo:font-size="11pt" officeooo:rsid="00683bb3" style:font-size-asian="11pt"/>
    </style:style>
    <style:style style:name="T4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43" style:family="text">
      <style:text-properties fo:font-size="11pt" fo:font-weight="bold" style:font-size-asian="11pt" style:font-weight-asian="bold"/>
    </style:style>
    <style:style style:name="T44" style:family="text">
      <style:text-properties fo:font-size="11pt" fo:font-weight="bold" officeooo:rsid="0062daaa" style:font-size-asian="11pt" style:font-weight-asian="bold"/>
    </style:style>
    <style:style style:name="T45" style:family="text">
      <style:text-properties fo:font-size="11pt" fo:font-style="italic" style:font-size-asian="11pt" style:font-style-asian="italic"/>
    </style:style>
    <style:style style:name="T46" style:family="text">
      <style:text-properties fo:color="#0000ff" loext:opacity="100%" fo:font-size="11pt" style:font-size-asian="11pt"/>
    </style:style>
    <style:style style:name="T47" style:family="text">
      <style:text-properties style:font-name="Wingdings" fo:font-size="11pt" style:font-name-asian="Wingdings" style:font-size-asian="11pt" style:font-name-complex="Wingdings"/>
    </style:style>
    <style:style style:name="T48" style:family="text">
      <style:text-properties officeooo:rsid="002d255e"/>
    </style:style>
    <style:style style:name="T49" style:family="text">
      <style:text-properties officeooo:rsid="0033c75a"/>
    </style:style>
    <style:style style:name="T50" style:family="text">
      <style:text-properties officeooo:rsid="001991da"/>
    </style:style>
    <style:style style:name="T51" style:family="text">
      <style:text-properties fo:font-variant="normal" fo:text-transform="none" fo:color="#000000" loext:opacity="100%" fo:font-size="40pt" fo:letter-spacing="normal" officeooo:rsid="003917c5" style:font-size-asian="40pt" style:font-size-complex="40pt"/>
    </style:style>
    <style:style style:name="T52" style:family="text">
      <style:text-properties fo:font-variant="normal" fo:text-transform="none" fo:color="#000000" loext:opacity="100%" fo:font-size="40pt" fo:letter-spacing="normal" officeooo:rsid="0039b51a" style:font-size-asian="40pt" style:font-size-complex="40pt"/>
    </style:style>
    <style:style style:name="T53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917c5" style:font-size-asian="11pt" style:font-name-complex="Times New Roman" style:font-size-complex="15pt"/>
    </style:style>
    <style:style style:name="T54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e36b9" style:font-size-asian="11pt" style:font-name-complex="Times New Roman" style:font-size-complex="11pt"/>
    </style:style>
    <style:style style:name="T55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39b51a" style:font-size-asian="11pt" style:font-size-complex="11pt"/>
    </style:style>
    <style:style style:name="T56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4712c9" style:font-size-asian="11pt" style:font-size-complex="11pt"/>
    </style:style>
    <style:style style:name="T57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e36b9" fo:background-color="#ffffff" loext:char-shading-value="0" style:font-size-asian="11pt" style:font-name-complex="Times New Roman" style:font-size-complex="11pt"/>
    </style:style>
    <style:style style:name="T58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e36b9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4caa99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9b51a" fo:background-color="#ffffff" loext:char-shading-value="0" style:font-size-asian="11pt" style:font-weight-asian="normal" style:font-size-complex="11pt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9b51a" fo:background-color="#ffffff" loext:char-shading-value="0" style:font-size-asian="11pt" style:font-size-complex="11pt"/>
    </style:style>
    <style:style style:name="T62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478e55" fo:background-color="#ffffff" loext:char-shading-value="0" style:font-size-asian="11pt" style:font-size-complex="11pt"/>
    </style:style>
    <style:style style:name="T63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49595a" fo:background-color="#ffffff" loext:char-shading-value="0" style:font-size-asian="11pt" style:font-size-complex="11pt"/>
    </style:style>
    <style:style style:name="T64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abaa0" fo:background-color="#ffffff" loext:char-shading-value="0" style:font-size-asian="11pt" style:font-size-complex="11pt"/>
    </style:style>
    <style:style style:name="T65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officeooo:rsid="0039b51a" style:font-size-asian="11pt" style:font-size-complex="11pt"/>
    </style:style>
    <style:style style:name="T66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15e4e" style:font-size-asian="11pt" style:font-weight-asian="bold" style:font-name-complex="Times New Roman" style:font-size-complex="11pt"/>
    </style:style>
    <style:style style:name="T67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officeooo:rsid="0039b51a" fo:background-color="#ffffff" loext:char-shading-value="0" style:font-size-asian="11pt" style:font-size-complex="11pt"/>
    </style:style>
    <style:style style:name="T68" style:family="text">
      <style:text-properties fo:font-variant="normal" fo:text-transform="none" fo:color="#000000" loext:opacity="100%" style:font-name="Times New Roman" fo:font-size="11pt" fo:letter-spacing="normal" fo:font-style="italic" fo:font-weight="normal" officeooo:rsid="003e36b9" style:font-size-asian="11pt" style:font-style-asian="italic" style:font-name-complex="Times New Roman" style:font-size-complex="11pt"/>
    </style:style>
    <style:style style:name="T69" style:family="text">
      <style:text-properties fo:font-variant="normal" fo:text-transform="none" fo:color="#000000" loext:opacity="100%" style:font-name="Times New Roman" fo:font-size="40pt" fo:letter-spacing="normal" fo:font-style="normal" fo:font-weight="normal" officeooo:rsid="0039b51a" style:font-size-asian="40pt" style:font-name-complex="Times New Roman" style:font-size-complex="40pt"/>
    </style:style>
    <style:style style:name="T70" style:family="text">
      <style:text-properties fo:font-variant="normal" fo:text-transform="none" fo:color="#000000" loext:opacity="100%" style:font-name="Times New Roman" fo:font-size="40pt" fo:letter-spacing="normal" fo:font-style="normal" fo:font-weight="normal" officeooo:rsid="003fdafe" style:font-size-asian="40pt" style:font-name-complex="Times New Roman" style:font-size-complex="40pt"/>
    </style:style>
    <style:style style:name="T71" style:family="text">
      <style:text-properties fo:font-variant="normal" fo:text-transform="none" fo:color="#000000" loext:opacity="100%" style:font-name="Times New Roman" fo:font-size="40pt" fo:letter-spacing="normal" fo:font-style="normal" fo:font-weight="normal" officeooo:rsid="0039b51a" style:font-size-asian="40pt" style:font-style-asian="italic" style:font-weight-asian="bold" style:font-name-complex="Times New Roman" style:font-size-complex="40pt"/>
    </style:style>
    <style:style style:name="T72" style:family="text">
      <style:text-properties fo:font-variant="normal" fo:text-transform="none" fo:color="#000000" loext:opacity="100%" style:font-name="Times New Roman" fo:font-size="40pt" fo:letter-spacing="normal" fo:font-style="normal" fo:font-weight="normal" officeooo:rsid="0039b51a" style:font-size-asian="40pt" style:font-style-asian="italic" style:font-weight-asian="bold" style:font-name-complex="Times New Roman" style:font-size-complex="40pt" style:font-style-complex="italic" style:font-weight-complex="bold"/>
    </style:style>
    <style:style style:name="T73" style:family="text">
      <style:text-properties fo:font-variant="normal" fo:text-transform="none" fo:color="#000000" loext:opacity="100%" style:font-name="Times New Roman" fo:letter-spacing="normal" fo:font-style="normal" fo:font-weight="normal" officeooo:rsid="005c1808" style:font-name-complex="Times New Roman" style:font-size-complex="11pt"/>
    </style:style>
    <style:style style:name="T74" style:family="text">
      <style:text-properties fo:font-variant="normal" fo:text-transform="none" fo:color="#000000" loext:opacity="100%" style:font-name="Times New Roman" fo:letter-spacing="normal" fo:font-style="normal" fo:font-weight="normal" officeooo:rsid="0060b2a9" style:font-name-complex="Times New Roman" style:font-size-complex="11pt"/>
    </style:style>
    <style:style style:name="T75" style:family="text">
      <style:text-properties fo:font-variant="normal" fo:text-transform="none" fo:color="#000000" loext:opacity="100%" style:font-name="Times New Roman" fo:letter-spacing="normal" fo:font-style="normal" fo:font-weight="bold" officeooo:rsid="00515e4e" style:font-style-asian="italic" style:font-weight-asian="bold" style:font-name-complex="Times New Roman" style:font-size-complex="11pt"/>
    </style:style>
    <style:style style:name="T76" style:family="text">
      <style:text-properties fo:font-variant="normal" fo:text-transform="none" fo:color="#000000" loext:opacity="100%" style:font-name="Times New Roman" fo:letter-spacing="normal" fo:font-style="normal" officeooo:rsid="005c1808" style:font-name-complex="Times New Roman" style:font-size-complex="11pt"/>
    </style:style>
    <style:style style:name="T77" style:family="text">
      <style:text-properties fo:font-variant="normal" fo:text-transform="none" fo:color="#19191a" loext:opacity="100%" style:font-name="Titillium Web" fo:font-size="13.5pt" fo:letter-spacing="normal" fo:font-style="normal" fo:font-weight="normal" officeooo:rsid="003e36b9" style:font-size-asian="11pt" style:font-name-complex="Times New Roman" style:font-size-complex="15pt"/>
    </style:style>
    <style:style style:name="T78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af8f2" style:font-size-asian="11pt" style:font-name-complex="Times New Roman" style:font-size-complex="15pt"/>
    </style:style>
    <style:style style:name="T79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e36b9" style:font-size-asian="11pt" style:font-name-complex="Times New Roman" style:font-size-complex="15pt"/>
    </style:style>
    <style:style style:name="T80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e36b9" style:font-size-asian="11pt" style:font-name-complex="Times New Roman" style:font-size-complex="11pt"/>
    </style:style>
    <style:style style:name="T81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15e4e" style:font-size-asian="11pt" style:font-name-complex="Times New Roman" style:font-size-complex="11pt"/>
    </style:style>
    <style:style style:name="T82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16da1" style:font-size-asian="11pt" style:font-name-complex="Times New Roman" style:font-size-complex="11pt"/>
    </style:style>
    <style:style style:name="T83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2c2c8" style:font-size-asian="11pt" style:font-name-complex="Times New Roman" style:font-size-complex="11pt"/>
    </style:style>
    <style:style style:name="T84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4748f" style:font-size-asian="11pt" style:font-name-complex="Times New Roman" style:font-size-complex="11pt"/>
    </style:style>
    <style:style style:name="T85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6a3f5" style:font-size-asian="11pt" style:font-name-complex="Times New Roman" style:font-size-complex="11pt"/>
    </style:style>
    <style:style style:name="T86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4dde9" style:font-size-asian="11pt" style:font-name-complex="Times New Roman" style:font-size-complex="11pt"/>
    </style:style>
    <style:style style:name="T87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86acc" style:font-size-asian="11pt" style:font-name-complex="Times New Roman" style:font-size-complex="11pt"/>
    </style:style>
    <style:style style:name="T88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16da1" style:font-size-asian="11pt" style:font-style-asian="normal" style:font-name-complex="Times New Roman" style:font-size-complex="11pt" style:font-style-complex="normal"/>
    </style:style>
    <style:style style:name="T89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4748f" style:font-size-asian="11pt" style:font-style-asian="italic" style:font-weight-asian="bold" style:font-name-complex="Times New Roman" style:font-size-complex="11pt"/>
    </style:style>
    <style:style style:name="T90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59670d" style:font-size-asian="11pt" style:font-style-asian="italic" style:font-weight-asian="bold" style:font-name-complex="Times New Roman" style:font-size-complex="11pt"/>
    </style:style>
    <style:style style:name="T91" style:family="text">
      <style:text-properties fo:font-variant="normal" fo:text-transform="none" fo:color="#19191a" loext:opacity="100%" style:font-name="Times New Roman" fo:font-size="11pt" fo:letter-spacing="normal" fo:font-style="normal" fo:font-weight="normal" officeooo:rsid="003abaa0" style:font-size-asian="11pt" style:font-size-complex="11pt"/>
    </style:style>
    <style:style style:name="T92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3af8f2" style:font-size-asian="11pt" style:font-weight-asian="bold" style:font-name-complex="Times New Roman" style:font-size-complex="15pt"/>
    </style:style>
    <style:style style:name="T93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4ca7b8" style:font-size-asian="11pt" style:font-weight-asian="bold" style:font-name-complex="Times New Roman" style:font-size-complex="15pt"/>
    </style:style>
    <style:style style:name="T94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3e36b9" style:font-size-asian="11pt" style:font-weight-asian="bold" style:font-name-complex="Times New Roman" style:font-size-complex="11pt"/>
    </style:style>
    <style:style style:name="T95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4ea13f" style:font-size-asian="11pt" style:font-weight-asian="bold" style:font-name-complex="Times New Roman" style:font-size-complex="11pt"/>
    </style:style>
    <style:style style:name="T96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536ea5" style:font-size-asian="11pt" style:font-weight-asian="bold" style:font-name-complex="Times New Roman" style:font-size-complex="11pt"/>
    </style:style>
    <style:style style:name="T97" style:family="text">
      <style:text-properties fo:font-variant="normal" fo:text-transform="none" fo:color="#19191a" loext:opacity="100%" style:font-name="Times New Roman" fo:font-size="11pt" fo:letter-spacing="normal" fo:font-style="normal" fo:font-weight="bold" officeooo:rsid="00515e4e" style:font-size-asian="11pt" style:font-weight-asian="bold" style:font-name-complex="Times New Roman" style:font-size-complex="11pt"/>
    </style:style>
    <style:style style:name="T98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normal" officeooo:rsid="003e36b9" fo:background-color="#ffffff" loext:char-shading-value="0" style:font-size-asian="11pt" style:font-name-complex="Times New Roman" style:font-size-complex="11pt"/>
    </style:style>
    <style:style style:name="T99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normal" officeooo:rsid="004ea13f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00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bold" officeooo:rsid="003e36b9" fo:background-color="#ffffff" loext:char-shading-value="0" style:font-size-asian="11pt" style:font-weight-asian="bold" style:font-name-complex="Times New Roman" style:font-size-complex="11pt"/>
    </style:style>
    <style:style style:name="T101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bold" officeooo:rsid="004caa99" fo:background-color="#ffffff" loext:char-shading-value="0" style:font-size-asian="11pt" style:font-weight-asian="bold" style:font-name-complex="Times New Roman" style:font-size-complex="11pt"/>
    </style:style>
    <style:style style:name="T102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bold" officeooo:rsid="003e36b9" fo:background-color="#ffffff" loext:char-shading-value="0" style:font-size-asian="11pt" style:font-weight-asian="bold" style:font-name-complex="Times New Roman" style:font-size-complex="11pt" style:font-weight-complex="bold"/>
    </style:style>
    <style:style style:name="T103" style:family="text">
      <style:text-properties fo:font-variant="normal" fo:text-transform="none" fo:color="#19191a" loext:opacity="100%" style:font-name="Times New Roman" fo:font-size="11pt" fo:letter-spacing="normal" fo:font-style="normal" style:text-underline-style="none" fo:font-weight="bold" officeooo:rsid="004ea13f" fo:background-color="#ffffff" loext:char-shading-value="0" style:font-size-asian="11pt" style:font-weight-asian="bold" style:font-name-complex="Times New Roman" style:font-size-complex="11pt" style:font-weight-complex="bold"/>
    </style:style>
    <style:style style:name="T104" style:family="text">
      <style:text-properties fo:font-variant="normal" fo:text-transform="none" fo:color="#19191a" loext:opacity="100%" style:font-name="Times New Roman" fo:font-size="11pt" fo:letter-spacing="normal" fo:font-style="italic" fo:font-weight="normal" officeooo:rsid="00515e4e" style:font-size-asian="11pt" style:font-style-asian="italic" style:font-name-complex="Times New Roman" style:font-size-complex="11pt"/>
    </style:style>
    <style:style style:name="T105" style:family="text">
      <style:text-properties fo:font-variant="normal" fo:text-transform="none" fo:color="#19191a" loext:opacity="100%" style:font-name="Times New Roman" fo:font-size="11pt" fo:letter-spacing="normal" fo:font-style="italic" fo:font-weight="normal" officeooo:rsid="00516da1" style:font-size-asian="11pt" style:font-style-asian="italic" style:font-name-complex="Times New Roman" style:font-size-complex="11pt"/>
    </style:style>
    <style:style style:name="T106" style:family="text">
      <style:text-properties fo:font-variant="normal" fo:text-transform="none" fo:color="#19191a" loext:opacity="100%" style:font-name="Times New Roman" fo:letter-spacing="normal" fo:font-style="normal" fo:font-weight="normal" officeooo:rsid="00515e4e" style:font-style-asian="italic" style:font-weight-asian="bold" style:font-name-complex="Times New Roman" style:font-size-complex="11pt"/>
    </style:style>
    <style:style style:name="T107" style:family="text">
      <style:text-properties fo:font-variant="normal" fo:text-transform="none" fo:color="#19191a" loext:opacity="100%" style:font-name="Times New Roman" fo:letter-spacing="normal" fo:font-style="normal" fo:font-weight="normal" officeooo:rsid="0054748f" style:font-style-asian="italic" style:font-weight-asian="bold" style:font-name-complex="Times New Roman" style:font-size-complex="11pt"/>
    </style:style>
    <style:style style:name="T108" style:family="text">
      <style:text-properties fo:font-variant="normal" fo:text-transform="none" fo:color="#19191a" loext:opacity="100%" style:font-name="Times New Roman" fo:letter-spacing="normal" fo:font-style="normal" fo:font-weight="normal" officeooo:rsid="0054dde9" style:font-style-asian="italic" style:font-weight-asian="bold" style:font-name-complex="Times New Roman" style:font-size-complex="11pt"/>
    </style:style>
    <style:style style:name="T109" style:family="text">
      <style:text-properties fo:font-variant="normal" fo:text-transform="none" fo:color="#19191a" loext:opacity="100%" style:font-name="Times New Roman" fo:letter-spacing="normal" fo:font-style="normal" fo:font-weight="normal" officeooo:rsid="005c1808" style:font-style-asian="italic" style:font-weight-asian="bold" style:font-name-complex="Times New Roman" style:font-size-complex="11pt"/>
    </style:style>
    <style:style style:name="T110" style:family="text">
      <style:text-properties fo:font-variant="normal" fo:text-transform="none" fo:color="#19191a" loext:opacity="100%" style:font-name="Times New Roman" fo:letter-spacing="normal" fo:font-style="normal" fo:font-weight="normal" officeooo:rsid="00515e4e" style:font-name-complex="Times New Roman" style:font-size-complex="11pt"/>
    </style:style>
    <style:style style:name="T111" style:family="text">
      <style:text-properties fo:font-variant="normal" fo:text-transform="none" fo:color="#19191a" loext:opacity="100%" style:font-name="Times New Roman" fo:letter-spacing="normal" fo:font-style="normal" fo:font-weight="normal" officeooo:rsid="005c1808" style:font-name-complex="Times New Roman" style:font-size-complex="11pt"/>
    </style:style>
    <style:style style:name="T112" style:family="text">
      <style:text-properties fo:font-variant="normal" fo:text-transform="none" fo:color="#19191a" loext:opacity="100%" style:font-name="Times New Roman" fo:letter-spacing="normal" fo:font-style="normal" fo:font-weight="normal" officeooo:rsid="0061d30e" style:font-name-complex="Times New Roman" style:font-size-complex="11pt"/>
    </style:style>
    <style:style style:name="T113" style:family="text">
      <style:text-properties fo:font-variant="normal" fo:text-transform="none" fo:color="#19191a" loext:opacity="100%" style:font-name="Times New Roman" fo:letter-spacing="normal" fo:font-style="normal" fo:font-weight="normal" officeooo:rsid="00683bb3" style:font-name-complex="Times New Roman" style:font-size-complex="11pt"/>
    </style:style>
    <style:style style:name="T114" style:family="text">
      <style:text-properties fo:font-variant="normal" fo:text-transform="none" fo:color="#19191a" loext:opacity="100%" style:font-name="Times New Roman" fo:letter-spacing="normal" style:font-name-complex="Times New Roman" style:font-size-complex="11pt"/>
    </style:style>
    <style:style style:name="T115" style:family="text">
      <style:text-properties fo:font-variant="normal" fo:text-transform="none" fo:color="#19191a" loext:opacity="100%" style:font-name="Times New Roman" fo:letter-spacing="normal" officeooo:rsid="0054748f" style:font-name-complex="Times New Roman" style:font-size-complex="11pt"/>
    </style:style>
    <style:style style:name="T116" style:family="text">
      <style:text-properties fo:font-variant="normal" fo:text-transform="none" fo:color="#19191a" loext:opacity="100%" style:font-name="Times New Roman" fo:letter-spacing="normal" officeooo:rsid="005c1808" style:font-name-complex="Times New Roman" style:font-size-complex="11pt"/>
    </style:style>
    <style:style style:name="T117" style:family="text">
      <style:text-properties officeooo:rsid="00415971"/>
    </style:style>
    <style:style style:name="T118" style:family="text">
      <style:text-properties officeooo:rsid="00419c55"/>
    </style:style>
    <style:style style:name="T119" style:family="text">
      <style:text-properties officeooo:rsid="0045fa0c"/>
    </style:style>
    <style:style style:name="T120" style:family="text">
      <style:text-properties officeooo:rsid="005a62a0"/>
    </style:style>
    <style:style style:name="T121" style:family="text">
      <style:text-properties officeooo:rsid="0061d30e"/>
    </style:style>
    <style:style style:name="T122" style:family="text">
      <style:text-properties officeooo:rsid="006568ad"/>
    </style:style>
    <style:style style:name="T123" style:family="text">
      <style:text-properties fo:color="#c9211e" loext:opacity="100%" style:font-name="Times New Roman" fo:language="it" fo:country="IT" fo:font-style="italic" officeooo:rsid="00464725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124" style:family="text">
      <style:text-properties fo:color="#c9211e" loext:opacity="100%" style:font-name="Times New Roman" fo:language="it" fo:country="IT" fo:font-style="italic" officeooo:rsid="00678035" style:font-name-asian="Times New Roman" style:font-style-asian="italic" style:font-name-complex="Times New Roman" style:font-size-complex="10pt" style:language-complex="ar" style:country-complex="SA" style:font-style-complex="italic"/>
    </style:style>
    <style:style style:name="T125" style:family="text">
      <style:text-properties officeooo:rsid="00678035"/>
    </style:style>
    <style:style style:name="T126" style:family="text">
      <style:text-properties officeooo:rsid="006790d0"/>
    </style:style>
    <style:style style:name="T127" style:family="text">
      <style:text-properties officeooo:rsid="00712ce2"/>
    </style:style>
    <style:style style:name="T128" style:family="text">
      <style:text-properties officeooo:rsid="0068f4bb"/>
    </style:style>
    <style:style style:name="T1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2">Allegato A)</text:p>
      <text:p text:style-name="P53"><text:s/></text:p>
      <text:p text:style-name="P54"><text:s text:c="2"/></text:p>
      <text:h text:style-name="P104" text:outline-level="6">DICHIARAZIONE SOSTITUTIVA</text:h>
      <text:p text:style-name="P3">DEL SUBAPPALTATORE</text:p>
      <text:p text:style-name="P11"/>
      <text:p text:style-name="P11"><text:tab/><text:tab/>(resa ai sensi <text:s/>degli artt. 46 e 47 <text:span text:style-name="T127">d</text:span>.P.R. 28 dicembre 2000 n. 445 e <text:s/>ss.mmm.ii.) </text:p>
      <text:p text:style-name="P4"/>
      <text:p text:style-name="P27">Il/La sottoscritto/a _____________________________ nato/a a ____________________________(___)</text:p>
      <text:p text:style-name="P87"><text:span text:style-name="T2">il __________residente in ______________________(___) via_____________________ n. ____ C.A.P. _______, codice fiscale</text:span><text:span text:style-name="T32">___________________ </text:span></text:p>
      <text:p text:style-name="P27">in qualità di: </text:p>
      <text:list text:style-name="WW8Num6">
        <text:list-item>
          <text:p text:style-name="P125">legale rappresentante</text:p>
        </text:list-item>
        <text:list-item>
          <text:p text:style-name="P125">procuratore come da procura n______________ in data____________________________________ </text:p>
        </text:list-item>
      </text:list>
      <text:p text:style-name="P26"/>
      <text:p text:style-name="P86"><text:span text:style-name="T2">dell' Operatore economico </text:span><text:span text:style-name="T6">più</text:span><text:span text:style-name="T2"> sotto indicato, in relazione al subappalto di (</text:span><text:span text:style-name="T16">barrare <text:s/>la voce <text:s/>di interesse</text:span><text:span text:style-name="T2">):</text:span></text:p>
      <text:p text:style-name="P26">- lavori____________________________________________________________________________</text:p>
      <text:p text:style-name="P26">- servizi___________________________________________________________________________</text:p>
      <text:p text:style-name="P26">- forniture_________________________________________________________________________</text:p>
      <text:p text:style-name="P26">__________________________________________________________________________________</text:p>
      <text:p text:style-name="P26"><text:s/>________________________________________________________________________________</text:p>
      <text:p text:style-name="P86"><text:span text:style-name="T2">appartenenti alla cat.______</text:span><text:span text:style-name="T46"> <text:s text:c="3"/></text:span><text:span text:style-name="T32">(</text:span><text:span text:style-name="T45">solo per lavori</text:span><text:span text:style-name="T46">) </text:span><text:span text:style-name="T2">consapevole delle sanzioni penali in cui può incorrere in caso di dichiarazioni mendaci, ai sensi dell’art. 76 del </text:span><text:span text:style-name="T13">d</text:span><text:span text:style-name="T2">.P.R. 28 dicembre 2000 n. 445 e ss.mm.ii.</text:span></text:p>
      <text:h text:style-name="P99" text:outline-level="1"/>
      <text:p text:style-name="P4"/>
      <text:h text:style-name="P100" text:outline-level="1">D I C H I A R A</text:h>
      <text:p text:style-name="P4"/>
      <text:list xml:id="list2492651011" text:style-name="WW8Num19">
        <text:list-item>
          <text:h text:style-name="P101" text:outline-level="1">che l' Operatore economico ______________________________________________________________________________ </text:h>
        </text:list-item>
      </text:list>
      <text:p text:style-name="P69"><text:span text:style-name="T45"><text:tab/>(indicare l’esatta denominazione comprensiva della forma giuridica</text:span><text:span text:style-name="T43">)</text:span></text:p>
      <text:h text:style-name="P102" text:outline-level="1">sede legale <text:s text:c="2"/>_______________________(____), via ____________________________________n. ____ C.A.P _____________codice fiscale e/o partita IVA ___________________________________________</text:h>
      <text:h text:style-name="P102" text:outline-level="1">Telefono____________________ <text:span text:style-name="T117">indirizzo e-mail ______________________________________</text:span> indirizzo pec ____________________________________; </text:h>
      <text:p text:style-name="P56"/>
      <text:p text:style-name="P56"><text:s text:c="5"/><text:span text:style-name="T117">con </text:span>sede operativa ______________________________________________________________________</text:p>
      <text:list xml:id="list140834627221346" text:continue-numbering="true" text:style-name="WW8Num19">
        <text:list-item>
          <text:p text:style-name="P115"><text:span text:style-name="T2">che </text:span><text:span text:style-name="T7">l’Operatore economico</text:span><text:span text:style-name="T2"> è iscritto </text:span><text:span text:style-name="T16">(barrare l'opzione di interesse</text:span><text:span text:style-name="T2">): </text:span></text:p>
        </text:list-item>
      </text:list>
      <text:p text:style-name="P10"/>
      <text:list text:style-name="WW8Num12">
        <text:list-item>
          <text:h text:style-name="P103" text:outline-level="1">al Registro delle Imprese della Camera di Commercio Industria Artigianato e Agricoltura di ___________________________come di seguito indicato: <text:s text:c="3"/>n. iscrizione_______ data iscrizione ____________attività_______________________________</text:h>
        </text:list-item>
        <text:list-item>
          <text:h text:style-name="P103" text:outline-level="1">n. iscrizione albo cooperative_________; </text:h>
        </text:list-item>
      </text:list>
      <text:p text:style-name="P10"/>
      <text:list xml:id="list1803903284" text:style-name="WW8Num45">
        <text:list-item>
          <text:p text:style-name="P108">presso gli Enti assicurativi e previdenziali di seguito indicati:</text:p>
        </text:list-item>
      </text:list>
      <text:p text:style-name="P23"/>
      <text:list text:style-name="WW8Num31">
        <text:list-item>
          <text:list>
            <text:list-header>
              <text:p text:style-name="P109">all’lNAIL di __________________________ <text:s/>codice ditta _____________ ; </text:p>
              <text:p text:style-name="P116"><text:span text:style-name="T2">all’INPS di ___________________________ <text:s/>matricola _______________;</text:span><text:span text:style-name="T14"> </text:span></text:p>
              <text:p text:style-name="P116"><text:span text:style-name="T2">alla Cassa Edile di _____________________ <text:s text:c="2"/>matricola ______________ ; </text:span><text:span text:style-name="T32"><text:s/></text:span></text:p>
              <text:p text:style-name="P117">3. che l’Operatore economico –<text:span text:style-name="T118"> tenuto conto che il subappaltatore deve applicare, ai sensi dell’art. 119 comma 12 del D,lgs. 36/2023, </text:span><text:span text:style-name="T27">il medesimo contratto collettivo di lavoro del contraente principale, ovvero un differente contratto collettivo, purché garantisca ai dipendenti le stesse tutele economiche e normative di </text:span><text:soft-page-break/><text:span text:style-name="T27">quello applicato dall'appaltatore, qualora le attività oggetto di subappalto coincidano con quelle caratterizzanti l'oggetto dell'appalto oppure riguardino le prestazioni relative alla categoria prevalente. Nei casi di cui all'articolo 11, comma 2-bis, il subappaltatore, per le prestazioni affidate in subappalto, è tenuto ad applicare il contratto collettivo di lavoro individuato ai sensi del medesimo articolo 11, comma 2-bis, ovvero un differente contratto collettivo, purché garantisca ai dipendenti le stesse tutele economiche e normative del contratto individuato ai sensi del predetto comma 2-bi</text:span><text:span text:style-name="T28">s</text:span><text:span text:style-name="T31"> </text:span><text:span text:style-name="T118">-</text:span> applica ai propri dipendenti <text:s/>il seguente C.C.N.L.: </text:p>
            </text:list-header>
          </text:list>
        </text:list-item>
      </text:list>
      <text:p text:style-name="P56"/>
      <text:p text:style-name="P98"><text:span text:style-name="T47"></text:span><text:span text:style-name="T32"> Edile (specificare) _________________________________________________________</text:span></text:p>
      <text:p text:style-name="P98"><text:span text:style-name="T47"></text:span><text:span text:style-name="T32"> Altro non edile (specificare)________________________________________________</text:span></text:p>
      <text:p text:style-name="P57"/>
      <text:p text:style-name="P33"><text:span text:style-name="T32"><text:s text:c="4"/>3. bis che l'Operatore economico <text:s/>ai sensi del </text:span><text:span text:style-name="T33">Raccomandazione della Commissione Europea del 6 maggio 2003 relativa alla definizione delle microimprese, piccole e medie imprese,</text:span><text:span text:style-name="T32"> appartiene alla seguente categoria (</text:span><text:span text:style-name="T45">barrare la voce di <text:s/>interesse</text:span><text:span text:style-name="T32">):</text:span></text:p>
      <text:p text:style-name="P57"/>
      <text:p text:style-name="P57"><text:s text:c="24"/>- <text:s/>Microimpresa (meno di 10 occupati <text:span text:style-name="T48">con fatturato annuo e/o totale di bilancio annuo non superiore ai due milioni di euro</text:span>) </text:p>
      <text:p text:style-name="P59"/>
      <text:p text:style-name="P58"><text:tab/><text:tab/>- Piccola Impresa (meno di 50 occupati <text:span text:style-name="T48">con fatturato annuo e/o totale di bilancio annuo non superiore ai dieci milioni di euro</text:span>)</text:p>
      <text:p text:style-name="P57"/>
      <text:p text:style-name="P58">- Media impresa (meno di 250 occupati <text:span text:style-name="T48">con fatturato annuo non superiore ai 50 milioni di euro e/o totale di bilancio annuo non superiore ai 43 milioni di euro</text:span>);</text:p>
      <text:p text:style-name="P57"/>
      <text:p text:style-name="P57"/>
      <text:p text:style-name="P73"><draw:line text:anchor-type="paragraph" draw:z-index="8" draw:name="Forma1" draw:style-name="gr1" draw:text-style-name="P127" svg:x1="-0.258cm" svg:y1="0.118cm" svg:x2="-0.284cm" svg:y2="13.003cm"><text:p/></draw:line><text:s text:c="4"/>DA COMPILARE IN CASO DI SUBAPPALTO DI SOLI LAVORI :</text:p>
      <text:p text:style-name="P64"/>
      <text:p text:style-name="P34"><text:span text:style-name="T2"><text:tab/>4.<text:tab/>che </text:span><text:span text:style-name="T14">l’Operatore economico (</text:span><text:span text:style-name="T15">a titolo obbligatorio </text:span><text:span text:style-name="T18">per i subappalti di lavori di importo superiore ad euro 150.000,00 </text:span><text:span text:style-name="T22">e a titolo facoltativo</text:span><text:span text:style-name="T19"> per i subappalti di lavori di importo pari od inferiore ad euro 150.000,00</text:span><text:span text:style-name="T18">):</text:span></text:p>
      <text:list xml:id="list140833153703363" text:continue-list="list1803903284" text:style-name="WW8Num45">
        <text:list-item>
          <text:p text:style-name="P110">è in possesso di attestazione SOA, rilasciata da_____________avente scadenza in data </text:p>
        </text:list-item>
      </text:list>
      <text:p text:style-name="P16">______________________ per le seguenti categorie e classifiche: </text:p>
      <text:list text:style-name="WW8Num15">
        <text:list-item>
          <text:p text:style-name="P111">categoria_____________, classifica_________;</text:p>
        </text:list-item>
        <text:list-item>
          <text:p text:style-name="P111">categoria_____________, classifica_________;</text:p>
        </text:list-item>
      </text:list>
      <text:p text:style-name="P12"/>
      <text:p text:style-name="P67">oppure</text:p>
      <text:p text:style-name="P5"/>
      <text:p text:style-name="P35"><text:span text:style-name="T2"><text:tab/>che </text:span><text:span text:style-name="T14">l'Operatore economico <text:s/>(</text:span><text:span text:style-name="T18">per i subappalti di lavori di importo pari od inferiore ad euro 150.000,00, </text:span><text:span text:style-name="T21">qualora non </text:span><text:span text:style-name="T20">in <text:s/>possesso di attestazione SOA</text:span><text:span text:style-name="T18">):</text:span></text:p>
      <text:p text:style-name="P35"><text:span text:style-name="T18">- <text:s text:c="3"/></text:span><text:span text:style-name="T2">è in possesso dei requisiti previsti dall’art. </text:span><text:span text:style-name="T3">28 dell’allegato II.12 al D.lgs. 36/2023</text:span><text:span text:style-name="T2"> in quanto: <text:tab/> <text:tab/>a</text:span><text:span text:style-name="T14">)</text:span><text:span text:style-name="T2"> ha svolto direttamente, nel quinquennio antecedente la richiesta di autorizzazione, lavori analoghi <text:s/>a quelli oggetto di subappalto per un importo <text:s/>non inferiore a quello del subappalto, dei quali si indica di seguito il periodo di esecuzione, il committente, l'oggetto e l'importo;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tab/></text:span></text:p>
      <text:p text:style-name="P14"><text:tab/><text:tab/>b) ha sostenuto per il personale dipendente, nel quinquennio antecedente la data di richiesta di autorizzazione al subappalto, un costo complessivo <text:s/>non inferiore al 15% dell'importo dei lavori eseguiti; </text:p>
      <text:p text:style-name="P14"><text:tab/><text:tab/>c) <text:s/>ha adeguata attrezzatura tecnica <text:span text:style-name="T119">in relazione alle prestazioni da eseguire</text:span>; </text:p>
      <text:p text:style-name="P14"/>
      <text:p text:style-name="P21"><text:soft-page-break/>5.<text:tab/>che l’Operatore economico <text:s text:c="2"/>nel caso in cui debba eseguire lavori di notevole contenuto tecnologico o di rilevante complessità tecnica (categorie SIOS) di cui al decreto ministeriale 10 novembre 2016 n. 248, è in possesso dei requisiti di specializzazione e formazione continua del personale previsti da detto decreto.</text:p>
      <text:p text:style-name="P70"/>
      <text:p text:style-name="P32"><text:span text:style-name="T122">DICHIARAZIONI IN RELAZIONE AL FINANZIAMENTO CON FONDI EUROPEI</text:span>:</text:p>
      <text:p text:style-name="P70"/>
      <text:p text:style-name="P71"><text:s/></text:p>
      <text:p text:style-name="P96"><text:span text:style-name="T36">6.</text:span><text:span text:style-name="T37"> di essere consapevole </text:span><text:s/><text:span text:style-name="T38">che il subappaltatore è tenuto espressamente a vincolarsi ai principi e agli obblighi specifici del PNRR relativamente al non arrecare un danno significativo agli obiettivi ambientali cd. “Do No Significant Harm” (DNSH), ai sensi dell'articolo 17 del Regolamento (UE) 2020/852, e, ove applicabili, ai principi trasversali, quali, tra l’altro, il principio del contributo all’obiettivo climatico e digitale (cd. Tagging), della parità di genere (Gender Equality), della protezione e valorizzazione dei giovani e del superamento dei divari territoriali; - che trovano applicazione anche per il subappaltatore i dispositivi di cui ai commi 2, 3, 3- bis e 4 dell’articolo 47 “Pari opportunità e inclusione lavorativa nei contratti pubblici, nel PNRR e nel PNC”, del D.L. 31 maggio 2021, n. 77, convertito, con modificazioni, dall’articolo 1 della L. 29 luglio 2021, n. 108;</text:span></text:p>
      <text:p text:style-name="P95"/>
      <text:p text:style-name="P97"><text:span text:style-name="T40">7.</text:span><text:span text:style-name="T39"> di essere consapevole ch</text:span><text:span text:style-name="T38">e trovano applicazione anche per il subappaltatore i dispositivi di cui ai commi 2, 3, 3-bis e 4 dell’articolo 47 “Pari opportunità e inclusione lavorativa nei contratti pubblici, nel PNRR e nel PNC”, del D.L. 31 maggio 2021, n. 77, convertito, con modificazioni, dall’articolo 1 della L. 29 luglio 2021, n. 108; </text:span></text:p>
      <text:p text:style-name="P72"/>
      <text:p text:style-name="P72"/>
      <text:p text:style-name="P72">DA COMPILARE <text:s/><text:span text:style-name="T49">PER QUALSIASI SUBAPPALTO:</text:span></text:p>
      <text:p text:style-name="P55"><text:s/></text:p>
      <text:p text:style-name="P6"><text:s/></text:p>
      <text:p text:style-name="P37"><text:span text:style-name="T11">8</text:span><text:span text:style-name="T2">. che l’Operatore economi</text:span><text:span text:style-name="T4">co – e </text:span><text:span text:style-name="T5">per esso</text:span><text:span text:style-name="T4"> i soggetti di cui al comma 3 dell’art. 94 del D.lgs. 36/2023 - per quanto attiene alle cause di esclusione previste dal medesimo art. 94 </text:span><text:span text:style-name="T17">(barrare l’ipotesi che interessa): </text:span></text:p>
      <text:p text:style-name="P24"/>
      <text:p text:style-name="P37"><text:span text:style-name="T51">▫️ <text:s/></text:span><text:span text:style-name="T8">non ha riportato condanna con sentenza definitiva o decreto penale di condanna divenuto irrevocabile per uno dei seguenti reati:</text:span></text:p>
      <text:p text:style-name="P28"/>
      <text:p text:style-name="P36"><text:span text:style-name="T55">a) delitti, consumati o tentati, di cui agli </text:span><text:a xlink:type="simple" xlink:href="https://www.normattiva.it/uri-res/N2Ls?urn:nir:stato:codice.penale:1930-10-19;1398~art416" office:target-frame-name="_blank" xlink:show="new" text:style-name="Internet_20_link" text:visited-style-name="Visited_20_Internet_20_Link"><text:span text:style-name="T67">articoli 416</text:span></text:a><text:span text:style-name="T55">, </text:span><text:span text:style-name="T56">416-bis del codice penale</text:span><text:span text:style-name="T55"> oppure delitti commessi avvalendosi delle condizioni previste dal predetto articolo 416-bis oppure al fine di agevolare l'attività delle associazioni previste dallo stesso articolo, nonché per i delitti, consumati o tentati, previsti dall'articolo 74 del testo unico delle leggi in materia di disciplina degli stupefacenti e sostanze psicotrope, prevenzione, cura e riabilitazione dei relativi stati di tossicodipendenza, di cui al </text:span><text:span text:style-name="T56">decreto del Presidente dalla Repubblica 9 ottobre 1990, n. 309, dall’articolo 291-quater </text:span><text:span text:style-name="T55">del testo unico delle disposizioni legislative in materia doganale, di cui al </text:span><text:a xlink:type="simple" xlink:href="https://www.normattiva.it/uri-res/N2Ls?urn:nir:presidente.repubblica:decreto:1973-01-23;43~art452quater" office:target-frame-name="_blank" xlink:show="new" text:style-name="Internet_20_link" text:visited-style-name="Visited_20_Internet_20_Link"><text:span text:style-name="Strong_20_Emphasis"><text:span text:style-name="T60">decreto</text:span></text:span><text:span text:style-name="T61"> del Presidente della Repubblica 23 gennaio 1973, n. 43 e dall'articolo 452-quater</text:span></text:a><text:span text:style-name="T55">dieces del </text:span><text:a xlink:type="simple" xlink:href="https://www.normattiva.it/uri-res/N2Ls?urn:nir:stato:codice.penale:1930-10-19;1398" office:target-frame-name="_blank" xlink:show="new" text:style-name="Internet_20_link" text:visited-style-name="Visited_20_Internet_20_Link"><text:span text:style-name="T61">codice penale</text:span></text:a><text:span text:style-name="T65">,</text:span><text:span text:style-name="T55"> in quanto riconducibili alla partecipazione a un'organizzazione criminale, quale definita all'articolo 2 della decisione quadro 2008/841/GAI del </text:span><text:soft-page-break/><text:span text:style-name="T55">Consiglio dell'Unione europea, del 24 ottobre 2008;</text:span><text:span text:style-name="T25"><text:line-break/></text:span><text:span text:style-name="T55">b) delitti, consumati o tentati, di cui agli </text:span><text:a xlink:type="simple" xlink:href="https://www.normattiva.it/uri-res/N2Ls?urn:nir:stato:codice.penale:1930-10-19;1398~art317" office:target-frame-name="_blank" xlink:show="new" text:style-name="Internet_20_link" text:visited-style-name="Visited_20_Internet_20_Link"><text:span text:style-name="T61">articoli 317</text:span></text:a><text:span text:style-name="T65">, </text:span><text:a xlink:type="simple" xlink:href="https://www.normattiva.it/uri-res/N2Ls?urn:nir:stato:codice.penale:1930-10-19;1398~art318" office:target-frame-name="_blank" xlink:show="new" text:style-name="Internet_20_link" text:visited-style-name="Visited_20_Internet_20_Link"><text:span text:style-name="T61">318</text:span></text:a><text:span text:style-name="T65">, </text:span><text:a xlink:type="simple" xlink:href="https://www.normattiva.it/uri-res/N2Ls?urn:nir:stato:codice.penale:1930-10-19;1398~art319" office:target-frame-name="_blank" xlink:show="new" text:style-name="Internet_20_link" text:visited-style-name="Visited_20_Internet_20_Link"><text:span text:style-name="T61">319</text:span></text:a><text:span text:style-name="T65">, </text:span><text:a xlink:type="simple" xlink:href="https://www.normattiva.it/uri-res/N2Ls?urn:nir:stato:codice.penale:1930-10-19;1398~art319ter" office:target-frame-name="_blank" xlink:show="new" text:style-name="Internet_20_link" text:visited-style-name="Visited_20_Internet_20_Link"><text:span text:style-name="T61">319-ter</text:span></text:a><text:span text:style-name="T65">, </text:span><text:a xlink:type="simple" xlink:href="https://www.normattiva.it/uri-res/N2Ls?urn:nir:stato:codice.penale:1930-10-19;1398~art319quater" office:target-frame-name="_blank" xlink:show="new" text:style-name="Internet_20_link" text:visited-style-name="Visited_20_Internet_20_Link"><text:span text:style-name="T61">319-quater</text:span></text:a><text:span text:style-name="T65">, </text:span><text:a xlink:type="simple" xlink:href="https://www.normattiva.it/uri-res/N2Ls?urn:nir:stato:codice.penale:1930-10-19;1398~art320" office:target-frame-name="_blank" xlink:show="new" text:style-name="Internet_20_link" text:visited-style-name="Visited_20_Internet_20_Link"><text:span text:style-name="T61">320</text:span></text:a><text:span text:style-name="T65">, </text:span><text:a xlink:type="simple" xlink:href="https://www.normattiva.it/uri-res/N2Ls?urn:nir:stato:codice.penale:1930-10-19;1398~art321" office:target-frame-name="_blank" xlink:show="new" text:style-name="Internet_20_link" text:visited-style-name="Visited_20_Internet_20_Link"><text:span text:style-name="T61">321</text:span></text:a><text:span text:style-name="T65">, </text:span><text:a xlink:type="simple" xlink:href="https://www.normattiva.it/uri-res/N2Ls?urn:nir:stato:codice.penale:1930-10-19;1398~art322" office:target-frame-name="_blank" xlink:show="new" text:style-name="Internet_20_link" text:visited-style-name="Visited_20_Internet_20_Link"><text:span text:style-name="T61">322</text:span></text:a><text:span text:style-name="T65">, </text:span><text:a xlink:type="simple" xlink:href="https://www.normattiva.it/uri-res/N2Ls?urn:nir:stato:codice.penale:1930-10-19;1398~art322bis" office:target-frame-name="_blank" xlink:show="new" text:style-name="Internet_20_link" text:visited-style-name="Visited_20_Internet_20_Link"><text:span text:style-name="T61">322-bis</text:span></text:a><text:span text:style-name="T65">, </text:span><text:a xlink:type="simple" xlink:href="https://www.normattiva.it/uri-res/N2Ls?urn:nir:stato:codice.penale:1930-10-19;1398~art346bis" office:target-frame-name="_blank" xlink:show="new" text:style-name="Internet_20_link" text:visited-style-name="Visited_20_Internet_20_Link"><text:span text:style-name="T61">346-bis</text:span></text:a><text:span text:style-name="T65">, </text:span><text:a xlink:type="simple" xlink:href="https://www.normattiva.it/uri-res/N2Ls?urn:nir:stato:codice.penale:1930-10-19;1398~art353" office:target-frame-name="_blank" xlink:show="new" text:style-name="Internet_20_link" text:visited-style-name="Visited_20_Internet_20_Link"><text:span text:style-name="T61">353</text:span></text:a><text:span text:style-name="T65">, </text:span><text:a xlink:type="simple" xlink:href="https://www.normattiva.it/uri-res/N2Ls?urn:nir:stato:codice.penale:1930-10-19;1398~art353bis" office:target-frame-name="_blank" xlink:show="new" text:style-name="Internet_20_link" text:visited-style-name="Visited_20_Internet_20_Link"><text:span text:style-name="T61">353-bis</text:span></text:a><text:span text:style-name="T65">, </text:span><text:a xlink:type="simple" xlink:href="https://www.normattiva.it/uri-res/N2Ls?urn:nir:stato:codice.penale:1930-10-19;1398~art354" office:target-frame-name="_blank" xlink:show="new" text:style-name="Internet_20_link" text:visited-style-name="Visited_20_Internet_20_Link"><text:span text:style-name="T61">354</text:span></text:a><text:span text:style-name="T65">,</text:span><text:span text:style-name="T55"> </text:span><text:span text:style-name="T56">355 e 356 del codice penale </text:span><text:span text:style-name="T55">nonché all'</text:span><text:a xlink:type="simple" xlink:href="https://www.normattiva.it/uri-res/N2Ls?urn:nir:stato:codice.civile:1942-03-16;262~art2635" office:target-frame-name="_blank" xlink:show="new" text:style-name="Internet_20_link" text:visited-style-name="Visited_20_Internet_20_Link"><text:span text:style-name="T61">articolo 2635 del codice civile</text:span></text:a><text:span text:style-name="T55">;</text:span><text:span text:style-name="T25"><text:line-break/></text:span><text:span text:style-name="T55">c) false comunicazioni sociali di cui agli </text:span><text:span text:style-name="T56">articoli 2621 </text:span><text:span text:style-name="T55">e </text:span><text:a xlink:type="simple" xlink:href="https://www.normattiva.it/uri-res/N2Ls?urn:nir:stato:codice.civile:1942-03-16;262~art2622" office:target-frame-name="_blank" xlink:show="new" text:style-name="Internet_20_link" text:visited-style-name="Visited_20_Internet_20_Link"><text:span text:style-name="T61">2622 del codice civile</text:span></text:a><text:span text:style-name="T55">;</text:span><text:span text:style-name="T25"><text:line-break/></text:span><text:span text:style-name="T55">d) frode ai sensi dell'articolo 1 della convenzione relativa alla tutela degli interessi finanziari delle Comunità europee, del 26 luglio 1995;</text:span><text:span text:style-name="T25"><text:line-break/></text:span><text:span text:style-name="T55">e) delitti, consumati o tentati, commessi con finalità di terrorismo, anche internazionale, e di eversione dell'ordine costituzionale reati terroristici o reati connessi alle attività terroristiche;</text:span><text:span text:style-name="T25"><text:line-break/></text:span><text:span text:style-name="T55">f) delitti di cui agli articoli 648-bis, 648-ter e 648-ter.1 del </text:span><text:a xlink:type="simple" xlink:href="https://www.normattiva.it/uri-res/N2Ls?urn:nir:stato:codice.penale:1930-10-19;1398" office:target-frame-name="_blank" xlink:show="new" text:style-name="Internet_20_link" text:visited-style-name="Visited_20_Internet_20_Link"><text:span text:style-name="T61">codice penale</text:span></text:a><text:span text:style-name="T55">, riciclaggio di proventi di attività criminose o finanziamento del terrorismo, quali definiti all'</text:span><text:a xlink:type="simple" xlink:href="https://www.normattiva.it/uri-res/N2Ls?urn:nir:stato:decreto.legislativo:2007-06-22;109~art1" office:target-frame-name="_blank" xlink:show="new" text:style-name="Internet_20_link" text:visited-style-name="Visited_20_Internet_20_Link"><text:span text:style-name="T61">articolo 1 del </text:span><text:span text:style-name="Strong_20_Emphasis"><text:span text:style-name="T60">decreto</text:span></text:span><text:span text:style-name="T60"> </text:span><text:span text:style-name="Strong_20_Emphasis"><text:span text:style-name="T60">legislativo</text:span></text:span><text:span text:style-name="T61"> 22 giugno 2007,</text:span><text:span text:style-name="T62">n.</text:span><text:span text:style-name="T63">1</text:span><text:span text:style-name="T62">09;</text:span><text:span text:style-name="T61"> </text:span></text:a><text:span text:style-name="T25"><text:line-break/></text:span><text:span text:style-name="T55">g) sfruttamento del lavoro minorile e altre forme di tratta di esseri umani definite con il </text:span><text:a xlink:type="simple" xlink:href="https://www.normattiva.it/uri-res/N2Ls?urn:nir:stato:decreto.legislativo:2014-03-04;24" office:target-frame-name="_blank" xlink:show="new" text:style-name="Internet_20_link" text:visited-style-name="Visited_20_Internet_20_Link"><text:span text:style-name="Strong_20_Emphasis"><text:span text:style-name="T60">decreto</text:span></text:span><text:span text:style-name="T60"> </text:span><text:span text:style-name="Strong_20_Emphasis"><text:span text:style-name="T60">legislativo</text:span></text:span><text:span text:style-name="T61"> 4marzo2014,n.24</text:span></text:a><text:span text:style-name="T65">;</text:span><text:span text:style-name="T25"><text:line-break/></text:span><text:span text:style-name="T55">h) ogni altro delitto da cui derivi, quale pena accessoria, l'incapacità di contrattare con la pubblica amministrazione.</text:span><text:span text:style-name="T5"> </text:span></text:p>
      <text:p text:style-name="P25"/>
      <text:p text:style-name="P25"/>
      <text:p text:style-name="P38"><text:span text:style-name="T52">▫️</text:span><text:span text:style-name="T29"> </text:span><text:span text:style-name="T30"><text:s/></text:span><text:span text:style-name="T26">pur avendo </text:span><text:span text:style-name="T25">riportato condanna con sentenza definitiva o decreto penale di condanna divenuto irrevocabile per </text:span><text:span text:style-name="T26">i reati di cui sopra, </text:span><text:span text:style-name="T91">il reato è stato depenalizzato oppure è intervenuta la riabilitazione oppure, nei casi di condanna ad una pena accessoria perpetua, questa è stata dichiarata estinta ai sensi dell'</text:span><text:a xlink:type="simple" xlink:href="https://www.normattiva.it/uri-res/N2Ls?urn:nir:stato:codice.penale:1930-10-19;1398~art179-com7" office:target-frame-name="_blank" xlink:show="new" text:style-name="Internet_20_link" text:visited-style-name="Visited_20_Internet_20_Link"><text:span text:style-name="T64">articolo 179, settimo comma, del codice penale</text:span></text:a><text:span text:style-name="T91">, oppure il reato è stato dichiarato estinto dopo la condanna oppure è intervenuta revoca della condanna medesima.</text:span><text:span text:style-name="T26"> </text:span></text:p>
      <text:p text:style-name="P29"/>
      <text:p text:style-name="P29"/>
      <text:p text:style-name="P39"><text:span text:style-name="T52">▫️ </text:span><text:span text:style-name="T79">dichiara che</text:span><text:span text:style-name="T78"> non sussistono, nei confronti dei predetti soggetti </text:span><text:span text:style-name="T53">di cui al comma 3 dell’art. 94 del D.lgs. 36/2023,</text:span><text:span text:style-name="T78"> cause di decadenza, sospensione o di divieto previste dall’art. 67 del decreto legislativo 6 settembre 2011 n. 159 o tentativi di infiltrazione mafiosa di cui all’art. 84, comma 4, del medesimo decreto legislativo </text:span><text:span text:style-name="T92">(art. 94 comma 2 </text:span><text:span text:style-name="T93">D.lgs. 36/2023</text:span><text:span text:style-name="T78">); </text:span></text:p>
      <text:p text:style-name="P74"/>
      <text:p text:style-name="P74"/>
      <text:p text:style-name="P74"/>
      <text:p text:style-name="P41"><text:span text:style-name="T69">▫️ </text:span><text:span text:style-name="T79">dichiara altresì di non risultare destinatario della</text:span><text:span text:style-name="T77"> </text:span><text:span text:style-name="T80">sanzione interdittiva di cui all'</text:span><text:a xlink:type="simple" xlink:href="https://www.normattiva.it/uri-res/N2Ls?urn:nir:stato:decreto.legislativo:2001-06-08;231~art9-com2-letc" office:target-frame-name="_blank" xlink:show="new" text:style-name="Internet_20_link" text:visited-style-name="Visited_20_Internet_20_Link"><text:span text:style-name="T57">articolo 9, comma 2, lettera c), del </text:span><text:span text:style-name="Strong_20_Emphasis"><text:span text:style-name="T58">decreto</text:span></text:span><text:span text:style-name="T58"> </text:span><text:span text:style-name="Strong_20_Emphasis"><text:span text:style-name="T58">legislativo</text:span></text:span><text:span text:style-name="T57"> 8 giugno 2001, n. 231</text:span></text:a><text:span text:style-name="T80">, o di altra sanzione che comporta il divieto di contrarre con la pubblica amministrazione, compresi i provvedimenti interdittivi di cui all'</text:span><text:a xlink:type="simple" xlink:href="https://www.normattiva.it/uri-res/N2Ls?urn:nir:stato:decreto.legislativo:2008-04-09;81~art14" office:target-frame-name="_blank" xlink:show="new" text:style-name="Internet_20_link" text:visited-style-name="Visited_20_Internet_20_Link"><text:span text:style-name="T57">articolo 14 del </text:span><text:span text:style-name="Strong_20_Emphasis"><text:span text:style-name="T58">decreto</text:span></text:span><text:span text:style-name="T58"> </text:span><text:span text:style-name="Strong_20_Emphasis"><text:span text:style-name="T58">legi</text:span></text:span></text:a><text:span text:style-name="Strong_20_Emphasis"><text:span text:style-name="T59">slativo 9 aprile 2008, n. 81 </text:span></text:span><text:span text:style-name="Strong_20_Emphasis"><text:span text:style-name="T99">(</text:span></text:span><text:span text:style-name="T100">art. 94 comma 5 lett. </text:span><text:span text:style-name="T101">a</text:span><text:span text:style-name="T98">)</text:span><text:span text:style-name="T102"> </text:span><text:span text:style-name="T103">del D.lgs. 36/2023)</text:span><text:span text:style-name="T80">; </text:span></text:p>
      <text:p text:style-name="P75"/>
      <text:p text:style-name="P75"/>
      <text:p text:style-name="P40"><text:span text:style-name="T69">▫️ </text:span><text:span text:style-name="T80"><text:s/>con riferimento agli obblighi previsti dalla legge 12 marzo 1999 n. 68 in materia di diritto al lavoro dei disabili (</text:span><text:span text:style-name="T94">art. 94 comma 5 lett. b</text:span><text:span text:style-name="T95">) del D.lgs. 36/2023)</text:span><text:span text:style-name="T80"> </text:span><text:span text:style-name="T94">(</text:span><text:span text:style-name="T68">barrare la casella che interessa</text:span><text:span text:style-name="T54">)</text:span><text:span text:style-name="T80">:</text:span></text:p>
      <text:list xml:id="list1702596502" text:style-name="WW8Num8">
        <text:list-item>
          <text:p text:style-name="P114">ha adempiuto agli obblighi previsti dalla sopra citata normativa;</text:p>
        </text:list-item>
      </text:list>
      <text:p text:style-name="P30"><text:s/><text:tab/><text:tab/><text:tab/><text:tab/><text:tab/><text:tab/><text:tab/>oppure</text:p>
      <text:p text:style-name="P85"><text:soft-page-break/><text:span text:style-name="T71">▫️ </text:span><text:span text:style-name="T23">- </text:span><text:span text:style-name="T24">non è tenuta a rispettare le sopra citate disposizioni normative in quanto:</text:span></text:p>
      <text:p text:style-name="P31">- non ha dipendenti</text:p>
      <text:p text:style-name="P31">- occupa un numero di dipendenti <text:s/>inferiore a 15</text:p>
      <text:p text:style-name="P31"/>
      <text:p text:style-name="P75">altro ____________________________________________</text:p>
      <text:p text:style-name="P75"/>
      <text:p text:style-name="P62"/>
      <text:p text:style-name="P43"><text:span text:style-name="T69">▫️</text:span><text:span text:style-name="T70"> </text:span><text:span text:style-name="T81">non è sottoposto a liquidazione giudiziale e non si trova in stato di liquidazione coatta o di concordato preventivo e non è in corso un procedimento per l’accesso a una di tali procedure </text:span><text:span text:style-name="T80">(</text:span><text:span text:style-name="T94">art. 94 comma 5 lett. </text:span><text:span text:style-name="T96">d</text:span><text:span text:style-name="T95">) del D.lgs. 36/2023)</text:span><text:span text:style-name="T81">;</text:span></text:p>
      <text:p text:style-name="P83">oppure</text:p>
      <text:p text:style-name="P76"/>
      <text:p text:style-name="P49"><text:span text:style-name="T81">a) <text:s/>è stato ammesso a concordato preventivo ed è in possesso di autorizzazione del giudice delegato </text:span><text:span text:style-name="T83">– come risulta da documento allegato -</text:span><text:span text:style-name="T81"> a svolgere le attività oggetto di subappalto</text:span><text:span text:style-name="T104">;</text:span></text:p>
      <text:p text:style-name="P49"><text:span text:style-name="T88">b)</text:span><text:span text:style-name="T105"> <text:s/></text:span><text:span text:style-name="T81"><text:s/></text:span><text:span text:style-name="T82">pur non essendo ancora stato ammesso a concordato pre</text:span><text:span text:style-name="T83">ventivo, è stato autorizzato dal Tribunale – come risulta da documento allegato - </text:span><text:span text:style-name="T81">a svolgere le attività oggetto di subappalto.</text:span></text:p>
      <text:p text:style-name="P79"/>
      <text:p text:style-name="P44"><text:span text:style-name="T69">▫️ <text:s/></text:span><text:span text:style-name="T81">nel casellario informatico </text:span><text:span text:style-name="T84">tenuto dall’ANAC non risultano iscrizioni relative alla presentazione di false dichiarazioni o falsa documentazione nelle procedure di gara e negli affidamenti di subappalti;</text:span></text:p>
      <text:p text:style-name="P80"/>
      <text:p text:style-name="P44"><text:span text:style-name="T69">▫️ <text:s/></text:span><text:span text:style-name="T81">nel casellario informatico </text:span><text:span text:style-name="T84">tenuto dall’ANAC non risultano iscrizioni relative alla presentazione di false dichiarazioni o falsa documentazione ai fini del rilascio dell’attestazione di qualificazione;</text:span></text:p>
      <text:p text:style-name="P80"/>
      <text:p text:style-name="P44"><text:span text:style-name="T69">▫️ <text:s/></text:span><text:span text:style-name="T81">non ha commesso <text:s/>violazioni gravi</text:span><text:span text:style-name="T97">,</text:span><text:span text:style-name="T81"> definitivamente accertate, rispetto agli obblighi relativi al pagamento delle imposte, tasse e contributi previdenziali;</text:span><text:span text:style-name="T66"><text:tab/><text:tab/><text:tab/><text:tab/><text:tab/><text:tab/><text:tab/><text:tab/><text:tab/><text:tab/></text:span><text:span text:style-name="T81"> </text:span></text:p>
      <text:list xml:id="list140833139265992" text:continue-numbering="true" text:style-name="WW8Num8">
        <text:list-header>
          <text:p text:style-name="P118">oppure </text:p>
        </text:list-header>
      </text:list>
      <text:p text:style-name="P45"><text:span text:style-name="T71">▫️ </text:span><text:span text:style-name="T81">ha ottemperato ai suoi obblighi pagando o impegna</text:span><text:span text:style-name="T85">n</text:span><text:span text:style-name="T81">dosi in modo vincolante a pagare <text:s/>le imposte, i contributi previdenziali dovuti, compresi eventuali interessi </text:span><text:span text:style-name="T84">o sanzioni;</text:span></text:p>
      <text:list xml:id="list140833597984590" text:continue-numbering="true" text:style-name="WW8Num8">
        <text:list-header>
          <text:p text:style-name="P122">oppure </text:p>
        </text:list-header>
      </text:list>
      <text:p text:style-name="P45"><text:soft-page-break/><text:span text:style-name="T71">▫️ </text:span><text:span text:style-name="T84"><text:s/>il debito tributario o previdenziale </text:span><text:span text:style-name="T86">è</text:span><text:span text:style-name="T84"> comunque integralmente estinto, </text:span><text:span text:style-name="T86">e</text:span><text:span text:style-name="T84"> l’estinzione, il pagamento o l’impegno si s</text:span><text:span text:style-name="T86">o</text:span><text:span text:style-name="T84">no perfezionati anteriormente a</text:span><text:span text:style-name="T81">lla data di presentazione dell'istanza di subappalto; </text:span></text:p>
      <text:p text:style-name="P77"/>
      <text:p text:style-name="P77"/>
      <text:p text:style-name="P42"><text:span text:style-name="T9">7</text:span><text:span text:style-name="T2">. che l’Operatore economi</text:span><text:span text:style-name="T4">co, per quanto attiene alle cause di esclusione previste dal</text:span><text:span text:style-name="T9">l’</text:span><text:span text:style-name="T4">art. 9</text:span><text:span text:style-name="T9">5 del D.lgs. 36/2023</text:span><text:span text:style-name="T4"> </text:span><text:span text:style-name="T17">(barrare l’ipotesi che interessa): </text:span></text:p>
      <text:p text:style-name="P46"><text:span text:style-name="T71">▫️</text:span><text:span text:style-name="T84">non ha commesso gravi infrazioni debitamente accertate alle norme in materia <text:s/>di salute e sicurezza sul lavoro nonchè agli obblighi in materia ambientale, sociale e del lavoro stabiliti dalla normativa europea e nazionale, dai contratti collettivi o dalle disposizioni internazionali elencate nell'allegato X </text:span><text:span text:style-name="T87">alla Direttiva 2014/24/UE del Parlamento Europeo e del Consiglio del 26 febbraio 2014;</text:span></text:p>
      <text:p text:style-name="P81"/>
      <text:p text:style-name="P47"><text:span text:style-name="T71">▫️ <text:s/></text:span><text:span text:style-name="T89">l'esecuzione del subappalto non determina una situazione di conflitto di interessi ai sensi dell'art. </text:span><text:span text:style-name="T90">16 del D.lgs. 36/2023;</text:span></text:p>
      <text:p text:style-name="P78"/>
      <text:p text:style-name="P60"><text:span text:style-name="T71">▫️ </text:span><text:s/>non si è reso colpevole colpevole di gravi illeciti professionali – <text:span text:style-name="T120">dettagliatamente tipizzati dall’art. 98 del D.lgs. 36/2023, cui si rinvia integralmente - </text:span><text:s/>tali da rendere dubbia la sua integrità o affidabilità;</text:p>
      <text:p text:style-name="P60"/>
      <text:p text:style-name="P60"/>
      <text:p text:style-name="P60"/>
      <text:p text:style-name="P61"><text:span text:style-name="T71">▫️ </text:span><text:span text:style-name="T106">non ha commesso <text:s/>violazioni grav</text:span><text:span text:style-name="T109">i, non</text:span><text:span text:style-name="T106"> definitivamente accertate, rispetto agli obblighi relativi al pagamento delle imposte, tasse e contributi previdenziali;</text:span><text:span text:style-name="T75"><text:tab/><text:tab/><text:tab/><text:tab/><text:tab/><text:tab/><text:tab/><text:tab/><text:tab/><text:tab/></text:span><text:span text:style-name="T106"> </text:span></text:p>
      <text:list xml:id="list140834459441426" text:continue-numbering="true" text:style-name="WW8Num8">
        <text:list-header>
          <text:p text:style-name="P119">oppure </text:p>
        </text:list-header>
      </text:list>
      <text:p text:style-name="P48"><text:span text:style-name="T71">▫️ </text:span><text:span text:style-name="T81">ha ottemperato ai suoi obblighi pagando o impegna</text:span><text:span text:style-name="T85">n</text:span><text:span text:style-name="T81">dosi in modo vincolante a pagare <text:s/>le imposte, i contributi previdenziali dovuti, compresi eventuali interessi </text:span><text:span text:style-name="T84">o sanzioni;</text:span></text:p>
      <text:list xml:id="list140833781342408" text:continue-numbering="true" text:style-name="WW8Num8">
        <text:list-header>
          <text:p text:style-name="P123">oppure </text:p>
        </text:list-header>
      </text:list>
      <text:p text:style-name="P61"><text:span text:style-name="T71">▫️ </text:span><text:span text:style-name="T107"><text:s/>il debito tributario o previdenziale </text:span><text:span text:style-name="T108">è</text:span><text:span text:style-name="T107"> comunque integralmente estinto, </text:span><text:span text:style-name="T108">e</text:span><text:span text:style-name="T107"> l’estinzione, il pagamento o l’impegno si s</text:span><text:span text:style-name="T108">o</text:span><text:span text:style-name="T107">no perfezionati anteriormente a</text:span><text:span text:style-name="T106">lla data di presentazione dell'istanza di subappalto; </text:span></text:p>
      <text:list xml:id="list140833685990775" text:continue-numbering="true" text:style-name="WW8Num8">
        <text:list-header>
          <text:p text:style-name="P124">oppure</text:p>
          <text:p text:style-name="P120"><text:soft-page-break/><text:span text:style-name="T115"><text:s/></text:span><text:span text:style-name="T69">▫️ </text:span><text:span text:style-name="T110">ha </text:span><text:span text:style-name="T111">compensato il debito tributario con crediti certificati vantati nei confronti della Pubblica Amministrazione;</text:span></text:p>
        </text:list-header>
      </text:list>
      <text:p text:style-name="P82"/>
      <text:p text:style-name="P65"><text:span text:style-name="T116">I</text:span><text:span text:style-name="T114">noltre:</text:span></text:p>
      <text:list xml:id="list140834321663333" text:continue-numbering="true" text:style-name="WW8Num8">
        <text:list-header>
          <text:p text:style-name="P121"><text:span text:style-name="T69">▫️ </text:span><text:span text:style-name="T111"><text:s/></text:span><text:span text:style-name="T113">9</text:span><text:span text:style-name="T112">. </text:span><text:span text:style-name="T73">in relazione alla propria forma giuridica i dati identificativi dei soggetti di cui all’art. </text:span><text:span text:style-name="T74">94</text:span><text:span text:style-name="T73">, comma 3, del decreto legislativo n. </text:span><text:span text:style-name="T74">36</text:span><text:span text:style-name="T73">/20</text:span><text:span text:style-name="T74">23</text:span><text:span text:style-name="T73"> sono <text:s/>riportati all' </text:span><text:span text:style-name="T76">Allegato <text:s/>B ;</text:span><text:span text:style-name="T73"> </text:span></text:p>
        </text:list-header>
      </text:list>
      <text:p text:style-name="P84"/>
      <text:p text:style-name="P52"><text:span text:style-name="T72">▫️ </text:span><text:span text:style-name="T12">10.</text:span><text:span text:style-name="T10"> ha</text:span><text:span text:style-name="T2"> adempiuto, all'interno della propria azienda, agli obblighi di sicurezza previsti dalla vigente normativa;</text:span></text:p>
      <text:p text:style-name="P20"/>
      <text:p text:style-name="P52"><text:span text:style-name="T72">▫️ </text:span><text:span text:style-name="T41">11.</text:span><text:span text:style-name="T34"> di</text:span><text:span text:style-name="T32"> essere in possesso dell’idoneità tecnico-professionale ai sensi dell’Allegato XVII del decreto <text:s text:c="5"/>legislativo 9 aprile 2008 n. 81 in materia di tutela della salute e della sicurezza nei luoghi di lavoro e di aver prodotto allo scopo all’impresa appaltatrice la seguente documentazione: </text:span><text:span text:style-name="T45"><text:s text:c="2"/>(barrare la voce di interesse</text:span><text:span text:style-name="T32">): </text:span></text:p>
      <text:p text:style-name="P63"/>
      <text:p text:style-name="P13"><text:tab/><text:tab/>1) certificato di iscrizione alla Camera di Commercio, Industria ed Artigianato con oggetto sociale <text:s text:c="7"/>inerente alla tipologia del subappalto;</text:p>
      <text:p text:style-name="P17">2)<text:tab/>documento di valutazione dei rischi di cui all’articolo 17, comma 1-lettera a), del decreto legislativo n. 81/2008; </text:p>
      <text:p text:style-name="P17">3) <text:s/>dichiarazione di non essere oggetto di provvedimenti di sospensione o interdittivi di cui all'art. 14 <text:s/>del <text:s/>decreto legislativo 9 aprile 2008 n. 81; <text:tab/> </text:p>
      <text:p text:style-name="P17">4)<text:tab/>specifica documentazione attestante la conformità di macchine, attrezzature e opere provvisionali alle disposizioni di cui al decreto legislativo n. 81/2008; <text:s text:c="2"/></text:p>
      <text:p text:style-name="P17">5)<text:tab/>elenco dei dispositivi di protezione individuali in dotazione;</text:p>
      <text:p text:style-name="P17">6) <text:tab/>attestati inerenti la propria formazione e la relativa <text:s/>idoneità sanitaria ove espressamente previsti dal decreto legislativo n. 81/2008;</text:p>
      <text:p text:style-name="P17">7) <text:s/>Documento Unico di Regolarità Contributiva</text:p>
      <text:p text:style-name="P15"><text:tab/> </text:p>
      <text:p text:style-name="P15"><text:tab/> <text:tab/>Il sottoscritto nella qualità <text:span text:style-name="T121">più </text:span>sopra indicata </text:p>
      <text:p text:style-name="P18"><text:tab/><text:tab/><text:tab/><text:tab/><text:tab/><text:tab/><text:tab/> </text:p>
      <text:p text:style-name="P7"><text:tab/><text:tab/><text:tab/><text:tab/><text:tab/> <text:s text:c="3"/>DICHIARA ALTRESÌ</text:p>
      <text:p text:style-name="P18">- di avere preso visione dell'informativa privacy del Comune di Bologna <text:s/>di cui all'<text:span text:style-name="T1">Allegato D</text:span> <text:s/>dei propri diritti in quanto interessato e di <text:tab/>esprimere il consenso al trattamento, al trasferimento ed alla comunicazione dei <text:s/>propri dati personali per le finalità ivi illustrate <text:s/>(allegare informativa privacy sottoscritta);</text:p>
      <text:p text:style-name="P112">- <text:span text:style-name="T125">di esprimere il proprio consenso al trattamento dei dati tramite il fascicolo </text:span>virtuale d<text:span text:style-name="T125">i cui all’</text:span>articolo 24 <text:span text:style-name="T125">del d.lgs. 36/2023</text:span>, nel rispetto di quanto previsto dal <text:span text:style-name="T126">C</text:span>odice in materia di protezione dei dati personali, di cui al decreto legislativo 30 giugno 2003, n. 196 <text:span text:style-name="T126">ess.mm.ii.</text:span>, ai fini della verifica da parte della <text:span text:style-name="T126">S</text:span>tazione appaltante <text:span text:style-name="T125">d</text:span>el possesso dei requisiti di cui all'articolo 99<text:span text:style-name="T125">;</text:span></text:p>
      <text:p text:style-name="P113"><text:soft-page-break/><text:span text:style-name="T125">- </text:span><text:span text:style-name="T128">al</text:span><text:span text:style-name="T125"> fine </text:span><text:span text:style-name="T128">di consentire alla Stazione appaltante la verifica del possesso dei requisiti di cui sopra</text:span><text:span text:style-name="T125">, di esser</text:span><text:span text:style-name="T126">si regolarmente</text:span><text:span text:style-name="T125"> registrato sulla Piattaforma dei Contratti Pubblici di Anac;</text:span></text:p>
      <text:p text:style-name="P22"/>
      <text:p text:style-name="P66"><text:tab/><text:tab/><text:tab/><text:tab/><text:tab/><text:tab/>SI IMPEGNA </text:p>
      <text:p text:style-name="P7"/>
      <text:p text:style-name="P8"><text:tab/>ad assumere gli obblighi di tracciabilità dei flussi finanziari di cui alla legge 13 agosto 2010 n. 136 e in particolare:</text:p>
      <text:p text:style-name="P9"/>
      <text:list text:style-name="WW8Num40">
        <text:list-item>
          <text:p text:style-name="P126">ad utilizzare uno o più conti correnti, accesi presso banche o presso la società Poste Italiane S.p.A. dedicati alle commesse pubbliche per i movimenti finanziari relativi alla gestione del contratto di subappalto;</text:p>
        </text:list-item>
        <text:list-item>
          <text:p text:style-name="P126">a comunicare al Comune di Bologna <text:s/>– <text:span text:style-name="T121">al </text:span>Settore <text:span text:style-name="T121">competente al rilascio dell’autorizzazione al subappalto -</text:span> gli estremi identificativi dei conti correnti dedicati di cui alla lettera precedente entro sette giorni dalla loro accensione, nonché, nello stesso termine, le generalità e il codice fiscale delle persone delegate ad operare su di essi;</text:p>
        </text:list-item>
      </text:list>
      <text:p text:style-name="P51"><text:span text:style-name="T2"><text:s text:c="11"/>c</text:span><text:span text:style-name="T14">) <text:s/>a comunicare al Comune ed alla Prefettura di Bologna, ufficio territoriale del <text:tab/>Governo <text:s/><text:tab/> <text:s text:c="2"/>qualora ne abbia notizia l'eventuale inadempimento della propria <text:tab/>controparte agli obblighi di <text:tab/> <text:s text:c="2"/>tracciabilità finanziaria.</text:span><text:span text:style-name="T2"> <text:s text:c="2"/></text:span></text:p>
      <text:p text:style-name="P19"><text:s/></text:p>
      <text:p text:style-name="P19"><text:tab/></text:p>
      <text:p text:style-name="P19"/>
      <text:p text:style-name="P18">________________<text:tab/><text:tab/><text:tab/><text:tab/><text:tab/><text:tab/><text:tab/> <text:s/>___________________________</text:p>
      <text:p text:style-name="P18"><text:tab/>(luogo e data)<text:tab/><text:tab/><text:tab/><text:tab/><text:tab/><text:tab/><text:tab/><text:tab/><text:tab/> (firma)</text:p>
      <text:p text:style-name="P7"/>
      <text:p text:style-name="P66"/>
      <text:p text:style-name="P50"><text:span text:style-name="T42">Con riferimento all'antimafia</text:span><text:span text:style-name="T43"> <text:s/>in caso di subappalto di importo superiore a Euro 150.000,00 compilare, sottoscrivere ed allegare dichiarazione sostitutiva dei familiari conviventi di maggiore età </text:span><text:span text:style-name="T44">di cui all’</text:span><text:span text:style-name="T43">Allegato C: </text:span></text:p>
      <text:p text:style-name="P66"/>
      <text:p text:style-name="P88">In caso di richiesta di <text:s/>autorizzazione al subappalto a favore di un’Associazione Temporanea di imprese o di un Consorzio la presente dichiarazione dovrà essere prodotta da ciascuna impresa partecipante.</text:p>
      <text:p text:style-name="P88"/>
      <text:p text:style-name="P94"/>
      <text:p text:style-name="P93"/>
      <text:p text:style-name="P90">La presente dichiarazione deve essere sottoscritta digitalmente da legale rappresentante dell’impresa subappaltatrice.</text:p>
      <text:p text:style-name="P89"/>
      <text:p text:style-name="P89">Qualora prodotta invece come mera copia di documento sottoscritto in forma analogica, deve essere <text:s/>integrata, in calce, da copia di documento di riconoscimento del dichiarante, che rilascia <text:span text:style-name="T50">e sottoscrive </text:span><text:s/>altresì la seguente dichiarazione:</text:p>
      <text:p text:style-name="P89"/>
      <text:p text:style-name="P89">“Dichiaro che il presente documento costituisce copia conforme all’originale in mio possesso depositat<text:span text:style-name="T50">o</text:span> presso la sede dell’impresa”.</text:p>
      <text:p text:style-name="P89"/>
      <text:p text:style-name="P89"><text:tab/><text:tab/><text:tab/><text:tab/><text:tab/><text:tab/><text:tab/><text:span text:style-name="T32">IL TITOLARE/LEGALE RAPPRESENTANTE</text:span></text:p>
      <text:p text:style-name="P89"><text:span text:style-name="T32"><text:tab/><text:tab/><text:tab/><text:tab/><text:tab/><text:tab/><text:tab/></text:span><text:span text:style-name="T35">DELL’IMPRESA SUBAPPALTATRICE</text:span></text:p>
      <text:p text:style-name="P92"/>
      <text:p text:style-name="P91"><text:tab/><text:tab/><text:tab/><text:tab/><text:tab/><text:tab/><text:tab/>……………………………………………………...</text:p>
      <text:h text:style-name="P105" text:outline-level="9"/>
      <text:h text:style-name="P106" text:outline-level="9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Lato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etter-spacing="0.071cm"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left="1.251cm" fo:margin-right="0.751cm" fo:text-indent="0cm" style:auto-text-indent="false">
        <style:tab-stops>
          <style:tab-stop style:position="15.002cm"/>
          <style:tab-stop style:position="15.753cm"/>
        </style:tab-stops>
      </style:paragraph-properties>
      <style:text-properties style:font-name="CG Times" fo:font-family="'CG Times'" style:font-family-generic="roman" style:font-pitch="variable" fo:font-size="14pt" fo:font-weight="bold" style:font-size-asian="14pt" style:font-weight-asian="bold" style:font-name-complex="CG Times" style:font-family-complex="'CG Times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751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43cm" fo:margin-right="0cm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43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esto_20_del_20_blocco" style:display-name="Testo del blocco" style:family="paragraph" style:parent-style-name="Standard" style:list-style-name="">
      <style:paragraph-properties fo:margin-left="0.677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Predefinito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1pt" style:font-size-asian="11pt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1z1" style:family="text">
      <style:text-properties fo:color="#000000" loext:opacity="100%" fo:font-size="11pt" fo:font-weight="normal" style:font-size-asian="11pt" style:font-weight-asian="normal"/>
    </style:style>
    <style:style style:name="WW8Num31z2" style:family="text">
      <style:text-properties fo:font-size="12pt" style:font-size-asian="12pt"/>
    </style:style>
    <style:style style:name="WW8Num31z3" style:family="text"/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fo:font-size="8pt" fo:font-weight="normal" style:font-name-asian="Times New Roman" style:font-family-asian="'Times New Roman'" style:font-family-generic-asian="roman" style:font-pitch-asian="variable" style:font-size-asian="8pt" style:font-weight-asian="normal" style:font-name-complex="Arial" style:font-family-complex="Arial" style:font-family-generic-complex="swiss" style:font-pitch-complex="variable"/>
    </style:style>
    <style:style style:name="WW8Num3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0pt"/>
    </style:style>
    <style:style style:name="WW8Num3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color="#000000" loext:opacity="100%"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5z1" style:family="text"/>
    <style:style style:name="WW8Num45z2" style:family="text">
      <style:text-properties fo:color="#000000" loext:opacity="100%" fo:font-size="12pt" style:font-size-asian="12pt"/>
    </style:style>
    <style:style style:name="WW8Num45z3" style:family="text"/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7z1" style:family="text">
      <style:text-properties fo:color="#000000" loext:opacity="100%" fo:font-weight="normal" style:font-weight-asian="normal"/>
    </style:style>
    <style:style style:name="WW8Num47z2" style:family="text">
      <style:text-properties fo:font-size="8pt" style:font-size-asian="8pt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/>
    <style:style style:name="WW8Num4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Testo_20_fumetto_20_Carattere" style:display-name="Testo fumetto Carattere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itolo_20_2_20_Carattere" style:display-name="Titolo 2 Carattere" style:family="text" style:parent-style-name="Carattere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224cm" fo:text-indent="-0.635cm" fo:margin-left="2.224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2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1cm" fo:text-indent="-0.635cm" fo:margin-left="8.641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1cm" fo:text-indent="-0.635cm" fo:margin-left="9.911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1cm" fo:text-indent="-0.635cm" fo:margin-left="11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1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1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  <style:text-properties style:font-name="Symbol"/>
      </text:list-level-style-bullet>
      <text:list-level-style-bullet text:level="5" text:style-name="WW8Num12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"/>
      </text:list-level-style-bullet>
      <text:list-level-style-bullet text:level="8" text:style-name="WW8Num1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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21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21z2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2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2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8.%1%" style:num-prefix="8." style:num-format="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3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0" loext:num-list-format="%3%.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loext:num-list-format="-%2%" style:num-prefix="-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4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34z2" loext:num-list-format="%3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34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34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318cm" fo:margin-left="3.33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318cm" fo:margin-left="7.14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54cm" fo:text-indent="-0.318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style:font-name="Symbol"/>
      </text:list-level-style-bullet>
      <text:list-level-style-bullet text:level="5" text:style-name="WW8Num37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Courier New"/>
      </text:list-level-style-bullet>
      <text:list-level-style-bullet text:level="6" text:style-name="WW8Num3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Symbol"/>
      </text:list-level-style-bullet>
      <text:list-level-style-bullet text:level="8" text:style-name="WW8Num3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Courier New"/>
      </text:list-level-style-bullet>
      <text:list-level-style-bullet text:level="9" text:style-name="WW8Num3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Wingdings"/>
      </text:list-level-style-bullet>
      <text:list-level-style-number text:level="2" text:style-name="WW8Num4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3" text:style-name="WW8Num45z2" loext:num-list-format="%3%" style:num-format="1" text:start-value="10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88cm"/>
        </style:list-level-properties>
      </text:list-level-style-number>
      <text:list-level-style-bullet text:level="5" text:style-name="WW8Num4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  <style:text-properties style:font-name="Courier New"/>
      </text:list-level-style-bullet>
      <text:list-level-style-bullet text:level="6" text:style-name="WW8Num4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8cm" fo:text-indent="-0.635cm" fo:margin-left="7.728cm"/>
        </style:list-level-properties>
        <style:text-properties style:font-name="Wingdings"/>
      </text:list-level-style-bullet>
      <text:list-level-style-bullet text:level="7" text:style-name="WW8Num45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8cm" fo:text-indent="-0.635cm" fo:margin-left="8.998cm"/>
        </style:list-level-properties>
        <style:text-properties style:font-name="Symbol"/>
      </text:list-level-style-bullet>
      <text:list-level-style-bullet text:level="8" text:style-name="WW8Num4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8cm" fo:text-indent="-0.635cm" fo:margin-left="10.268cm"/>
        </style:list-level-properties>
        <style:text-properties style:font-name="Courier New"/>
      </text:list-level-style-bullet>
      <text:list-level-style-bullet text:level="9" text:style-name="WW8Num4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8cm" fo:text-indent="-0.635cm" fo:margin-left="11.5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7z1" loext:num-list-format="-%2%" style:num-prefix="-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2" text:style-name="WW8Num48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9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4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4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4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4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4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0z1" loext:num-list-format="%2%." style:num-suffix="." text:bullet-char="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Wingdings"/>
      </text:list-level-style-bullet>
      <text:list-level-style-bullet text:level="3" text:style-name="WW8Num5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5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5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Courier New"/>
      </text:list-level-style-bullet>
      <text:list-level-style-bullet text:level="6" text:style-name="WW8Num5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5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5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Courier New"/>
      </text:list-level-style-bullet>
      <text:list-level-style-bullet text:level="9" text:style-name="WW8Num5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7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REDATTA AI SENSI DELLA L</dc:title>
    <meta:initial-creator>Contratti</meta:initial-creator>
    <meta:creation-date>2018-12-21T15:57:00</meta:creation-date>
    <dc:date>2025-02-05T14:08:32.427000000</dc:date>
    <meta:print-date>2018-12-28T16:28:00</meta:print-date>
    <meta:editing-cycles>368</meta:editing-cycles>
    <meta:editing-duration>PT10H14M7S</meta:editing-duration>
    <meta:generator>LibreOffice/7.4.6.2$Windows_X86_64 LibreOffice_project/5b1f5509c2decdade7fda905e3e1429a67acd63d</meta:generator>
    <meta:document-statistic meta:table-count="0" meta:image-count="0" meta:object-count="0" meta:page-count="8" meta:paragraph-count="128" meta:word-count="2622" meta:character-count="19561" meta:non-whitespace-character-count="16754"/>
  </office:meta>
</office:document-meta>
</file>