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2">
      <style:text-properties fo:color="#000000" loext:opacity="100%" style:font-name="Arial1" fo:font-size="11pt" style:font-size-asian="11pt" style:font-name-complex="Arial1"/>
    </style:style>
    <style:style style:name="P3" style:family="paragraph" style:parent-style-name="Corpo_20_del_20_testo_20_2">
      <style:paragraph-properties fo:text-align="justify" style:justify-single-word="false"/>
      <style:text-properties fo:color="#000000" loext:opacity="100%" style:font-name="Arial1" fo:font-size="11pt" style:font-size-asian="11pt" style:font-name-complex="Arial1"/>
    </style:style>
    <style:style style:name="P4" style:family="paragraph" style:parent-style-name="Corpo_20_del_20_testo_20_2">
      <style:paragraph-properties fo:text-align="justify" style:justify-single-word="false"/>
      <style:text-properties fo:color="#000000" loext:opacity="100%" style:font-name="Arial1" fo:font-size="11pt" officeooo:paragraph-rsid="0020e5b3" style:font-size-asian="11pt" style:font-name-complex="Arial1"/>
    </style:style>
    <style:style style:name="P5" style:family="paragraph" style:parent-style-name="Corpo_20_del_20_testo_20_2">
      <style:paragraph-properties fo:margin-left="0.501cm" fo:margin-right="0cm" fo:text-align="justify" style:justify-single-word="false" fo:text-indent="0cm" style:auto-text-indent="false"/>
      <style:text-properties fo:color="#000000" loext:opacity="100%" style:font-name="Arial1" fo:font-size="11pt" style:font-size-asian="11pt" style:font-name-complex="Arial1"/>
    </style:style>
    <style:style style:name="P6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fo:color="#000000" loext:opacity="100%" style:font-name="Arial1" fo:font-size="11pt" style:font-size-asian="11pt" style:font-name-complex="Arial1"/>
    </style:style>
    <style:style style:name="P7" style:family="paragraph" style:parent-style-name="Footnote">
      <style:paragraph-properties fo:text-align="justify" style:justify-single-word="false"/>
      <style:text-properties fo:color="#000000" loext:opacity="100%" style:font-name="Arial1" fo:font-size="11pt" style:font-size-asian="11pt" style:font-name-complex="Arial1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fo:color="#000000" loext:opacity="100%" style:font-name="Arial1" fo:font-size="11pt" officeooo:paragraph-rsid="0040bbf9" style:font-size-asian="11pt" style:font-name-complex="Arial1"/>
    </style:style>
    <style:style style:name="P9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fo:color="#000000" loext:opacity="100%" style:font-name="Arial1" fo:font-size="11pt" style:font-size-asian="11pt" style:font-name-complex="Arial1"/>
    </style:style>
    <style:style style:name="P10" style:family="paragraph" style:parent-style-name="Standard">
      <style:paragraph-properties fo:margin-left="9.991cm" fo:margin-right="0cm" fo:text-align="justify" style:justify-single-word="false" fo:text-indent="-8.991cm" style:auto-text-indent="false"/>
      <style:text-properties fo:color="#000000" loext:opacity="100%" style:font-name="Arial1" fo:font-size="11pt" officeooo:paragraph-rsid="0040bbf9" style:font-size-asian="11pt" style:font-name-complex="Arial1"/>
    </style:style>
    <style:style style:name="P11" style:family="paragraph" style:parent-style-name="Standard">
      <style:paragraph-properties fo:margin-left="9.991cm" fo:margin-right="0cm" fo:text-align="justify" style:justify-single-word="false" fo:text-indent="0.011cm" style:auto-text-indent="false"/>
      <style:text-properties fo:color="#000000" loext:opacity="100%" style:font-name="Arial1" fo:font-size="11pt" style:font-size-asian="11pt" style:font-name-complex="Arial1"/>
    </style:style>
    <style:style style:name="P12" style:family="paragraph" style:parent-style-name="Corpo_20_del_20_testo_20_2">
      <style:paragraph-properties fo:line-height="150%" fo:text-align="justify" style:justify-single-word="false"/>
      <style:text-properties fo:color="#000000" loext:opacity="100%" style:font-name="Arial1" fo:font-size="11pt" style:font-size-asian="11pt" style:font-name-complex="Arial1"/>
    </style:style>
    <style:style style:name="P13" style:family="paragraph" style:parent-style-name="Corpo_20_del_20_testo_20_2">
      <style:paragraph-properties fo:line-height="150%" fo:text-align="justify" style:justify-single-word="false">
        <style:tab-stops>
          <style:tab-stop style:position="15.002cm"/>
        </style:tab-stops>
      </style:paragraph-properties>
      <style:text-properties fo:color="#000000" loext:opacity="100%" style:font-name="Arial1" fo:font-size="11pt" officeooo:paragraph-rsid="004312d7" style:font-size-asian="11pt" style:font-name-complex="Arial1"/>
    </style:style>
    <style:style style:name="P14" style:family="paragraph" style:parent-style-name="Corpo_20_del_20_testo_20_2">
      <style:paragraph-properties fo:line-height="150%" fo:text-align="justify" style:justify-single-word="false">
        <style:tab-stops>
          <style:tab-stop style:position="15.002cm"/>
        </style:tab-stops>
      </style:paragraph-properties>
      <style:text-properties fo:color="#000000" loext:opacity="100%" style:font-name="Arial1" fo:font-size="11pt" officeooo:paragraph-rsid="00433e5c" style:font-size-asian="11pt" style:font-name-complex="Arial1"/>
    </style:style>
    <style:style style:name="P15" style:family="paragraph" style:parent-style-name="Corpo_20_del_20_testo_20_2">
      <style:paragraph-properties fo:margin-left="0cm" fo:margin-right="-0.25cm" fo:line-height="150%" fo:text-align="justify" style:justify-single-word="false" fo:text-indent="0cm" style:auto-text-indent="false"/>
      <style:text-properties fo:color="#000000" loext:opacity="100%" style:font-name="Arial1" fo:font-size="11pt" style:font-size-asian="11pt" style:font-name-complex="Arial1"/>
    </style:style>
    <style:style style:name="P16" style:family="paragraph" style:parent-style-name="Corpo_20_del_20_testo_20_3">
      <style:paragraph-properties fo:line-height="150%"/>
      <style:text-properties fo:color="#000000" loext:opacity="100%" style:font-name="Arial1" fo:font-size="11pt" style:font-size-asian="11pt" style:font-name-complex="Arial1"/>
    </style:style>
    <style:style style:name="P17" style:family="paragraph" style:parent-style-name="Corpo_20_del_20_testo_20_3">
      <style:paragraph-properties fo:line-height="150%"/>
      <style:text-properties fo:color="#000000" loext:opacity="100%" style:font-name="Arial1" fo:font-size="11pt" officeooo:paragraph-rsid="003510ad" style:font-size-asian="11pt" style:font-name-complex="Arial1"/>
    </style:style>
    <style:style style:name="P18" style:family="paragraph" style:parent-style-name="Corpo_20_del_20_testo_20_2">
      <style:paragraph-properties fo:text-align="center" style:justify-single-word="false"/>
      <style:text-properties fo:color="#000000" loext:opacity="100%" style:font-name="Arial1" fo:font-size="11pt" style:font-size-asian="11pt" style:font-name-complex="Arial1"/>
    </style:style>
    <style:style style:name="P19" style:family="paragraph" style:parent-style-name="Corpo_20_del_20_testo_20_3">
      <style:text-properties fo:color="#000000" loext:opacity="100%" style:font-name="Arial1" fo:font-size="11pt" style:font-size-asian="11pt" style:font-name-complex="Arial1"/>
    </style:style>
    <style:style style:name="P20" style:family="paragraph" style:parent-style-name="Corpo_20_del_20_testo_20_2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/>
    </style:style>
    <style:style style:name="P21" style:family="paragraph" style:parent-style-name="Footnote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/>
    </style:style>
    <style:style style:name="P22" style:family="paragraph" style:parent-style-name="Corpo_20_del_20_testo_20_2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1" fo:font-size="11pt" style:text-underline-style="none" style:font-size-asian="11pt" style:font-name-complex="Arial1"/>
    </style:style>
    <style:style style:name="P24" style:family="paragraph" style:parent-style-name="Corpo_20_del_20_testo_20_2">
      <style:paragraph-properties fo:line-height="150%" fo:text-align="justify" style:justify-single-word="false"/>
    </style:style>
    <style:style style:name="P25" style:family="paragraph" style:parent-style-name="Corpo_20_del_20_testo_20_2">
      <style:paragraph-properties fo:line-height="150%" fo:text-align="justify" style:justify-single-word="false"/>
      <style:text-properties officeooo:paragraph-rsid="00332b79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3cd42f"/>
    </style:style>
    <style:style style:name="P27" style:family="paragraph" style:parent-style-name="Corpo_20_del_20_testo_20_2">
      <style:paragraph-properties fo:text-align="justify" style:justify-single-word="false"/>
      <style:text-properties style:font-name="Arial1" fo:font-size="11pt" officeooo:paragraph-rsid="0020e5b3" style:font-size-asian="11pt" style:font-name-complex="Arial1"/>
    </style:style>
    <style:style style:name="P28" style:family="paragraph" style:parent-style-name="Footnote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30" style:family="paragraph" style:parent-style-name="Corpo_20_del_20_testo_20_2">
      <style:paragraph-properties fo:text-align="justify" style:justify-single-word="false"/>
      <style:text-properties style:font-name="Arial1" fo:font-size="11pt" officeooo:paragraph-rsid="00453ea1" style:font-size-asian="11pt" style:font-size-complex="11pt"/>
    </style:style>
    <style:style style:name="P31" style:family="paragraph" style:parent-style-name="Corpo_20_del_20_testo_20_2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1" fo:font-size="11pt" fo:font-style="italic" style:font-size-asian="11pt" style:font-style-asian="italic" style:font-name-complex="Arial1"/>
    </style:style>
    <style:style style:name="P32" style:family="paragraph" style:parent-style-name="Corpo_20_del_20_testo_20_2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</style:style>
    <style:style style:name="P33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</style:style>
    <style:style style:name="P34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-1cm" style:auto-text-indent="false" style:text-autospace="none">
        <style:tab-stops>
          <style:tab-stop style:position="0.501cm"/>
          <style:tab-stop style:position="1cm"/>
        </style:tab-stops>
      </style:paragraph-properties>
      <style:text-properties officeooo:paragraph-rsid="00491ee2"/>
    </style:style>
    <style:style style:name="P35" style:family="paragraph" style:parent-style-name="Corpo_20_del_20_testo_20_2">
      <style:paragraph-properties fo:text-align="justify" style:justify-single-word="false"/>
      <style:text-properties officeooo:paragraph-rsid="00453ea1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solid" style:text-underline-width="auto" style:text-underline-color="font-color" fo:font-weight="bold" officeooo:rsid="00194da4" officeooo:paragraph-rsid="003c5bad" style:font-weight-asian="bold" style:font-name-complex="Times New Roman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style:font-name="Times New Roman" fo:font-weight="bold" officeooo:rsid="00194da4" officeooo:paragraph-rsid="003c5bad" style:font-weight-asian="bold" style:font-name-complex="Times New Roman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font-weight="bold" officeooo:rsid="00194da4" officeooo:paragraph-rsid="003c5bad" style:font-size-asian="11pt" style:font-weight-asian="bold" style:font-name-complex="Times New Roman"/>
    </style:style>
    <style:style style:name="P40" style:family="paragraph" style:parent-style-name="Corpo_20_del_20_testo_20_2" style:list-style-name="WW8Num33">
      <style:paragraph-properties fo:margin-left="9.551cm" fo:margin-right="0cm" fo:text-align="justify" style:justify-single-word="false" fo:text-indent="-9.051cm" style:auto-text-indent="false">
        <style:tab-stops>
          <style:tab-stop style:position="0.751cm"/>
        </style:tab-stops>
      </style:paragraph-properties>
      <style:text-properties fo:color="#000000" loext:opacity="100%" style:font-name="Arial1" fo:font-size="11pt" style:font-size-asian="11pt" style:font-name-complex="Arial1"/>
    </style:style>
    <style:style style:name="P41" style:family="paragraph" style:parent-style-name="Corpo_20_del_20_testo_20_2" style:list-style-name="L1">
      <style:paragraph-properties fo:margin-left="9.551cm" fo:margin-right="0cm" fo:text-align="justify" style:justify-single-word="false" fo:text-indent="-9.051cm" style:auto-text-indent="false">
        <style:tab-stops/>
      </style:paragraph-properties>
      <style:text-properties fo:color="#000000" loext:opacity="100%" style:font-name="Arial1" fo:font-size="11pt" style:font-size-asian="11pt" style:font-name-complex="Arial1"/>
    </style:style>
    <style:style style:name="P42" style:family="paragraph" style:parent-style-name="Corpo_20_del_20_testo_20_2" style:list-style-name="WW8Num33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3cd42f"/>
    </style:style>
    <style:style style:name="P43" style:family="paragraph" style:parent-style-name="Heading_20_1">
      <style:text-properties fo:color="#000000" loext:opacity="100%" style:font-name="Arial1" fo:font-size="11pt" style:text-underline-style="none" style:font-size-asian="11pt" style:font-name-complex="Arial1"/>
    </style:style>
    <style:style style:name="P44" style:family="paragraph" style:parent-style-name="Heading_20_2" style:master-page-name="Standard">
      <style:paragraph-properties fo:margin-left="0cm" fo:margin-right="0cm" fo:text-align="justify" style:justify-single-word="false" fo:text-indent="10.502cm" style:auto-text-indent="false" style:page-number="auto"/>
      <style:text-properties fo:color="#000000" loext:opacity="100%" style:font-name="Arial1" fo:font-size="11pt" fo:font-weight="bold" style:font-size-asian="11pt" style:font-weight-asian="bold" style:font-name-complex="Arial1"/>
    </style:style>
    <style:style style:name="P45" style:family="paragraph" style:parent-style-name="Heading_20_8">
      <style:paragraph-properties fo:margin-left="10.502cm" fo:margin-right="0cm" fo:text-indent="0cm" style:auto-text-indent="false"/>
      <style:text-properties style:font-name="Arial1" fo:font-size="11pt" style:font-size-asian="11pt" style:font-name-complex="Arial1"/>
    </style:style>
    <style:style style:name="P46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fo:color="#0000ff" loext:opacity="100%" style:font-name="Arial1" fo:font-size="11pt" style:text-underline-style="none" fo:font-weight="bold" officeooo:paragraph-rsid="003c5bad" style:font-size-asian="11pt" style:font-weight-asian="bold" style:font-name-complex="Arial1"/>
    </style:style>
    <style:style style:name="T1" style:family="text">
      <style:text-properties fo:color="#ff0000" loext:opacity="100%" style:font-name="Arial1" fo:font-size="11pt" fo:font-style="italic" style:font-size-asian="11pt" style:font-style-asian="italic" style:font-name-complex="Arial1"/>
    </style:style>
    <style:style style:name="T2" style:family="text">
      <style:text-properties style:font-name="Arial1" fo:font-size="11pt" style:font-size-asian="11pt" style:font-name-complex="Arial1"/>
    </style:style>
    <style:style style:name="T3" style:family="text">
      <style:text-properties style:font-name="Arial1" fo:font-size="11pt" officeooo:rsid="00453ea1" style:font-size-asian="11pt" style:font-name-complex="Arial1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officeooo:rsid="004cb38c" style:font-size-asian="11pt" style:font-name-complex="Arial1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officeooo:rsid="00453ea1" style:font-size-asian="11pt" style:font-size-complex="11pt"/>
    </style:style>
    <style:style style:name="T8" style:family="text">
      <style:text-properties style:font-name="Arial1" fo:font-size="11pt" officeooo:rsid="004cb38c" style:font-size-asian="11pt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1"/>
    </style:style>
    <style:style style:name="T10" style:family="text">
      <style:text-properties style:font-name="Arial1" fo:font-size="11pt" fo:font-weight="bold" officeooo:rsid="00491ee2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style="italic" style:font-size-asian="11pt" style:font-style-asian="italic" style:font-name-complex="Arial1"/>
    </style:style>
    <style:style style:name="T12" style:family="text">
      <style:text-properties style:font-name="Arial1" fo:font-size="11pt" fo:font-style="italic" fo:font-weight="bold" style:font-size-asian="11pt" style:font-style-asian="italic" style:font-weight-asian="bold" style:font-name-complex="Arial1"/>
    </style:style>
    <style:style style:name="T13" style:family="text">
      <style:text-properties style:font-name="Arial1" fo:font-size="11pt" fo:font-weight="normal" officeooo:rsid="00491ee2" style:font-size-asian="11pt" style:font-weight-asian="normal" style:font-name-complex="Arial1" style:font-size-complex="11pt" style:font-weight-complex="normal"/>
    </style:style>
    <style:style style:name="T14" style:family="text">
      <style:text-properties fo:color="#000000" loext:opacity="100%" style:font-name="Arial1" fo:font-size="11pt" style:font-size-asian="11pt" style:font-name-complex="Arial1"/>
    </style:style>
    <style:style style:name="T15" style:family="text">
      <style:text-properties fo:color="#000000" loext:opacity="100%" style:font-name="Arial1" fo:font-size="11pt" officeooo:rsid="0021b306" style:font-size-asian="11pt" style:font-name-complex="Arial1"/>
    </style:style>
    <style:style style:name="T16" style:family="text">
      <style:text-properties fo:color="#000000" loext:opacity="100%" style:font-name="Arial1" fo:font-size="11pt" officeooo:rsid="0022cdba" style:font-size-asian="11pt" style:font-name-complex="Arial1"/>
    </style:style>
    <style:style style:name="T17" style:family="text">
      <style:text-properties fo:color="#000000" loext:opacity="100%" style:font-name="Arial1" fo:font-size="11pt" officeooo:rsid="00332b79" style:font-size-asian="11pt" style:font-name-complex="Arial1"/>
    </style:style>
    <style:style style:name="T18" style:family="text">
      <style:text-properties fo:color="#000000" loext:opacity="100%" style:font-name="Arial1" fo:font-size="11pt" fo:font-weight="bold" style:font-size-asian="11pt" style:font-weight-asian="bold" style:font-name-complex="Arial1"/>
    </style:style>
    <style:style style:name="T19" style:family="text">
      <style:text-properties fo:color="#000000" loext:opacity="100%" style:font-name="Arial1" fo:font-size="11pt" fo:font-weight="bold" officeooo:rsid="004ebc4f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loext:opacity="100%" style:font-name="Arial1" fo:font-size="11pt" fo:font-weight="bold" officeooo:rsid="00491ee2" style:font-size-asian="11pt" style:font-weight-asian="bold" style:font-name-complex="Arial1" style:font-size-complex="11pt" style:font-weight-complex="bold"/>
    </style:style>
    <style:style style:name="T21" style:family="text">
      <style:text-properties fo:color="#000000" loext:opacity="100%" style:font-name="Arial1" fo:font-size="11pt" fo:font-style="italic" style:font-size-asian="11pt" style:font-style-asian="italic" style:font-name-complex="Arial1"/>
    </style:style>
    <style:style style:name="T22" style:family="text">
      <style:text-properties fo:color="#000000" loext:opacity="100%" style:font-name="Arial1" fo:font-size="11pt" style:font-name-asian="Arial1" style:font-size-asian="11pt" style:font-name-complex="Arial1"/>
    </style:style>
    <style:style style:name="T23" style:family="text">
      <style:text-properties fo:color="#000000" loext:opacity="100%" style:font-name="Arial" fo:font-size="11pt" fo:font-weight="normal" style:font-size-asian="11pt" style:font-weight-asian="normal" style:font-name-complex="Arial" style:font-weight-complex="normal"/>
    </style:style>
    <style:style style:name="T24" style:family="text">
      <style:text-properties officeooo:rsid="001efd5d"/>
    </style:style>
    <style:style style:name="T25" style:family="text">
      <style:text-properties officeooo:rsid="0024d604"/>
    </style:style>
    <style:style style:name="T26" style:family="text">
      <style:text-properties officeooo:rsid="0027c3f2"/>
    </style:style>
    <style:style style:name="T27" style:family="text">
      <style:text-properties officeooo:rsid="00291be6"/>
    </style:style>
    <style:style style:name="T28" style:family="text">
      <style:text-properties officeooo:rsid="002973f9"/>
    </style:style>
    <style:style style:name="T29" style:family="text">
      <style:text-properties officeooo:rsid="002a1cc3"/>
    </style:style>
    <style:style style:name="T30" style:family="text">
      <style:text-properties officeooo:rsid="002b560e"/>
    </style:style>
    <style:style style:name="T31" style:family="text">
      <style:text-properties officeooo:rsid="003b6098"/>
    </style:style>
    <style:style style:name="T32" style:family="text">
      <style:text-properties officeooo:rsid="003bd2e6"/>
    </style:style>
    <style:style style:name="T33" style:family="text">
      <style:text-properties officeooo:rsid="001991da"/>
    </style:style>
    <style:style style:name="T34" style:family="text">
      <style:text-properties fo:font-size="11pt" style:font-size-asian="11pt"/>
    </style:style>
    <style:style style:name="T35" style:family="text">
      <style:text-properties officeooo:rsid="003c5bad"/>
    </style:style>
    <style:style style:name="T36" style:family="text">
      <style:text-properties officeooo:rsid="00453ea1"/>
    </style:style>
    <style:style style:name="T37" style:family="text">
      <style:text-properties officeooo:rsid="004cb38c"/>
    </style:style>
    <style:style style:name="T38" style:family="text">
      <style:text-properties fo:color="#c9211e" loext:opacity="100%" style:font-name="Arial1" fo:font-size="11pt" fo:font-weight="bold" officeooo:rsid="00491ee2" style:font-size-asian="11pt" style:font-weight-asian="bold" style:font-name-complex="Arial1" style:font-size-complex="11pt" style:font-weight-complex="bold"/>
    </style:style>
    <style:style style:name="T39" style:family="text">
      <style:text-properties fo:color="#c9211e" loext:opacity="100%" style:font-name="Arial1" fo:font-size="11pt" fo:font-weight="bold" officeooo:rsid="004ebc4f" style:font-size-asian="11pt" style:font-weight-asian="bold" style:font-name-complex="Arial1" style:font-size-complex="11pt" style:font-weight-complex="bold"/>
    </style:style>
    <style:style style:name="T40" style:family="text">
      <style:text-properties fo:color="#c9211e" loext:opacity="100%" style:font-name="Arial" fo:font-size="11pt" fo:font-weight="normal" style:font-size-asian="11pt" style:font-weight-asian="normal" style:font-name-complex="Arial" style:font-weight-complex="normal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 text:consecutive-numbering="true">
      <text:list-level-style-bullet text:level="1" text:style-name="WW8Num3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9.551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2"/>
      <text:p text:style-name="P21"/>
      <text:h text:style-name="P45" text:outline-level="8">AL COMUNE DI BOLOGNA </text:h>
      <text:p text:style-name="P6">SETTORE...................................</text:p>
      <text:p text:style-name="P6">P.zza Liber Paradisus n. 10 </text:p>
      <text:p text:style-name="P6">BOLOGNA </text:p>
      <text:p text:style-name="P20"/>
      <text:p text:style-name="P22">RICHIESTA DI AUTORIZZAZIONE AL SUBAPPALTO</text:p>
      <text:p text:style-name="P20"/>
      <text:p text:style-name="P12">Il/la sottoscritto/a_________________________________________________________________</text:p>
      <text:p text:style-name="P15">nato/a __________________, il__________________________________________________ </text:p>
      <text:p text:style-name="P24"><text:span text:style-name="T14">in qualità di: <text:s/></text:span><text:span text:style-name="T21">(barrare l'opzione che interessa)</text:span></text:p>
      <text:list xml:id="list2280767823" text:style-name="WW8Num33">
        <text:list-item>
          <text:p text:style-name="P40">legale rappresentante</text:p>
        </text:list-item>
      </text:list>
      <text:list text:style-name="L1">
        <text:list-item>
          <text:p text:style-name="P41">procuratore come da procura n. <text:s/>______________ in data _____________</text:p>
        </text:list-item>
      </text:list>
      <text:p text:style-name="P5"/>
      <text:p text:style-name="P24"><text:span text:style-name="T14">dell’operatore economico __________________________________</text:span><text:span text:style-name="T11">(esatta denominazione</text:span><text:span text:style-name="T12">)</text:span></text:p>
      <text:p text:style-name="P12">con sede legale <text:s/>in ____________(___) via/piazza _____________n.___ C.A.P.___________</text:p>
      <text:p text:style-name="P13">C.F /P. I.V.A. ______________________________ <text:s/>Tel. __________________ </text:p>
      <text:p text:style-name="P13">e-mail _____________________________</text:p>
      <text:p text:style-name="P13">P.E.C. _____________________________</text:p>
      <text:p text:style-name="P25"><text:span text:style-name="T18">aggiudicatario</text:span><text:span text:style-name="T14"> dei lavori </text:span><text:span text:style-name="T17">di __________________________________</text:span><text:span text:style-name="T14"> _______________________________________________________________</text:span><text:span text:style-name="T17">___________,</text:span></text:p>
      <text:p text:style-name="P12">contratto d'appalto Rep. n _______ <text:s text:c="2"/>del <text:s/>_______ di Euro ___________ oltre Euro________per oneri della sicurezza I.V.A. esclusa,</text:p>
      <text:p text:style-name="P12">ai sensi dell’art. 1<text:span text:style-name="T27">19</text:span> del D.Lgs.n. <text:span text:style-name="T27">36</text:span>/20<text:span text:style-name="T27">23</text:span> ss.mm.ii</text:p>
      <text:h text:style-name="P43" text:outline-level="1">C H I E D E</text:h>
      <text:p text:style-name="P23"/>
      <text:p text:style-name="P16">l'autorizzazione a subappaltare i seguenti lavori:</text:p>
      <text:p text:style-name="P16">___________________________________________________________________________</text:p>
      <text:p text:style-name="P17">nella categoria:___ <text:span text:style-name="T26">per Euro________ IVA esclusa oltre Euro______per oneri della sicurezza </text:span>all'OPERATORE ECONOMICO: _____________________________________________ ___________________________________________________________________________</text:p>
      <text:p text:style-name="P14">C.F /P.I.V.A. _____________________ Tel.________________ </text:p>
      <text:p text:style-name="P14">e-mail ___________________________ <text:s text:c="4"/>P.E.C_____________________________</text:p>
      <text:p text:style-name="P16"/>
      <text:p text:style-name="P19">valendosi della disposizione di cui a<text:span text:style-name="T24">gli </text:span>art<text:span text:style-name="T24">t</text:span>. <text:span text:style-name="T24">46 e</text:span> 47 del T.U. <text:s/>di cui al D.P.R. n. 445/2000 ss.mm.ii, <text:s/>consapevole delle sanzioni penali previste dall’art. 76 del <text:span text:style-name="T24">medesimo </text:span><text:s/>D.P.R. n.445/<text:span text:style-name="T24">2000 ss.mm.ii.</text:span> per il rilascio di dichiarazioni non veritiere o contenenti dati non rispondenti a verità</text:p>
      <text:p text:style-name="P22"/>
      <text:p text:style-name="P22">D I C H I A R A</text:p>
      <text:p text:style-name="P20"/>
      <text:p text:style-name="P20"/>
      <text:p text:style-name="P3">1) che i lavori oggetto di subappalto sono stati indicati nella propria offerta in sede di gara ai fini dell’eventuale richiesta di subappalto;</text:p>
      <text:p text:style-name="P32"><text:span text:style-name="T2">2) che tra l’appaltatore <text:s/>e il subappaltatore <text:s/></text:span><text:span text:style-name="T11">(barrare l'opzione che interessa)</text:span></text:p>
      <text:p text:style-name="P31"><text:soft-page-break/></text:p>
      <text:p text:style-name="P26"/>
      <text:list xml:id="list140900673529705" text:continue-list="list2280767823" text:style-name="WW8Num33">
        <text:list-item>
          <text:p text:style-name="P42"><text:span text:style-name="T14"><text:s/></text:span><text:span text:style-name="T18">non</text:span><text:span text:style-name="T14"> </text:span><text:span text:style-name="T18">sussistono forme di controllo o di collegamento ai sensi dell’art. 2359 codice civile</text:span><text:span text:style-name="T11">; </text:span><text:span text:style-name="T1"><text:s/></text:span></text:p>
        </text:list-item>
        <text:list-item>
          <text:p text:style-name="P42"><text:span text:style-name="T18">sussistono forme di controllo o di collegamento ai sensi dell’art. 2359 codice civile</text:span><text:span text:style-name="T14">; <text:tab/> </text:span></text:p>
        </text:list-item>
      </text:list>
      <text:p text:style-name="P3"/>
      <text:p text:style-name="P27">3) di aver verificato l'idoneità tecnico-professionale dell'operatore economico subappaltatore di cui al D.L<text:span text:style-name="T28">gs.</text:span> 81/2008 <text:span text:style-name="T25">ss.mm.ii;</text:span></text:p>
      <text:p text:style-name="P27"/>
      <text:p text:style-name="P35"><text:span text:style-name="T5">4</text:span><text:span text:style-name="T3">) di essere consapevole </text:span><text:s/><text:span text:style-name="T6">che il subappaltatore è tenuto espressamente a vincolarsi ai principi e agli obblighi specifici del PNRR relativamente al non arrecare un danno significativo agli obiettivi ambientali cd. “Do No Significant Harm” (DNSH), ai sensi dell'articolo 17 del Regolamento (UE) 2020/852, e, ove applicabili, ai principi trasversali, quali, tra l’altro, il principio del contributo all’obiettivo climatico e digitale (cd. Tagging), della parità di genere (Gender Equality), della protezione e valorizzazione dei giovani e del superamento dei divari territoriali;</text:span></text:p>
      <text:p text:style-name="P30"/>
      <text:p text:style-name="P35"><text:span text:style-name="T8">5</text:span><text:span text:style-name="T7">) di essere consapevole ch</text:span><text:span text:style-name="T6">e trovano applicazione anche per il subappaltatore i dispositivi di cui ai commi 2, 3, 3-bis e 4 dell’articolo 47 “Pari opportunità e inclusione lavorativa nei contratti pubblici, nel PNRR e nel PNC”, del D.L. 31 maggio 2021, n. 77, convertito, con modificazioni, dall’articolo 1 della L. 29 luglio 2021, n. 108; </text:span></text:p>
      <text:p text:style-name="P27"><text:s/></text:p>
      <text:p text:style-name="P4"><text:span text:style-name="T37">6</text:span><text:span text:style-name="T36">) </text:span>di esprimere il consenso <text:s/>al trattamento dei dati ai fini e per gli effetti dell'art. 13 del Regolamento <text:s/>UE 679/2016 e normativa nazionale in materia.</text:p>
      <text:p text:style-name="P4"/>
      <text:p text:style-name="P3">Allega : </text:p>
      <text:p text:style-name="P9">1)<text:tab/><text:tab/>contratto di subappalto che <text:s/>prevede le seguenti clausole: </text:p>
      <text:p text:style-name="P33"><text:span text:style-name="T22"><text:s text:c="2"/></text:span><text:span text:style-name="T14"><text:tab/><text:tab/></text:span><text:span text:style-name="T18">a</text:span><text:span text:style-name="T14">) indicazione puntuale dei lavori oggetto di subappalto; <text:s/><text:tab/></text:span></text:p>
      <text:p text:style-name="P33"><text:span text:style-name="T18"><text:tab/><text:tab/>b)</text:span><text:span text:style-name="T14"> indicazione separata degli oneri della sicurezza e <text:s/>corrispondenza dell'importo del subappalto, <text:s text:c="2"/></text:span><text:span text:style-name="T15">di cui </text:span><text:span text:style-name="T14"><text:s/></text:span><text:span text:style-name="T15">a</text:span><text:span text:style-name="T14">ll'istanza, con quello indicato in contratto; </text:span></text:p>
      <text:p text:style-name="P33"><text:span text:style-name="T14"><text:tab/> <text:tab/></text:span><text:span text:style-name="T18">c)</text:span><text:span text:style-name="T14"> efficacia del contratto <text:s/>condizionata al successivo rilascio dell’autorizzazione da parte della Stazione Appaltante; </text:span></text:p>
      <text:p text:style-name="P33"><text:span text:style-name="T14"><text:tab/> <text:tab/></text:span><text:span text:style-name="T9">d)</text:span><text:span text:style-name="T2"> clausola con la quale il subappaltatore assume gli obblighi di tracciabilità dei flussi finanziari di cui alla legge 13 agosto 2010, n. 136 ss.mm.ii;</text:span><text:span text:style-name="T14"> <text:tab/> <text:s text:c="2"/></text:span></text:p>
      <text:p text:style-name="P33"><text:span text:style-name="T22"><text:s text:c="5"/></text:span><text:span text:style-name="T14"><text:tab/></text:span><text:span text:style-name="T18">e)</text:span><text:span text:style-name="T14"> </text:span><text:span text:style-name="T2"><text:s/>clausola risolutiva espressa da attivarsi in tutti i casi in cui le transazioni siano state eseguite senza avvalersi di banche o della società poste Italiane S.p.A. ovvero degli strumenti idonei a consentire <text:s text:c="3"/>la piena tracciabilità delle operazioni i sensi della <text:s/>legge 13 agosto 2010, n. 136 ss.mm.ii;</text:span><text:span text:style-name="T4"> </text:span></text:p>
      <text:p text:style-name="P34"><text:span text:style-name="T4"><text:tab/><text:tab/></text:span><text:span text:style-name="T10">f) <text:s/></text:span><text:span text:style-name="T13">clausola che impone al subappaltatore di vincolarsi ai principi e agli obblighi specifici del PNRR relativamente al non arrecare un danno significativo agli obiettivi ambientali cd. “Do No Significant Harm” (DNSH), ai sensi dell'articolo 17 del Regolamento (UE) 2020/852, e, ove applicabili, ai principi trasversali, quali, tra l’altro, il principio del contributo all’obiettivo climatico e digitale (cd. Tagging), della parità di genere (Gender Equality), della protezione e valorizzazione dei giovani e del superamento dei divari territoriali;</text:span></text:p>
      <text:p text:style-name="P34"><text:span text:style-name="T39"><text:tab/><text:tab/></text:span><text:span text:style-name="T19">g</text:span><text:span text:style-name="T20">) </text:span><text:span text:style-name="T23">clausole di revisione prezzi riferite alle prestazioni o lavorazioni oggetto del subappalto e determinate in coerenza con quanto previsto dagli articoli 8 e 14 dell'allegato II.2-bis, che si attivano al verificarsi delle particolari condizioni di natura oggettiva di cui all'articolo 60, comma 2;</text:span></text:p>
      <text:p text:style-name="P33"/>
      <text:p text:style-name="P33"><text:soft-page-break/></text:p>
      <text:p text:style-name="P33"/>
      <text:p text:style-name="P9">2)<text:tab/> <text:s text:c="2"/>dichiarazione sostitutiva <text:s/>ex artt. <text:s/>46 e 47 del D.P.R. 28 dicembre 2000 n. 445 e ss.mm.ii, <text:s/>del subappaltatore (All. A) <text:s/>unitamente a copia fotostatica <text:s/>di documento di identità del dichiarante in corso di validità e informativa privacy;</text:p>
      <text:p text:style-name="Corpo_20_del_20_testo_20_2"><text:span text:style-name="T14">3) </text:span><text:span text:style-name="T2"><text:s text:c="5"/></text:span><text:span text:style-name="T14">attestazione SOA del subappaltatore (per subappalti di importo superiore a Euro <text:tab/>150.000,</text:span><text:span text:style-name="T16">00</text:span><text:span text:style-name="T14">) </text:span></text:p>
      <text:p text:style-name="P18">oppure</text:p>
      <text:p text:style-name="Corpo_20_del_20_testo_20_2"><text:span text:style-name="T21"><text:tab/></text:span><text:span text:style-name="T14">per subappalti di importo pari o inferiore <text:s/>a Euro <text:s/>150.000,00 se non in possesso di <text:tab/>SOA: </text:span></text:p>
      <text:p text:style-name="P2"><text:tab/>a) certificati <text:span text:style-name="T29">di regolare </text:span>esecuzione <text:span text:style-name="T30">(o certificati di collaudi)</text:span> <text:span text:style-name="T29">di </text:span>lavori analoghi (<text:span text:style-name="T30">per <text:tab/></text:span>appalti pubblici) o attestazione di regolare <text:tab/>esecuzione <text:span text:style-name="T31">rilasciata dal committente</text:span> (<text:span text:style-name="T30">per <text:tab/>appalti</text:span> privati);</text:p>
      <text:p text:style-name="P2"><text:tab/>b) per le società di capitali: copia dei bilanci relativi agli ultimi cinque anni corredati <text:tab/>dalle relative note di deposito; per le società di persone e <text:span text:style-name="T32">per le imprese</text:span> individuali: <text:tab/>copie delle <text:tab/>dichiarazioni IVA e copia delle dichiarazioni dei redditi o Modello unico, <text:tab/>relative agli <text:tab/>ultimi cinque anni e corredate dalle ricevute di presentazione. <text:s/></text:p>
      <text:p text:style-name="P3"><text:tab/><text:tab/></text:p>
      <text:p text:style-name="P3"><text:s text:c="6"/></text:p>
      <text:p text:style-name="P11"/>
      <text:p text:style-name="P7"/>
      <text:p text:style-name="P28"/>
      <text:p text:style-name="P8">______________________<text:tab/><text:tab/><text:tab/><text:tab/><text:tab/>___________________________</text:p>
      <text:p text:style-name="P10">(luogo e data)<text:tab/><text:tab/> <text:s text:c="6"/>(firma)</text:p>
      <text:p text:style-name="P9"/>
      <text:p text:style-name="P29"/>
      <text:p text:style-name="P37">La presente <text:span text:style-name="T35">istanza</text:span> deve essere sottoscritta digitalmente da legale rappresentante dell’impresa appaltatrice.</text:p>
      <text:p text:style-name="P38"/>
      <text:p text:style-name="P38">Qualora prodotta invece come mera copia di documento sottoscritto in forma analogica, deve essere <text:s/>integrata, in calce, da copia di documento di riconoscimento del dichiarante, che rilascia <text:span text:style-name="T33">e sottoscrive </text:span><text:s/>altresì la seguente dichiarazione:</text:p>
      <text:p text:style-name="P38"/>
      <text:p text:style-name="P38">“Dichiaro che il presente documento costituisce copia conforme all’originale in mio possesso depositat<text:span text:style-name="T33">o</text:span> presso la sede dell’impresa”.</text:p>
      <text:p text:style-name="P38"/>
      <text:p text:style-name="P38"><text:tab/><text:tab/><text:tab/><text:tab/><text:span text:style-name="T34">IL TITOLARE/LEGALE RAPPRESENTANTE</text:span></text:p>
      <text:p text:style-name="P39"><text:tab/><text:tab/><text:tab/><text:tab/><text:tab/><text:tab/><text:tab/><text:tab/><text:tab/><text:tab/><text:tab/><text:tab/><text:tab/><text:tab/> <text:s text:c="38"/>……………………………………………………...</text:p>
      <text:h text:style-name="P46" text:outline-level="9"/>
      <text:p text:style-name="P29"/>
      <text:p text:style-name="P29"/>
      <text:p text:style-name="P36"><text:span text:style-name="T2">In caso di richiesta di autorizzazione al subappalto da parte di R.T.I o Consorzio <text:s/>l'istanza deve essere formulata e sottoscritta dalla mandataria/capogruppo o Consorzio <text:s/>e deve essere allegata dichiarazione/i della/e impresa/e mandante/i <text:s/></text:span><text:span text:style-name="T11">ovvero</text:span><text:span text:style-name="T2"> <text:s text:c="2"/>consorziate circa l'insussistenza di forme di controllo/collegamento ex art. 2359 cc.</text:span></text:p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3.002cm" fo:margin-right="0cm" fo:text-align="center" style:justify-single-word="false" fo:text-indent="0cm" style:auto-text-indent="false" fo:keep-with-next="always"/>
      <style:text-properties fo:color="#000000" loext:opacity="100%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loext:opacity="100%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text-align="justify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color="#000000" loext:opacity="100%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502cm" fo:margin-right="0cm" fo:text-align="justify" style:justify-single-word="false" fo:text-indent="0cm" style:auto-text-indent="false" fo:keep-with-next="always"/>
      <style:text-properties fo:color="#000000" loext:opacity="100%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502cm" fo:margin-right="0cm" fo:text-align="justify" style:justify-single-word="false" fo:text-indent="0.25cm" style:auto-text-indent="false" fo:keep-with-next="always"/>
      <style:text-properties fo:color="#000000" loext:opacity="100%" fo:font-size="12pt" style:font-size-asian="12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fo:color="#000000" loext:opacity="100%"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indent="-0.616cm" style:auto-text-indent="false" style:text-autospace="none"/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loext:opacity="100%" fo:font-size="11pt" style:font-size-asian="11pt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definito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 2" fo:font-family="'Wingdings 2', 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 2" style:font-family-complex="'Wingdings 2', Webdings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Wingdings 2" style:font-family-complex="'Wingdings 2', Webdings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color="#000000" loext:opacity="100%" fo:font-weight="normal" style:font-weight-asian="norma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Wingdings 2" style:font-family-complex="'Wingdings 2', Webdings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loext:opacity="100%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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 2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41cm" fo:text-indent="-0.635cm" fo:margin-left="8.641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11cm" fo:text-indent="-0.635cm" fo:margin-left="9.911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181cm" fo:text-indent="-0.635cm" fo:margin-left="11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0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8z0" loext:num-list-format="%2%)" style:num-suffix=")" style:num-format="1" text:start-value="3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loext:num-list-format="%3%.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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9.551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995cm" fo:text-indent="-0.635cm" fo:margin-left="0.995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318cm" fo:margin-left="3.535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45cm" fo:text-indent="-0.318cm" fo:margin-left="7.345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85cm" fo:text-indent="-0.635cm" fo:margin-left="9.885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55cm" fo:text-indent="-0.318cm" fo:margin-left="11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.251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draw:frame draw:style-name="Mfr2" draw:name="Cornice2" text:anchor-type="paragraph" svg:y="0.002cm" draw:z-index="5"><draw:text-box fo:min-height="0.058cm" fo:min-width="0.041cm"><text:p text:style-name="Footer"><text:tab/><text:tab/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TT</dc:title>
    <meta:initial-creator>*</meta:initial-creator>
    <meta:editing-cycles>84</meta:editing-cycles>
    <meta:editing-duration>PT3H14M45S</meta:editing-duration>
    <meta:generator>LibreOffice/7.4.6.2$Windows_X86_64 LibreOffice_project/5b1f5509c2decdade7fda905e3e1429a67acd63d</meta:generator>
    <dc:date>2025-02-05T14:09:00.144000000</dc:date>
    <meta:document-statistic meta:table-count="0" meta:image-count="0" meta:object-count="0" meta:page-count="3" meta:paragraph-count="63" meta:word-count="935" meta:character-count="7257" meta:non-whitespace-character-count="6183"/>
  </office:meta>
</office:document-meta>
</file>