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-Bold" svg:font-family="Calibri-Bold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fo:background-color="#ffffff" style:font-name-asian="Calibri1" style:font-size-asian="12pt" style:font-style-asian="normal" style:font-weight-asian="bold" style:font-name-complex="Calibri1" style:font-size-complex="12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fo:background-color="#ffffff" style:font-name-asian="Calibri1" style:font-size-asian="12pt" style:font-style-asian="normal" style:font-weight-asian="bold" style:font-name-complex="Calibri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fo:background-color="#ffffff" style:font-name-asian="Calibri1" style:font-size-asian="12pt" style:font-style-asian="normal" style:font-weight-asian="bold" style:font-name-complex="Calibri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solid" style:text-underline-width="auto" style:text-underline-color="font-color" fo:font-weight="bold" fo:background-color="#ffffff" style:font-name-asian="Tahoma1" style:font-size-asian="10pt" style:font-style-asian="normal" style:font-weight-asian="bold" style:font-name-complex="Tahoma1" style:font-size-complex="10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bold" fo:background-color="#ffffff" style:font-name-asian="Tahoma1" style:font-size-asian="10pt" style:font-style-asian="normal" style:font-weight-asian="bold" style:font-name-complex="Tahoma1" style:font-size-complex="10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bold" fo:background-color="#ffffff" style:font-name-asian="Tahoma1" style:font-size-asian="10pt" style:font-style-asian="normal" style:font-weight-asian="bold" style:font-name-complex="Tahoma1" style:font-size-complex="10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fo:background-color="#ffffff" style:font-name-asian="Garamond1" style:font-size-asian="12pt" style:font-style-asian="normal" style:font-weight-asian="normal" style:font-name-complex="Garamond1" style:font-size-complex="12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style:font-name="Garamond" fo:font-size="12pt" style:font-name-asian="Garamond1" style:font-size-asian="12pt" style:font-name-complex="Garamond1" style:font-size-complex="12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a79ab"/>
    </style:style>
    <style:style style:name="P19" style:family="paragraph" style:parent-style-name="Standard" style:master-page-name="Standard">
      <style:paragraph-properties fo:text-align="justify" style:justify-single-word="false" style:page-number="1"/>
      <style:text-properties fo:color="#000000" style:font-name="Calibri" fo:font-size="12pt" officeooo:paragraph-rsid="000a79ab" style:font-name-asian="Calibri1" style:font-size-asian="12pt" style:font-name-complex="Calibri1" style:font-size-complex="12pt"/>
    </style:style>
    <style:style style:name="T1" style:family="text">
      <style:text-properties style:font-name="Tahoma" fo:font-size="10pt" style:font-name-asian="Tahoma1" style:font-size-asian="10pt" style:font-name-complex="Tahoma1" style:font-size-complex="10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bold" fo:background-color="#ffffff" loext:char-shading-value="0" style:font-name-asian="Tahoma1" style:font-size-asian="10pt" style:font-style-asian="normal" style:font-weight-asian="bold" style:font-name-complex="Tahoma1" style:font-size-complex="10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fo:background-color="#ffffff" loext:char-shading-value="0" style:font-name-asian="Tahoma1" style:font-size-asian="10pt" style:font-style-asian="normal" style:font-weight-asian="normal" style:font-name-complex="Tahoma1" style:font-size-complex="10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Tahoma" fo:font-size="10pt" fo:font-style="italic" style:text-underline-style="none" fo:font-weight="bold" fo:background-color="#ffffff" loext:char-shading-value="0" style:font-name-asian="Tahoma1" style:font-size-asian="10pt" style:font-style-asian="italic" style:font-weight-asian="bold" style:font-name-complex="Tahoma1" style:font-size-complex="10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Tahoma" fo:font-size="10pt" fo:language="it" fo:country="none" fo:font-style="italic" style:text-underline-style="none" fo:font-weight="bold" officeooo:rsid="000a79ab" fo:background-color="#ffffff" loext:char-shading-value="0" style:font-name-asian="Tahoma1" style:font-size-asian="10pt" style:language-asian="zh" style:country-asian="CN" style:font-style-asian="italic" style:font-weight-asian="bold" style:font-name-complex="Tahoma1" style:font-size-complex="10pt" style:language-complex="hi" style:country-complex="IN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Tahoma" fo:font-size="10pt" fo:language="it" fo:country="none" fo:font-style="normal" style:text-underline-style="none" fo:font-weight="bold" officeooo:rsid="000a79ab" fo:background-color="#ffffff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fo:background-color="#ffffff" loext:char-shading-value="0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bold" fo:background-color="#ffffff" loext:char-shading-value="0" style:font-name-asian="Tahoma1" style:font-size-asian="10pt" style:font-style-asian="normal" style:font-weight-asian="bold" style:font-name-complex="Tahom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bold" officeooo:rsid="000a5ee0" fo:background-color="#ffffff" loext:char-shading-value="0" style:font-name-asian="Tahoma1" style:font-size-asian="10pt" style:font-style-asian="normal" style:font-weight-asian="bold" style:font-name-complex="Tahom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bold" officeooo:rsid="000e2ff8" fo:background-color="#ffffff" loext:char-shading-value="0" style:font-name-asian="Tahoma1" style:font-size-asian="10pt" style:font-style-asian="normal" style:font-weight-asian="bold" style:font-name-complex="Tahom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-Bold" fo:font-size="11pt" fo:font-style="normal" style:text-underline-style="none" fo:font-weight="bold" officeooo:rsid="0017ea9e" style:font-size-asian="11pt" style:font-style-asian="normal" style:font-weight-asian="bold" style:font-size-complex="11pt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-Bold" fo:font-size="11pt" fo:font-style="normal" style:text-underline-style="none" fo:font-weight="bold" officeooo:rsid="000a5ee0" fo:background-color="#ffffff" loext:char-shading-value="0" style:font-name-asian="Calibri1" style:font-size-asian="11pt" style:font-style-asian="normal" style:font-weight-asian="bold" style:font-name-complex="Calibri1" style:font-size-complex="13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-Bold" fo:font-size="11pt" fo:font-style="normal" style:text-underline-style="none" fo:font-weight="bold" officeooo:rsid="00371377" fo:background-color="#ffffff" loext:char-shading-value="0" style:font-name-asian="Calibri1" style:font-size-asian="11pt" style:font-style-asian="normal" style:font-weight-asian="bold" style:font-name-complex="Calibri1" style:font-size-complex="13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-Bold" fo:font-size="11pt" fo:font-style="normal" style:text-underline-style="none" fo:font-weight="bold" officeooo:rsid="003f03ba" fo:background-color="#ffffff" loext:char-shading-value="0" style:font-name-asian="Calibri1" style:font-size-asian="11pt" style:font-style-asian="normal" style:font-weight-asian="bold" style:font-name-complex="Calibri1" style:font-size-complex="13pt"/>
    </style:style>
    <style:style style:name="T15" style:family="text">
      <style:text-properties officeooo:rsid="000a5ee0"/>
    </style:style>
    <style:style style:name="T16" style:family="text">
      <style:text-properties officeooo:rsid="000a79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Allegato 2</text:span><text:span text:style-name="T16"><text:tab/><text:tab/><text:tab/></text:span><text:span text:style-name="T5">M</text:span><text:span text:style-name="T4">odello – Dichiarazione assolvimento imposta di bollo</text:span></text:p>
      <text:p text:style-name="P1"/>
      <text:p text:style-name="P1">AL COMUNE DI BOLOGNA</text:p>
      <text:p text:style-name="P4">Settore <text:span text:style-name="T15">Musei Civici Bologna</text:span></text:p>
      <text:p text:style-name="P4"/>
      <text:p text:style-name="P4"/>
      <text:p text:style-name="P2"/>
      <text:p text:style-name="P18"><text:span text:style-name="T7">Oggetto: </text:span><text:span text:style-name="testo_5f_def"><text:span text:style-name="T11">Avviso pubblico per la ricerca di sponsor per iniziative promosse e coordinate dal </text:span></text:span><text:span text:style-name="T12">Settore </text:span><text:span text:style-name="T13">Musei Civici Bologna, Comune</text:span><text:span text:style-name="T14"> di Bologna, </text:span><text:span text:style-name="T13"><text:s/></text:span><text:span text:style-name="T12">per </text:span><text:span text:style-name="T13">il biennio 2025 - 2026</text:span></text:p>
      <text:p text:style-name="P3"/>
      <text:p text:style-name="P14"><text:span text:style-name="T2">Il/La sottoscritt</text:span><text:span text:style-name="T3">___________________________________________________________________</text:span></text:p>
      <text:p text:style-name="P9">nato a ____________________________________ Prov. (_____) il ___________________________</text:p>
      <text:p text:style-name="P15"><text:span text:style-name="T3">C.F. ___________________________________ in qualità di _____________</text:span><text:span text:style-name="T1">____________________ </text:span><text:span text:style-name="T3">dell’Impresa _______________________________________________________________________</text:span></text:p>
      <text:p text:style-name="P9">C.F. ________________________________ P.IVA _________________________________________</text:p>
      <text:p text:style-name="P16"><text:span text:style-name="T8">relativamente a</text:span><text:span text:style-name="T10">lla manifestazione d’interesse per </text:span><text:span text:style-name="T10">quanto in</text:span><text:span text:style-name="T8">dicato in oggetto,</text:span><text:span text:style-name="T2"> </text:span><text:span text:style-name="T3">consapevole che, ai sensi della normativa vigente, la dichiarazione mendace è punita ai sensi del Codice Penale e delle leggi speciali in materia</text:span></text:p>
      <text:p text:style-name="P5"/>
      <text:p text:style-name="P10">DICHIARA</text:p>
      <text:p text:style-name="P11"/>
      <text:p text:style-name="P12">di aver assolto l’imposta di bollo di euro 16,00 sul <text:span text:style-name="T15">contratto stesso</text:span>, mediante acquisto della marca da bollo di seguito apposta ed annullata:</text:p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3"/>
      <text:p text:style-name="P13"/>
      <text:p text:style-name="P8">Luogo a data _______________________</text:p>
      <text:p text:style-name="P6"/>
      <text:p text:style-name="P7"/>
      <text:p text:style-name="P7"/>
      <text:p text:style-name="P7"/>
      <text:p text:style-name="P7"><text:tab/><text:tab/><text:tab/><text:tab/><text:tab/><text:tab/>IL DICHIARANTE </text:p>
      <text:p text:style-name="P7"><text:s/></text:p>
      <text:p text:style-name="P7"><text:tab/><text:tab/><text:tab/><text:tab/><text:tab/><text:tab/>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-Bold" svg:font-family="Calibri-Bold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it" fo:country="non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Arial" fo:font-family="Arial" style:font-family-generic="roman" style:font-pitch="variable" fo:font-size="20pt" fo:language="it" fo:country="non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Arial" fo:font-family="Arial" style:font-family-generic="roman" style:font-pitch="variable" fo:font-size="16pt" fo:language="it" fo:country="none" fo:font-weight="normal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434343" style:font-name="Arial" fo:font-family="Arial" style:font-family-generic="roman" style:font-pitch="variable" fo:font-size="14pt" fo:language="it" fo:country="none" fo:font-weight="normal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2pt" fo:language="it" fo:country="non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it" fo:country="non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it" fo:country="none" fo:font-style="italic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it" fo:country="non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class="chapter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Garamond" fo:font-family="Garamond" style:font-family-generic="roman" style:font-pitch="variable" fo:font-size="12pt" fo:language="it" fo:country="non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WW-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testo_5f_def" style:display-name="testo_def" style:family="text">
      <style:text-properties fo:color="#000000" style:font-name="Trebuchet MS" fo:font-family="'Trebuchet MS'" style:font-family-generic="swiss" style:font-pitch="variable" fo:font-size="11pt" fo:language="it" fo:country="IT" fo:font-weight="normal" fo:background-color="transparent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 style:text-scale="9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466cm" fo:margin-left="2.54cm" fo:margin-right="2.54cm" style:writing-mode="lr-tb" style:layout-grid-color="#c0c0c0" style:layout-grid-lines="264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4-12-13T08:58:22.865000000</dc:date>
    <meta:editing-duration>PT1H11M2S</meta:editing-duration>
    <meta:editing-cycles>4</meta:editing-cycles>
    <meta:print-date>2024-12-11T08:55:35.378000000</meta:print-date>
    <meta:document-statistic meta:table-count="0" meta:image-count="0" meta:object-count="0" meta:page-count="1" meta:paragraph-count="15" meta:word-count="127" meta:character-count="1181" meta:non-whitespace-character-count="1050"/>
  </office:meta>
</office:document-meta>
</file>