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weight="bold" style:font-weight-asian="bold"/>
    </style:style>
    <style:style style:name="P2" style:family="paragraph" style:parent-style-name="Standard">
      <style:paragraph-properties fo:margin-left="0.0134in" fo:margin-right="0in" fo:margin-top="0.2063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134in" fo:margin-right="0in" fo:margin-top="0.2063in" fo:margin-bottom="0in" loext:contextual-spacing="false" fo:line-height="100%" fo:orphans="0" fo:widows="0" fo:text-indent="0in" style:auto-text-indent="false" fo:break-before="auto" fo:break-after="auto"/>
    </style:style>
    <style:style style:name="P4" style:family="paragraph" style:parent-style-name="Standard">
      <style:paragraph-properties fo:margin-left="0.0118in" fo:margin-right="0in" fo:margin-top="0.0134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0063in" fo:margin-right="0in" fo:margin-top="0.0134in" fo:margin-bottom="0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0098in" fo:margin-right="0.9555in" fo:margin-top="0.0146in" fo:margin-bottom="0in" loext:contextual-spacing="false" fo:line-height="101%" fo:text-align="justify" style:justify-single-word="false" fo:orphans="0" fo:widows="0" fo:text-indent="0.002in" style:auto-text-indent="false"/>
    </style:style>
    <style:style style:name="P7" style:family="paragraph" style:parent-style-name="Standard">
      <style:paragraph-properties fo:margin-left="0.0098in" fo:margin-right="0.0555in" fo:margin-top="0.0146in" fo:margin-bottom="0in" loext:contextual-spacing="false" fo:line-height="101%" fo:text-align="justify" style:justify-single-word="false" fo:orphans="0" fo:widows="0" fo:text-indent="0.002in" style:auto-text-indent="false"/>
    </style:style>
    <style:style style:name="P8" style:family="paragraph" style:parent-style-name="Standard">
      <style:paragraph-properties fo:margin-top="0.1992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.1992in" fo:margin-bottom="0in" loext:contextual-spacing="false" fo:line-height="100%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5in" fo:margin-right="0.0555in" fo:margin-top="0.1992in" fo:margin-bottom="0in" loext:contextual-spacing="false" fo:line-height="100%" fo:text-align="justify" style:justify-single-word="false" fo:orphans="0" fo:widows="0" fo:text-indent="-0.25in" style:auto-text-indent="false"/>
    </style:style>
    <style:style style:name="P11" style:family="paragraph" style:parent-style-name="Standard">
      <style:paragraph-properties fo:margin-left="0.5in" fo:margin-right="0.0555in" fo:margin-top="0.1992in" fo:margin-bottom="0in" loext:contextual-spacing="false" fo:line-height="100%" fo:text-align="justify" style:justify-single-word="false" fo:orphans="0" fo:widows="0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.0555in" fo:margin-top="0.1992in" fo:margin-bottom="0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-0.0154in" fo:line-height="101%" fo:text-align="justify" style:justify-single-word="false" fo:orphans="0" fo:widows="0" fo:text-indent="0in" style:auto-text-indent="false"/>
      <style:text-properties fo:background-color="#ffffff"/>
    </style:style>
    <style:style style:name="P14" style:family="paragraph" style:parent-style-name="Standard">
      <style:paragraph-properties fo:margin-left="3.5098in" fo:margin-right="-0.0154in" fo:line-height="101%" fo:text-align="justify" style:justify-single-word="false" fo:orphans="0" fo:widows="0" fo:text-indent="0.002in" style:auto-text-indent="false"/>
    </style:style>
    <style:style style:name="P15" style:family="paragraph" style:parent-style-name="Standard">
      <style:paragraph-properties fo:margin-left="0.0063in" fo:margin-right="-0.0154in" fo:margin-top="0.978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background-color="#ffffff"/>
    </style:style>
    <style:style style:name="T4" style:family="text">
      <style:text-properties fo:font-size="14pt" fo:font-weight="bold" style:font-size-asian="14pt" style:font-weight-asian="bold" style:font-size-complex="14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7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DELEGA ALLA PRESENTAZIONE E COMPILAZIONE DELLA DOMANDA PER IL CONTRIBUTO PER IL SUPERAMENTO E L’ELIMINAZIONE DELLE BARRIERE ARCHITETTONICHE NEGLI EDIFICI PRIVATI (LEGGE 13/89 E DGR 171/14) .</text:span></text:p>
      <text:p text:style-name="P1"/>
      <text:p text:style-name="P2"><text:span text:style-name="T3">Il/la sottoscritto/a: </text:span></text:p>
      <text:p text:style-name="P2">COGNOME________________________________NOME_____________________________</text:p>
      <text:p text:style-name="P4"/>
      <text:p text:style-name="P4"><text:span text:style-name="T3">nato/a: _________________________ il:</text:span>_____/_______/_________</text:p>
      <text:p text:style-name="P5"/>
      <text:p text:style-name="P5"><text:span text:style-name="T3">codice fiscale: __________________________________________________</text:span>______________</text:p>
      <text:p text:style-name="P6"/>
      <text:p text:style-name="P6"><text:span text:style-name="T3">residente a </text:span>____________________________________________prov ________ </text:p>
      <text:p text:style-name="P6"/>
      <text:p text:style-name="P7">Via/<text:span text:style-name="T3"> piazza _____________________________</text:span>_____________________________________</text:p>
      <text:p text:style-name="P8"><text:span text:style-name="T4">DELEGA</text:span></text:p>
      <text:p text:style-name="P9">il /la sig/ra: </text:p>
      <text:p text:style-name="P3">COGNOME________________________________NOME_____________________________</text:p>
      <text:p text:style-name="P4"/>
      <text:p text:style-name="P4"><text:span text:style-name="T3">nato/a: _________________________ il:</text:span>_____/_______/_________</text:p>
      <text:p text:style-name="P5"/>
      <text:p text:style-name="P5"><text:span text:style-name="T3">codice fiscale: __________________________________________________</text:span>______________</text:p>
      <text:p text:style-name="P6"/>
      <text:p text:style-name="P6"><text:span text:style-name="T3">residente a </text:span>____________________________________________prov ________ </text:p>
      <text:p text:style-name="P6"/>
      <text:p text:style-name="P7">Via/<text:span text:style-name="T3"> piazza _____________________________</text:span>_____________________________________</text:p>
      <text:p text:style-name="P7"/>
      <text:list xml:id="list1911849505" text:style-name="WWNum1">
        <text:list-item>
          <text:p text:style-name="P10"><text:span text:style-name="T2">a presentare, per suo conto </text:span><text:span text:style-name="T1">la domanda di contributo per l’abbattimento barriere architettoniche presso l</text:span><text:span text:style-name="T5">o </text:span><text:span text:style-name="T1">Sportello Sociale del Comune di Bologna Quartiere _____________________________________________________________________</text:span></text:p>
        </text:list-item>
      </text:list>
      <text:p text:style-name="P11"><text:soft-page-break/></text:p>
      <text:list xml:id="list51837423490060" text:continue-numbering="true" text:style-name="WWNum1">
        <text:list-item>
          <text:p text:style-name="P10"><text:span text:style-name="T1">il personale della postazione dello sportello sociale alla compilazione della domanda on line </text:span></text:p>
        </text:list-item>
      </text:list>
      <text:p text:style-name="P12"/>
      <text:p text:style-name="P12"><text:span text:style-name="T6">Data: ___________________</text:span><text:span text:style-name="T2"> <text:s text:c="54"/>Firma del Delegante</text:span></text:p>
      <text:p text:style-name="P13"/>
      <text:p text:style-name="P14"><text:span text:style-name="T3"><text:s text:c="9"/><text:tab/><text:tab/><text:tab/><text:tab/><text:tab/><text:tab/> <text:s text:c="9"/>___________________________________</text:span></text:p>
      <text:p text:style-name="P15"><text:span text:style-name="T1">Allegare le fotocopie del documento d’identità del delegante e del delega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99in" fo:page-height="11.6929in" style:num-format="1" style:print-orientation="portrait" fo:margin-top="0.7799in" fo:margin-bottom="0.7874in" fo:margin-left="0.7929in" fo:margin-right="0.922in" style:writing-mode="lr-tb" style:layout-grid-color="#c0c0c0" style:layout-grid-lines="257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116" meta:character-count="1510" meta:non-whitespace-character-count="1330"/>
    <meta:generator>LibreOfficeDev/6.0.5.2$Linux_X86_64 LibreOffice_project/</meta:generator>
  </office:meta>
</office:document-meta>
</file>