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22cm" fo:margin-left="0.205cm" fo:margin-right="-0.026cm" fo:margin-top="0cm" fo:margin-bottom="0cm" table:align="margins" style:writing-mode="lr-tb"/>
    </style:style>
    <style:style style:name="Tabella1.A" style:family="table-column">
      <style:table-column-properties style:column-width="0.748cm" style:rel-column-width="424*"/>
    </style:style>
    <style:style style:name="Tabella1.B" style:family="table-column">
      <style:table-column-properties style:column-width="16.074cm" style:rel-column-width="9113*"/>
    </style:style>
    <style:style style:name="Tabella1.1" style:family="table-row">
      <style:table-row-properties style:min-row-height="4.563cm" style:keep-together="true" fo:keep-together="auto"/>
    </style:style>
    <style:style style:name="Tabella1.A1" style:family="table-cell">
      <style:table-cell-properties fo:background-color="#00afef" fo:padding="0cm" fo:border-left="none" fo:border-right="0.018cm solid #000001" fo:border-top="none" fo:border-bottom="none">
        <style:background-image/>
      </style:table-cell-properties>
    </style:style>
    <style:style style:name="Tabella1.B1" style:family="table-cell">
      <style:table-cell-properties fo:padding="0cm" fo:border="0.018cm solid #000001"/>
    </style:style>
    <style:style style:name="Tabella2" style:family="table">
      <style:table-properties style:width="16.704cm" fo:margin-left="0.265cm" fo:margin-right="0.032cm" fo:margin-top="0cm" fo:margin-bottom="0cm" table:align="margins" style:writing-mode="lr-tb"/>
    </style:style>
    <style:style style:name="Tabella2.A" style:family="table-column">
      <style:table-column-properties style:column-width="0.741cm" style:rel-column-width="420*"/>
    </style:style>
    <style:style style:name="Tabella2.B" style:family="table-column">
      <style:table-column-properties style:column-width="8.786cm" style:rel-column-width="4981*"/>
    </style:style>
    <style:style style:name="Tabella2.C" style:family="table-column">
      <style:table-column-properties style:column-width="7.177cm" style:rel-column-width="4069*"/>
    </style:style>
    <style:style style:name="Tabella2.1" style:family="table-row">
      <style:table-row-properties style:min-row-height="4.122cm" style:keep-together="true" fo:keep-together="auto"/>
    </style:style>
    <style:style style:name="Tabella2.A1" style:family="table-cell">
      <style:table-cell-properties fo:background-color="#00afef" fo:padding="0cm" fo:border-left="none" fo:border-right="0.018cm solid #000001" fo:border-top="none" fo:border-bottom="none">
        <style:background-image/>
      </style:table-cell-properties>
    </style:style>
    <style:style style:name="Tabella2.B1" style:family="table-cell">
      <style:table-cell-properties fo:padding="0cm" fo:border="0.018cm solid #000001"/>
    </style:style>
    <style:style style:name="Tabella2.2" style:family="table-row">
      <style:table-row-properties style:min-row-height="3.937cm" style:keep-together="true" fo:keep-together="auto"/>
    </style:style>
    <style:style style:name="Tabella2.3" style:family="table-row">
      <style:table-row-properties style:min-row-height="3.826cm" style:keep-together="true" fo:keep-together="auto"/>
    </style:style>
    <style:style style:name="Tabella3" style:family="table" style:master-page-name="">
      <style:table-properties style:width="16.711cm" fo:margin-left="0.938cm" fo:margin-top="0cm" fo:margin-bottom="0cm" style:page-number="auto" table:align="left" style:writing-mode="lr-tb"/>
    </style:style>
    <style:style style:name="Tabella3.A" style:family="table-column">
      <style:table-column-properties style:column-width="8.849cm"/>
    </style:style>
    <style:style style:name="Tabella3.B" style:family="table-column">
      <style:table-column-properties style:column-width="7.86cm"/>
    </style:style>
    <style:style style:name="Tabella3.1" style:family="table-row">
      <style:table-row-properties style:min-row-height="3.826cm" style:keep-together="true" fo:keep-together="auto"/>
    </style:style>
    <style:style style:name="Tabella3.A1" style:family="table-cell">
      <style:table-cell-properties fo:padding="0cm" fo:border="0.018cm solid #000001"/>
    </style:style>
    <style:style style:name="Tabella3.3" style:family="table-row">
      <style:table-row-properties style:min-row-height="3.828cm" style:keep-together="true" fo:keep-together="auto"/>
    </style:style>
    <style:style style:name="P1" style:family="paragraph" style:parent-style-name="Heading_20_1">
      <style:paragraph-properties fo:margin-top="0.005cm" fo:margin-bottom="0cm"/>
    </style:style>
    <style:style style:name="P2" style:family="paragraph" style:parent-style-name="Heading_20_1" style:master-page-name="">
      <style:paragraph-properties fo:margin-left="5.678cm" fo:margin-right="4.851cm" fo:margin-top="0.162cm" fo:margin-bottom="0cm" fo:line-height="98%" fo:text-align="center" style:justify-single-word="false" fo:orphans="2" fo:widows="2" fo:text-indent="0cm" style:auto-text-indent="false" style:page-number="auto" style:writing-mode="lr-tb"/>
    </style:style>
    <style:style style:name="P3" style:family="paragraph" style:parent-style-name="Table_20_Paragraph">
      <style:text-properties fo:font-size="18pt" fo:font-weight="bold" style:font-size-asian="18pt" style:font-weight-asian="bold"/>
    </style:style>
    <style:style style:name="P4" style:family="paragraph" style:parent-style-name="Table_20_Paragraph">
      <style:paragraph-properties fo:margin-left="0.236cm" fo:margin-right="0cm" fo:text-indent="0cm" style:auto-text-indent="false"/>
    </style:style>
    <style:style style:name="P5" style:family="paragraph" style:parent-style-name="Table_20_Paragraph">
      <style:paragraph-properties fo:margin-left="0.236cm" fo:margin-right="0cm" fo:margin-top="0.485cm" fo:margin-bottom="0cm" fo:text-indent="0cm" style:auto-text-indent="false"/>
    </style:style>
    <style:style style:name="P6" style:family="paragraph" style:parent-style-name="Table_20_Paragraph">
      <style:paragraph-properties fo:margin-top="0.009cm" fo:margin-bottom="0cm"/>
      <style:text-properties fo:font-size="11.5pt" fo:font-weight="bold" style:font-size-asian="11.5pt" style:font-weight-asian="bold"/>
    </style:style>
    <style:style style:name="P7" style:family="paragraph" style:parent-style-name="Table_20_Paragraph">
      <style:paragraph-properties fo:margin-left="1.189cm" fo:margin-right="0cm" fo:text-indent="0cm" style:auto-text-indent="false">
        <style:tab-stops>
          <style:tab-stop style:position="10.537cm"/>
          <style:tab-stop style:position="16.15cm"/>
        </style:tab-stops>
      </style:paragraph-properties>
    </style:style>
    <style:style style:name="P8" style:family="paragraph" style:parent-style-name="Table_20_Paragraph">
      <style:paragraph-properties fo:margin-left="1.189cm" fo:margin-right="0cm" fo:text-indent="0cm" style:auto-text-indent="false">
        <style:tab-stops>
          <style:tab-stop style:position="2.374cm"/>
          <style:tab-stop style:position="3.339cm"/>
          <style:tab-stop style:position="4.516cm"/>
        </style:tab-stops>
      </style:paragraph-properties>
    </style:style>
    <style:style style:name="P9" style:family="paragraph" style:parent-style-name="Table_20_Paragraph">
      <style:paragraph-properties fo:margin-left="1.189cm" fo:margin-right="0cm" fo:margin-top="0.011cm" fo:margin-bottom="0cm" fo:text-indent="0cm" style:auto-text-indent="false">
        <style:tab-stops>
          <style:tab-stop style:position="11.837cm"/>
          <style:tab-stop style:position="14.411cm"/>
        </style:tab-stops>
      </style:paragraph-properties>
    </style:style>
    <style:style style:name="P10" style:family="paragraph" style:parent-style-name="Table_20_Paragraph">
      <style:paragraph-properties fo:margin-left="6.077cm" fo:margin-right="0cm" fo:margin-top="0.002cm" fo:margin-bottom="0cm" fo:text-indent="0cm" style:auto-text-indent="false">
        <style:tab-stops>
          <style:tab-stop style:position="13.377cm"/>
        </style:tab-stops>
      </style:paragraph-properties>
    </style:style>
    <style:style style:name="P11" style:family="paragraph" style:parent-style-name="Table_20_Paragraph">
      <style:paragraph-properties fo:margin-top="0.011cm" fo:margin-bottom="0cm"/>
      <style:text-properties fo:font-size="11.5pt" fo:font-weight="bold" style:font-size-asian="11.5pt" style:font-weight-asian="bold"/>
    </style:style>
    <style:style style:name="P12" style:family="paragraph" style:parent-style-name="Table_20_Paragraph">
      <style:paragraph-properties fo:margin-top="0.004cm" fo:margin-bottom="0cm"/>
      <style:text-properties fo:font-size="19pt" fo:font-weight="bold" style:font-size-asian="19pt" style:font-weight-asian="bold"/>
    </style:style>
    <style:style style:name="P13" style:family="paragraph" style:parent-style-name="Table_20_Paragraph">
      <style:paragraph-properties fo:margin-top="0.004cm" fo:margin-bottom="0cm"/>
      <style:text-properties fo:font-size="16pt" fo:font-weight="bold" style:font-size-asian="16pt" style:font-weight-asian="bold"/>
    </style:style>
    <style:style style:name="P14" style:family="paragraph" style:parent-style-name="Table_20_Paragraph">
      <style:paragraph-properties fo:margin-left="0.653cm" fo:margin-right="1.722cm" fo:line-height="147%" fo:text-indent="-0.635cm" style:auto-text-indent="false"/>
    </style:style>
    <style:style style:name="P15" style:family="paragraph" style:parent-style-name="Table_20_Paragraph">
      <style:paragraph-properties fo:margin-left="0.018cm" fo:margin-right="0cm" fo:line-height="0.397cm" fo:text-indent="0cm" style:auto-text-indent="false"/>
    </style:style>
    <style:style style:name="P16" style:family="paragraph" style:parent-style-name="Table_20_Paragraph">
      <style:paragraph-properties fo:margin-left="0.018cm" fo:margin-right="0cm" fo:line-height="0.404cm" fo:text-indent="0cm" style:auto-text-indent="false"/>
    </style:style>
    <style:style style:name="P17" style:family="paragraph" style:parent-style-name="Table_20_Paragraph">
      <style:paragraph-properties fo:margin-left="0.187cm" fo:margin-right="0cm" fo:margin-top="0.205cm" fo:margin-bottom="0cm" fo:text-indent="0cm" style:auto-text-indent="false"/>
    </style:style>
    <style:style style:name="P18" style:family="paragraph" style:parent-style-name="Table_20_Paragraph">
      <style:paragraph-properties fo:margin-left="0.187cm" fo:margin-right="0cm" fo:margin-top="0.213cm" fo:margin-bottom="0cm" fo:text-indent="0cm" style:auto-text-indent="false"/>
    </style:style>
    <style:style style:name="P19" style:family="paragraph" style:parent-style-name="Table_20_Paragraph">
      <style:paragraph-properties fo:margin-left="0.187cm" fo:margin-right="0cm" fo:margin-top="0.212cm" fo:margin-bottom="0cm" fo:text-indent="0cm" style:auto-text-indent="false"/>
    </style:style>
    <style:style style:name="P20" style:family="paragraph" style:parent-style-name="Table_20_Paragraph">
      <style:paragraph-properties fo:margin-left="0.187cm" fo:margin-right="0cm" fo:margin-top="0.203cm" fo:margin-bottom="0cm" fo:text-indent="0cm" style:auto-text-indent="false"/>
    </style:style>
    <style:style style:name="P21" style:family="paragraph" style:parent-style-name="Table_20_Paragraph">
      <style:paragraph-properties fo:margin-left="0.217cm" fo:margin-right="0.217cm" fo:margin-top="0.222cm" fo:margin-bottom="0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217cm" fo:margin-right="0.212cm" fo:margin-top="0.203cm" fo:margin-bottom="0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217cm" fo:margin-right="0.212cm" fo:margin-top="0.203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able_20_Paragraph">
      <style:paragraph-properties fo:margin-left="0.217cm" fo:margin-right="0.212cm" fo:margin-top="0.203cm" fo:margin-bottom="0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Table_20_Paragraph">
      <style:paragraph-properties fo:margin-top="0.005cm" fo:margin-bottom="0cm"/>
      <style:text-properties fo:font-size="16pt" fo:font-weight="bold" style:font-size-asian="16pt" style:font-weight-asian="bold"/>
    </style:style>
    <style:style style:name="P26" style:family="paragraph" style:parent-style-name="Table_20_Paragraph">
      <style:paragraph-properties fo:margin-top="0.005cm" fo:margin-bottom="0cm"/>
      <style:text-properties fo:font-size="11pt" fo:font-weight="bold" style:font-size-asian="11pt" style:font-weight-asian="bold"/>
    </style:style>
    <style:style style:name="P27" style:family="paragraph" style:parent-style-name="Table_20_Paragraph">
      <style:paragraph-properties fo:margin-left="0.217cm" fo:margin-right="0.21cm" fo:line-height="0.441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653cm" fo:margin-right="0cm" fo:margin-top="0.205cm" fo:margin-bottom="0cm" fo:text-indent="0cm" style:auto-text-indent="false"/>
    </style:style>
    <style:style style:name="P29" style:family="paragraph" style:parent-style-name="Table_20_Paragraph">
      <style:paragraph-properties fo:margin-top="0.014cm" fo:margin-bottom="0cm"/>
      <style:text-properties fo:font-size="11pt" fo:font-weight="bold" style:font-size-asian="11pt" style:font-weight-asian="bold"/>
    </style:style>
    <style:style style:name="P30" style:family="paragraph" style:parent-style-name="Table_20_Paragraph">
      <style:paragraph-properties fo:margin-left="0.66cm" fo:margin-right="1.78cm" fo:line-height="147%" fo:text-indent="-0.635cm" style:auto-text-indent="false"/>
    </style:style>
    <style:style style:name="P31" style:family="paragraph" style:parent-style-name="Table_20_Paragraph">
      <style:paragraph-properties fo:margin-left="0.66cm" fo:margin-right="1.78cm" fo:margin-top="0.002cm" fo:margin-bottom="0cm" fo:line-height="147%" fo:text-indent="-0.635cm" style:auto-text-indent="false"/>
    </style:style>
    <style:style style:name="P32" style:family="paragraph" style:parent-style-name="Table_20_Paragraph">
      <style:paragraph-properties fo:margin-left="0.025cm" fo:margin-right="0cm" fo:line-height="0.397cm" fo:text-indent="0cm" style:auto-text-indent="false"/>
    </style:style>
    <style:style style:name="P33" style:family="paragraph" style:parent-style-name="Table_20_Paragraph">
      <style:paragraph-properties fo:margin-left="0.194cm" fo:margin-right="0cm" fo:margin-top="0.213cm" fo:margin-bottom="0cm" fo:text-indent="0cm" style:auto-text-indent="false"/>
    </style:style>
    <style:style style:name="P34" style:family="paragraph" style:parent-style-name="Table_20_Paragraph">
      <style:paragraph-properties fo:margin-left="0.194cm" fo:margin-right="0cm" fo:margin-top="0.212cm" fo:margin-bottom="0cm" fo:text-indent="0cm" style:auto-text-indent="false"/>
    </style:style>
    <style:style style:name="P35" style:family="paragraph" style:parent-style-name="Table_20_Paragraph">
      <style:paragraph-properties fo:margin-left="0.66cm" fo:margin-right="0cm" fo:margin-top="0.212cm" fo:margin-bottom="0cm" fo:text-indent="0cm" style:auto-text-indent="false"/>
    </style:style>
    <style:style style:name="P36" style:family="paragraph" style:parent-style-name="Table_20_Paragraph">
      <style:paragraph-properties fo:margin-left="0.185cm" fo:margin-right="0.171cm" fo:line-height="0.859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185cm" fo:margin-right="0.171cm" fo:line-height="0.855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185cm" fo:margin-right="0.171cm" fo:line-height="0.861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199cm" fo:margin-right="0.074cm" fo:line-height="0.441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196cm" fo:margin-right="0.171cm" fo:line-height="0.443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196cm" fo:margin-right="0.171cm" fo:line-height="0.441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217cm" fo:margin-top="0.661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Table_20_Paragraph">
      <style:paragraph-properties fo:margin-left="0cm" fo:margin-right="0.217cm" fo:margin-top="0.661cm" fo:margin-bottom="0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Standard">
      <style:text-properties fo:font-size="1pt" style:font-size-asian="1pt" style:font-size-complex="1pt"/>
    </style:style>
    <style:style style:name="P45" style:family="paragraph" style:parent-style-name="Standard">
      <style:paragraph-properties fo:margin-left="0cm" fo:margin-right="0cm" fo:margin-top="0cm" fo:margin-bottom="0cm" fo:line-height="0.388cm" fo:text-align="center" style:justify-single-word="false" fo:text-indent="0cm" style:auto-text-indent="false">
        <style:tab-stops>
          <style:tab-stop style:position="11.582cm"/>
        </style:tab-stops>
      </style:paragraph-properties>
    </style:style>
    <style:style style:name="P46" style:family="paragraph" style:parent-style-name="Standard">
      <style:paragraph-properties fo:margin-left="0.039cm" fo:margin-right="0cm" fo:margin-top="0cm" fo:margin-bottom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446cm" fo:margin-right="0cm" fo:margin-top="0cm" fo:margin-bottom="0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446cm" fo:margin-right="0cm" fo:margin-top="0.162cm" fo:margin-bottom="0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446cm" fo:margin-right="0cm" fo:margin-top="0.222cm" fo:margin-bottom="0cm" fo:text-align="start" style:justify-single-word="false" fo:text-indent="0cm" style:auto-text-indent="false">
        <style:tab-stops>
          <style:tab-stop style:position="8.966cm"/>
        </style:tab-stops>
      </style:paragraph-properties>
    </style:style>
    <style:style style:name="P50" style:family="paragraph" style:parent-style-name="Standard">
      <style:paragraph-properties fo:margin-left="0.446cm" fo:margin-right="0cm" fo:margin-top="0.224cm" fo:margin-bottom="0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053cm" fo:margin-right="0cm" fo:margin-top="0.217cm" fo:margin-bottom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767cm" fo:margin-right="0cm" fo:margin-top="0cm" fo:margin-bottom="0cm" fo:text-align="start" style:justify-single-word="false" fo:text-indent="-0.323cm" style:auto-text-indent="false"/>
    </style:style>
    <style:style style:name="P53" style:family="paragraph" style:parent-style-name="Text_20_body">
      <style:text-properties fo:font-weight="bold" style:font-weight-asian="bold"/>
    </style:style>
    <style:style style:name="P54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Text_20_body">
      <style:paragraph-properties fo:line-height="5%"/>
    </style:style>
    <style:style style:name="P56" style:family="paragraph" style:parent-style-name="Text_20_body">
      <style:paragraph-properties fo:line-height="100%" fo:text-align="center" style:justify-single-word="false"/>
    </style:style>
    <style:style style:name="P57" style:family="paragraph" style:parent-style-name="Text_20_body">
      <style:paragraph-properties fo:margin-top="0.004cm" fo:margin-bottom="0cm"/>
      <style:text-properties fo:font-size="5pt" style:font-size-asian="5pt"/>
    </style:style>
    <style:style style:name="P58" style:family="paragraph" style:parent-style-name="Text_20_body">
      <style:paragraph-properties fo:margin-top="0.002cm" fo:margin-bottom="0cm"/>
    </style:style>
    <style:style style:name="P59" style:family="paragraph" style:parent-style-name="Text_20_body">
      <style:paragraph-properties fo:margin-top="0.002cm" fo:margin-bottom="0cm"/>
      <style:text-properties fo:font-size="12pt" fo:font-weight="bold" style:font-size-asian="12pt" style:font-weight-asian="bold"/>
    </style:style>
    <style:style style:name="P60" style:family="paragraph" style:parent-style-name="Text_20_body">
      <style:paragraph-properties fo:margin-top="0.002cm" fo:margin-bottom="0cm"/>
      <style:text-properties fo:font-size="12.5pt" fo:font-weight="bold" style:font-size-asian="12.5pt" style:font-weight-asian="bold"/>
    </style:style>
    <style:style style:name="P61" style:family="paragraph" style:parent-style-name="Text_20_body">
      <style:paragraph-properties fo:margin-top="0.002cm" fo:margin-bottom="0cm"/>
      <style:text-properties fo:font-size="11pt" style:font-size-asian="11pt"/>
    </style:style>
    <style:style style:name="P62" style:family="paragraph" style:parent-style-name="Text_20_body">
      <style:paragraph-properties fo:margin-top="0.004cm" fo:margin-bottom="0.002cm"/>
      <style:text-properties fo:font-size="11pt" fo:font-weight="bold" style:font-size-asian="11pt" style:font-weight-asian="bold"/>
    </style:style>
    <style:style style:name="P63" style:family="paragraph" style:parent-style-name="Text_20_body">
      <style:paragraph-properties fo:margin-top="0.011cm" fo:margin-bottom="0cm"/>
      <style:text-properties fo:font-weight="bold" style:font-weight-asian="bold"/>
    </style:style>
    <style:style style:name="P64" style:family="paragraph" style:parent-style-name="Text_20_body">
      <style:paragraph-properties fo:margin-top="0.009cm" fo:margin-bottom="0.002cm"/>
      <style:text-properties fo:font-size="5pt" fo:font-weight="bold" style:font-size-asian="5pt" style:font-weight-asian="bold"/>
    </style:style>
    <style:style style:name="P65" style:family="paragraph" style:parent-style-name="Text_20_body" style:master-page-name="Converted1">
      <style:paragraph-properties fo:margin-top="0.005cm" fo:margin-bottom="0.002cm" style:page-number="auto"/>
      <style:text-properties fo:font-size="9pt" fo:font-weight="bold" style:font-size-asian="9pt" style:font-weight-asian="bold"/>
    </style:style>
    <style:style style:name="T1" style:family="text">
      <style:text-properties fo:color="#00afef" style:text-underline-style="none"/>
    </style:style>
    <style:style style:name="T2" style:family="text">
      <style:text-properties fo:color="#00afef" fo:letter-spacing="-0.101cm" style:text-underline-style="none"/>
    </style:style>
    <style:style style:name="T3" style:family="text">
      <style:text-properties style:text-underline-style="none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text-scale="90%"/>
    </style:style>
    <style:style style:name="T6" style:family="text">
      <style:text-properties fo:font-size="12pt" style:font-size-asian="12pt" style:text-scale="65%"/>
    </style:style>
    <style:style style:name="T7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5cm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2cm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7cm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text-scale="90%"/>
    </style:style>
    <style:style style:name="T15" style:family="text">
      <style:text-properties fo:font-size="12pt" style:text-underline-style="solid" style:text-underline-width="auto" style:text-underline-color="font-color" style:font-size-asian="12pt"/>
    </style:style>
    <style:style style:name="T16" style:family="text">
      <style:text-properties fo:font-size="12pt" style:text-underline-style="solid" style:text-underline-width="auto" style:text-underline-color="font-color" style:font-size-asian="12pt" style:text-scale="90%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text-scale="90%"/>
    </style:style>
    <style:style style:name="T19" style:family="text">
      <style:text-properties fo:font-size="12pt" fo:letter-spacing="0.004cm" fo:font-weight="bold" style:font-size-asian="12pt" style:font-weight-asian="bold"/>
    </style:style>
    <style:style style:name="T20" style:family="text">
      <style:text-properties fo:font-size="12pt" fo:letter-spacing="0.002cm" fo:font-weight="bold" style:font-size-asian="12pt" style:font-weight-asian="bold"/>
    </style:style>
    <style:style style:name="T21" style:family="text">
      <style:text-properties fo:font-size="12pt" fo:letter-spacing="0.049cm" style:font-size-asian="12pt" style:text-scale="65%"/>
    </style:style>
    <style:style style:name="T22" style:family="text">
      <style:text-properties fo:font-size="12pt" fo:letter-spacing="0.055cm" style:font-size-asian="12pt" style:text-scale="65%"/>
    </style:style>
    <style:style style:name="T23" style:family="text">
      <style:text-properties style:text-underline-style="solid" style:text-underline-width="bold" style:text-underline-color="font-color"/>
    </style:style>
    <style:style style:name="T24" style:family="text">
      <style:text-properties fo:letter-spacing="-0.005cm" style:text-underline-style="solid" style:text-underline-width="bold" style:text-underline-color="font-color"/>
    </style:style>
    <style:style style:name="T25" style:family="text">
      <style:text-properties fo:letter-spacing="-0.005cm" style:text-scale="60%"/>
    </style:style>
    <style:style style:name="T26" style:family="text">
      <style:text-properties fo:letter-spacing="-0.005cm" fo:font-style="italic" style:font-style-asian="italic"/>
    </style:style>
    <style:style style:name="T27" style:family="text">
      <style:text-properties fo:letter-spacing="-0.005cm" fo:font-style="italic" style:font-style-asian="italic" style:text-scale="65%"/>
    </style:style>
    <style:style style:name="T28" style:family="text">
      <style:text-properties fo:letter-spacing="-0.004cm" style:text-underline-style="solid" style:text-underline-width="bold" style:text-underline-color="font-color"/>
    </style:style>
    <style:style style:name="T29" style:family="text">
      <style:text-properties fo:letter-spacing="-0.002cm" style:text-underline-style="solid" style:text-underline-width="bold" style:text-underline-color="font-color"/>
    </style:style>
    <style:style style:name="T30" style:family="text">
      <style:text-properties fo:letter-spacing="-0.014cm" style:text-underline-style="solid" style:text-underline-width="bold" style:text-underline-color="font-color"/>
    </style:style>
    <style:style style:name="T31" style:family="text">
      <style:text-properties fo:font-size="16pt" style:font-size-asian="16pt"/>
    </style:style>
    <style:style style:name="T32" style:family="text">
      <style:text-properties fo:font-size="16pt" style:font-size-asian="16pt" style:text-scale="100%"/>
    </style:style>
    <style:style style:name="T33" style:family="text">
      <style:text-properties fo:font-size="9pt" style:font-size-asian="9pt"/>
    </style:style>
    <style:style style:name="T34" style:family="text">
      <style:text-properties fo:font-size="9pt" fo:font-style="italic" style:font-size-asian="9pt" style:font-style-asian="italic"/>
    </style:style>
    <style:style style:name="T35" style:family="text">
      <style:text-properties fo:font-size="9pt" fo:letter-spacing="0.076cm" style:font-size-asian="9pt"/>
    </style:style>
    <style:style style:name="T36" style:family="text">
      <style:text-properties fo:font-size="9pt" fo:letter-spacing="0.035cm" style:font-size-asian="9pt"/>
    </style:style>
    <style:style style:name="T37" style:family="text">
      <style:text-properties fo:font-size="9pt" fo:letter-spacing="0.046cm" style:font-size-asian="9pt"/>
    </style:style>
    <style:style style:name="T38" style:family="text">
      <style:text-properties fo:font-size="9pt" fo:letter-spacing="0.048cm" style:font-size-asian="9pt"/>
    </style:style>
    <style:style style:name="T39" style:family="text">
      <style:text-properties fo:font-size="9pt" fo:letter-spacing="0.037cm" style:font-size-asian="9pt"/>
    </style:style>
    <style:style style:name="T40" style:family="text">
      <style:text-properties fo:font-size="9pt" fo:letter-spacing="0.039cm" style:font-size-asian="9pt"/>
    </style:style>
    <style:style style:name="T41" style:family="text">
      <style:text-properties fo:font-size="9pt" fo:letter-spacing="0.044cm" style:font-size-asian="9pt"/>
    </style:style>
    <style:style style:name="T42" style:family="text">
      <style:text-properties fo:font-size="9pt" fo:letter-spacing="0.042cm" style:font-size-asian="9pt"/>
    </style:style>
    <style:style style:name="T43" style:family="text">
      <style:text-properties fo:font-size="9pt" fo:letter-spacing="0.002cm" style:font-size-asian="9pt"/>
    </style:style>
    <style:style style:name="T44" style:family="text">
      <style:text-properties fo:font-size="9pt" fo:letter-spacing="-0.005cm" style:font-size-asian="9pt"/>
    </style:style>
    <style:style style:name="T45" style:family="text">
      <style:text-properties fo:font-size="9pt" fo:letter-spacing="-0.004cm" style:font-size-asian="9pt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style:font-style-asian="italic" style:text-scale="65%"/>
    </style:style>
    <style:style style:name="T48" style:family="text">
      <style:text-properties style:text-scale="65%"/>
    </style:style>
    <style:style style:name="T49" style:family="text">
      <style:text-properties style:font-name="Symbol" fo:font-size="20pt" style:font-size-asian="20pt"/>
    </style:style>
    <style:style style:name="T50" style:family="text">
      <style:text-properties style:font-name="Symbol" fo:font-size="20pt" style:font-size-asian="20pt" style:text-scale="65%"/>
    </style:style>
    <style:style style:name="T51" style:family="text">
      <style:text-properties style:font-name="Symbol" fo:font-size="11pt" fo:font-style="italic" style:font-size-asian="11pt" style:font-style-asian="italic" style:text-scale="65%"/>
    </style:style>
    <style:style style:name="T52" style:family="text">
      <style:text-properties style:font-name="Symbol" fo:font-size="11pt" fo:letter-spacing="-0.005cm" fo:font-style="italic" style:font-size-asian="11pt" style:font-style-asian="italic" style:text-scale="65%"/>
    </style:style>
    <style:style style:name="T53" style:family="text">
      <style:text-properties style:font-name="Symbol" fo:letter-spacing="-0.005cm" fo:font-style="italic" style:font-style-asian="italic" style:text-scale="65%"/>
    </style:style>
    <style:style style:name="T54" style:family="text">
      <style:text-properties style:font-name="Symbol" fo:font-style="italic" style:font-style-asian="italic" style:text-scale="65%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fo:letter-spacing="0.071cm" style:font-size-asian="11pt"/>
    </style:style>
    <style:style style:name="T57" style:family="text">
      <style:text-properties fo:font-size="11pt" fo:letter-spacing="0.064cm" style:font-size-asian="11pt"/>
    </style:style>
    <style:style style:name="T58" style:family="text">
      <style:text-properties fo:font-size="11pt" fo:letter-spacing="0.069cm" style:font-size-asian="11pt"/>
    </style:style>
    <style:style style:name="T59" style:family="text">
      <style:text-properties fo:font-size="11pt" fo:letter-spacing="0.065cm" style:font-size-asian="11pt"/>
    </style:style>
    <style:style style:name="T60" style:family="text">
      <style:text-properties fo:font-size="11pt" fo:letter-spacing="0.076cm" style:font-size-asian="11pt"/>
    </style:style>
    <style:style style:name="T61" style:family="text">
      <style:text-properties fo:font-size="11pt" fo:letter-spacing="0.092cm" style:font-size-asian="11pt"/>
    </style:style>
    <style:style style:name="T62" style:family="text">
      <style:text-properties fo:font-size="11pt" fo:letter-spacing="0.072cm" style:font-size-asian="11pt"/>
    </style:style>
    <style:style style:name="T63" style:family="text">
      <style:text-properties fo:font-size="11pt" fo:letter-spacing="0.067cm" style:font-size-asian="11pt"/>
    </style:style>
    <style:style style:name="T64" style:family="text">
      <style:text-properties fo:font-size="11pt" fo:letter-spacing="-0.092cm" style:font-size-asian="11pt"/>
    </style:style>
    <style:style style:name="T65" style:family="text">
      <style:text-properties fo:font-size="11pt" fo:letter-spacing="-0.092cm" fo:font-style="italic" style:font-size-asian="11pt" style:font-style-asian="italic"/>
    </style:style>
    <style:style style:name="T66" style:family="text">
      <style:text-properties fo:font-size="11pt" fo:letter-spacing="0.004cm" style:font-size-asian="11pt"/>
    </style:style>
    <style:style style:name="T67" style:family="text">
      <style:text-properties fo:font-size="11pt" fo:letter-spacing="0.004cm" fo:font-weight="bold" style:font-size-asian="11pt" style:font-weight-asian="bold"/>
    </style:style>
    <style:style style:name="T68" style:family="text">
      <style:text-properties fo:font-size="11pt" fo:letter-spacing="0.007cm" style:font-size-asian="11pt"/>
    </style:style>
    <style:style style:name="T69" style:family="text">
      <style:text-properties fo:font-size="11pt" fo:letter-spacing="-0.005cm" style:font-size-asian="11pt"/>
    </style:style>
    <style:style style:name="T70" style:family="text">
      <style:text-properties fo:font-size="11pt" fo:letter-spacing="-0.005cm" fo:font-style="italic" style:font-size-asian="11pt" style:font-style-asian="italic"/>
    </style:style>
    <style:style style:name="T71" style:family="text">
      <style:text-properties fo:font-size="11pt" fo:letter-spacing="-0.005cm" fo:font-style="italic" style:font-size-asian="11pt" style:font-style-asian="italic" style:text-scale="65%"/>
    </style:style>
    <style:style style:name="T72" style:family="text">
      <style:text-properties fo:font-size="11pt" fo:letter-spacing="-0.004cm" style:font-size-asian="11pt"/>
    </style:style>
    <style:style style:name="T73" style:family="text">
      <style:text-properties fo:font-size="11pt" fo:letter-spacing="-0.004cm" fo:font-weight="bold" style:font-size-asian="11pt" style:font-weight-asian="bold"/>
    </style:style>
    <style:style style:name="T74" style:family="text">
      <style:text-properties fo:font-size="11pt" fo:letter-spacing="-0.004cm" fo:font-style="italic" style:font-size-asian="11pt" style:font-style-asian="italic"/>
    </style:style>
    <style:style style:name="T75" style:family="text">
      <style:text-properties fo:font-size="11pt" fo:font-weight="bold" style:font-size-asian="11pt" style:font-weight-asian="bold"/>
    </style:style>
    <style:style style:name="T76" style:family="text">
      <style:text-properties fo:font-size="11pt" fo:letter-spacing="-0.002cm" style:font-size-asian="11pt"/>
    </style:style>
    <style:style style:name="T77" style:family="text">
      <style:text-properties fo:font-size="11pt" fo:letter-spacing="-0.002cm" fo:font-weight="bold" style:font-size-asian="11pt" style:font-weight-asian="bold"/>
    </style:style>
    <style:style style:name="T78" style:family="text">
      <style:text-properties fo:font-size="11pt" fo:letter-spacing="-0.002cm" fo:font-style="italic" style:font-size-asian="11pt" style:font-style-asian="italic"/>
    </style:style>
    <style:style style:name="T79" style:family="text">
      <style:text-properties fo:font-size="11pt" fo:letter-spacing="-0.009cm" style:font-size-asian="11pt"/>
    </style:style>
    <style:style style:name="T80" style:family="text">
      <style:text-properties fo:font-size="11pt" fo:letter-spacing="-0.009cm" fo:font-weight="bold" style:font-size-asian="11pt" style:font-weight-asian="bold"/>
    </style:style>
    <style:style style:name="T81" style:family="text">
      <style:text-properties fo:font-size="11pt" fo:letter-spacing="0.002cm" style:font-size-asian="11pt"/>
    </style:style>
    <style:style style:name="T82" style:family="text">
      <style:text-properties fo:font-size="11pt" fo:letter-spacing="0.002cm" fo:font-weight="bold" style:font-size-asian="11pt" style:font-weight-asian="bold"/>
    </style:style>
    <style:style style:name="T83" style:family="text">
      <style:text-properties fo:font-size="11pt" fo:letter-spacing="0.002cm" fo:font-style="italic" style:font-size-asian="11pt" style:font-style-asian="italic"/>
    </style:style>
    <style:style style:name="T84" style:family="text">
      <style:text-properties fo:font-size="11pt" fo:font-style="italic" style:font-size-asian="11pt" style:font-style-asian="italic"/>
    </style:style>
    <style:style style:name="T85" style:family="text">
      <style:text-properties fo:font-size="11pt" fo:font-style="italic" style:font-size-asian="11pt" style:font-style-asian="italic" style:text-scale="65%"/>
    </style:style>
    <style:style style:name="T86" style:family="text">
      <style:text-properties fo:font-size="11pt" fo:letter-spacing="0.049cm" style:font-size-asian="11pt"/>
    </style:style>
    <style:style style:name="T87" style:family="text">
      <style:text-properties fo:font-size="11pt" fo:letter-spacing="0.056cm" style:font-size-asian="11pt"/>
    </style:style>
    <style:style style:name="T88" style:family="text">
      <style:text-properties fo:font-size="11pt" fo:letter-spacing="0.055cm" style:font-size-asian="11pt"/>
    </style:style>
    <style:style style:name="T89" style:family="text">
      <style:text-properties fo:font-size="11pt" fo:letter-spacing="0.053cm" style:font-size-asian="11pt"/>
    </style:style>
    <style:style style:name="T90" style:family="text">
      <style:text-properties fo:font-size="11pt" fo:letter-spacing="0.051cm" style:font-size-asian="11pt"/>
    </style:style>
    <style:style style:name="T91" style:family="text">
      <style:text-properties fo:font-size="11pt" fo:letter-spacing="0.166cm" style:font-size-asian="11pt"/>
    </style:style>
    <style:style style:name="T92" style:family="text">
      <style:text-properties fo:font-size="11pt" style:text-underline-style="solid" style:text-underline-width="auto" style:text-underline-color="font-color" style:font-size-asian="11pt"/>
    </style:style>
    <style:style style:name="T93" style:family="text">
      <style:text-properties fo:font-size="11pt" fo:letter-spacing="0.157cm" style:font-size-asian="11pt"/>
    </style:style>
    <style:style style:name="T94" style:family="text">
      <style:text-properties fo:font-size="11pt" fo:letter-spacing="0.161cm" style:font-size-asian="11pt"/>
    </style:style>
    <style:style style:name="T95" style:family="text">
      <style:text-properties fo:font-size="11pt" fo:letter-spacing="0.162cm" style:font-size-asian="11pt"/>
    </style:style>
    <style:style style:name="T96" style:family="text">
      <style:text-properties fo:font-size="11pt" fo:letter-spacing="0.169cm" style:font-size-asian="11pt"/>
    </style:style>
    <style:style style:name="T97" style:family="text">
      <style:text-properties fo:font-size="11pt" fo:letter-spacing="0.152cm" style:font-size-asian="11pt"/>
    </style:style>
    <style:style style:name="T98" style:family="text">
      <style:text-properties fo:font-size="11pt" fo:letter-spacing="-0.011cm" style:font-size-asian="11pt"/>
    </style:style>
    <style:style style:name="T99" style:family="text">
      <style:text-properties fo:font-size="11pt" fo:letter-spacing="-0.007cm" style:font-size-asian="11pt"/>
    </style:style>
    <style:style style:name="T100" style:family="text">
      <style:text-properties fo:font-size="10pt" style:font-size-asian="10pt"/>
    </style:style>
    <style:style style:name="T101" style:family="text">
      <style:text-properties fo:font-size="10pt" fo:letter-spacing="-0.002cm" style:font-size-asian="10pt"/>
    </style:style>
    <style:style style:name="T102" style:family="text">
      <style:text-properties fo:font-size="10pt" fo:letter-spacing="-0.005cm" style:font-size-asian="10pt"/>
    </style:style>
    <style:style style:name="T103" style:family="text">
      <style:text-properties fo:font-size="10pt" fo:letter-spacing="0.002cm" style:font-size-asian="10pt"/>
    </style:style>
    <style:style style:name="T104" style:family="text">
      <style:text-properties fo:font-size="10pt" fo:font-style="italic" style:font-size-asian="10pt" style:font-style-asian="italic"/>
    </style:style>
    <style:style style:name="T105" style:family="text">
      <style:text-properties fo:font-size="10pt" fo:letter-spacing="0.004cm" fo:font-style="italic" style:font-size-asian="10pt" style:font-style-asian="italic"/>
    </style:style>
    <style:style style:name="T106" style:family="text">
      <style:text-properties fo:font-size="10pt" fo:letter-spacing="0.007cm" style:font-size-asian="10pt"/>
    </style:style>
    <style:style style:name="T107" style:family="text">
      <style:text-properties fo:font-size="20pt" style:font-size-asian="20pt" style:text-scale="65%"/>
    </style:style>
    <style:style style:name="T108" style:family="text">
      <style:text-properties style:text-scale="6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7"/>
        <text:list xml:id="list7975969135571156748" text:style-name="Outline">
          <text:list-item>
            <text:h text:style-name="P2" text:outline-level="1"><text:bookmark text:name="ALLEGATO FN – FAC SIMILE"/><text:span text:style-name="T1">ALLEGATO FN – FAC<text:line-break/>SIMILE</text:span><text:span text:style-name="T2"> </text:span><text:bookmark text:name="FAMIGLIA NUMEROSA"/><text:span text:style-name="T1">FAMIGLIA NUMEROSA</text:span></text:h>
          </text:list-item>
        </text:list>
        <text:p text:style-name="P59"/>
        <text:p text:style-name="P46"><text:span text:style-name="T7">DICHIARAZIONE</text:span><text:span text:style-name="T8"> </text:span><text:span text:style-name="T7">SOSTITUTIVA</text:span><text:span text:style-name="T10"> </text:span><text:span text:style-name="T7">DI</text:span><text:span text:style-name="T8"> </text:span><text:span text:style-name="T7">ATTO</text:span><text:span text:style-name="T11"> </text:span><text:span text:style-name="T7">DI</text:span><text:span text:style-name="T12"> </text:span><text:span text:style-name="T7">NOTORIETA’</text:span></text:p>
        <text:list xml:id="list780178624" text:continue-numbering="true" text:style-name="Outline">
          <text:list-item>
            <text:h text:style-name="P1" text:outline-level="1"><text:span text:style-name="T23">Per</text:span><text:span text:style-name="T30"> </text:span><text:span text:style-name="T23">il riconoscimento</text:span><text:span text:style-name="T29"> </text:span><text:span text:style-name="T23">della</text:span><text:span text:style-name="T28"> </text:span><text:span text:style-name="T23">condizione</text:span><text:span text:style-name="T28"> </text:span><text:span text:style-name="T23">di</text:span><text:span text:style-name="T29"> </text:span><text:span text:style-name="T23">FAMIGLIA</text:span><text:span text:style-name="T24"> </text:span><text:span text:style-name="T23">NUMEROSA</text:span></text:h>
          </text:list-item>
        </text:list>
        <text:p text:style-name="P6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3"/>
              <text:p text:style-name="P3"/>
              <text:p text:style-name="P5"><text:span text:style-name="T32">1</text:span></text:p>
            </table:table-cell>
            <table:table-cell table:style-name="Tabella1.B1" office:value-type="string">
              <text:p text:style-name="P6"/>
              <text:p text:style-name="P7"><text:span text:style-name="T4">Il/La</text:span><text:span text:style-name="T9"> </text:span><text:span text:style-name="T4">sottoscritto/a</text:span><text:span text:style-name="T15"> <text:tab/> <text:tab/></text:span></text:p>
              <text:p text:style-name="P10"><text:span text:style-name="T33">(</text:span><text:span text:style-name="T34">Cognome</text:span><text:span text:style-name="T33">)<text:tab/>(</text:span><text:span text:style-name="T34">Nome</text:span><text:span text:style-name="T33">)</text:span></text:p>
              <text:p text:style-name="P9"><text:span text:style-name="T13">nato/a</text:span><text:span text:style-name="T19"> </text:span><text:span text:style-name="T13">a</text:span><text:span text:style-name="T17"><text:tab/></text:span><text:span text:style-name="T13">,</text:span><text:span text:style-name="T20"> </text:span><text:span text:style-name="T13">(prov.</text:span><text:span text:style-name="T17"><text:tab/></text:span><text:span text:style-name="T13">),</text:span></text:p>
              <text:p text:style-name="P11"/>
              <text:p text:style-name="P8"><text:span text:style-name="T14">il</text:span><text:span text:style-name="T18"><text:tab/></text:span><text:span text:style-name="T5">/</text:span><text:span text:style-name="T16"><text:tab/></text:span><text:span text:style-name="T5">/</text:span><text:span text:style-name="T16"><text:tab/></text:span><text:span text:style-name="T6">,</text:span><text:span text:style-name="T21"> </text:span><text:span text:style-name="T6">codice</text:span><text:span text:style-name="T22"> </text:span><text:span text:style-name="T6">fiscale _____________________________________________________________</text:span></text:p>
            </table:table-cell>
          </table:table-row>
        </table:table>
        <text:p text:style-name="P63"/>
        <text:p text:style-name="P47"><text:span text:style-name="T55">consapevole</text:span><text:span text:style-name="T56"> </text:span><text:span text:style-name="T55">delle</text:span><text:span text:style-name="T57"> </text:span><text:span text:style-name="T55">sanzioni</text:span><text:span text:style-name="T58"> </text:span><text:span text:style-name="T55">penali</text:span><text:span text:style-name="T58"> </text:span><text:span text:style-name="T55">previste</text:span><text:span text:style-name="T57"> </text:span><text:span text:style-name="T55">dall’articolo</text:span><text:span text:style-name="T59"> </text:span><text:span text:style-name="T55">76</text:span><text:span text:style-name="T60"> </text:span><text:span text:style-name="T55">del</text:span><text:span text:style-name="T58"> </text:span><text:span text:style-name="T55">D.P.R.</text:span><text:span text:style-name="T61"> </text:span><text:span text:style-name="T55">n.</text:span><text:span text:style-name="T62"> </text:span><text:span text:style-name="T55">445/2000</text:span><text:span text:style-name="T63"> </text:span><text:span text:style-name="T55">in</text:span><text:span text:style-name="T63"> </text:span><text:span text:style-name="T55">caso</text:span><text:span text:style-name="T58"> </text:span><text:span text:style-name="T55">di</text:span><text:span text:style-name="T63"> </text:span><text:span text:style-name="T55">rilascio</text:span><text:span text:style-name="T63"> </text:span><text:span text:style-name="T55">di</text:span><text:span text:style-name="T64"> </text:span><text:span text:style-name="T55">dichiarazioni</text:span><text:span text:style-name="T66"> </text:span><text:span text:style-name="T55">mendaci,</text:span><text:span text:style-name="T68"> </text:span><text:span text:style-name="T55">ovvero</text:span><text:span text:style-name="T69"> </text:span><text:span text:style-name="T55">di</text:span><text:span text:style-name="T69"> </text:span><text:span text:style-name="T55">formazione od</text:span><text:span text:style-name="T69"> </text:span><text:span text:style-name="T55">utilizzo</text:span><text:span text:style-name="T69"> </text:span><text:span text:style-name="T55">di</text:span><text:span text:style-name="T72"> </text:span><text:span text:style-name="T55">atti</text:span><text:span text:style-name="T69"> </text:span><text:span text:style-name="T55">falsi,</text:span></text:p>
        <text:p text:style-name="P51"><text:span text:style-name="T75">DICHIARA</text:span><text:span text:style-name="T77"> </text:span><text:span text:style-name="T75">DI</text:span><text:span text:style-name="T80"> </text:span><text:span text:style-name="T75">ESSERE PARTE</text:span><text:span text:style-name="T82"> </text:span><text:span text:style-name="T75">DI</text:span><text:span text:style-name="T80"> </text:span><text:span text:style-name="T75">UN</text:span><text:span text:style-name="T77"> </text:span><text:span text:style-name="T75">NUCLEO</text:span><text:span text:style-name="T80"> </text:span><text:span text:style-name="T75">FAMILIARE</text:span><text:span text:style-name="T67"> </text:span><text:span text:style-name="T75">IN</text:span><text:span text:style-name="T73"> </text:span><text:span text:style-name="T75">CUI:</text:span></text:p>
        <text:p text:style-name="P64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rows-spanned="3" office:value-type="string">
              <text:p text:style-name="P3"/>
              <text:p text:style-name="P12"/>
              <text:p text:style-name="P4"><text:span text:style-name="T32">2</text:span></text:p>
            </table:table-cell>
            <table:table-cell table:style-name="Tabella2.B1" office:value-type="string">
              <text:p text:style-name="P14"><text:span text:style-name="T84">1)</text:span><text:span text:style-name="T83"> </text:span><text:span text:style-name="T84">……………………………………..</text:span><text:span text:style-name="T65"> </text:span><text:span text:style-name="T84">(Cognome</text:span><text:span text:style-name="T78"> </text:span><text:span text:style-name="T84">nome)</text:span></text:p>
              <text:p text:style-name="P15"><text:span text:style-name="T100">è</text:span><text:span text:style-name="T101"> </text:span><text:span text:style-name="T100">figlio</text:span><text:span text:style-name="T102"> </text:span><text:span text:style-name="T100">a</text:span><text:span text:style-name="T101"> </text:span><text:span text:style-name="T100">carico</text:span><text:span text:style-name="T102"> </text:span><text:span text:style-name="T100">ai fini</text:span><text:span text:style-name="T101"> </text:span><text:span text:style-name="T100">IRPEF</text:span><text:span text:style-name="T103"> </text:span><text:span text:style-name="T100">di</text:span></text:p>
              <text:p text:style-name="P17"><text:span text:style-name="T100">…………………………………………</text:span></text:p>
              <text:p text:style-name="P18"><text:span text:style-name="T104">(Cognome</text:span><text:span text:style-name="T105"> </text:span><text:span text:style-name="T104">nome)</text:span></text:p>
              <text:p text:style-name="P19"><text:span text:style-name="T104">……………………………………………….</text:span></text:p>
            </table:table-cell>
            <table:table-cell table:style-name="Tabella2.B1" office:value-type="string">
              <text:p text:style-name="P43"><text:span text:style-name="T48">________________________</text:span></text:p>
              <text:p text:style-name="P24"><text:span text:style-name="T46">(codice</text:span><text:span text:style-name="T26"> </text:span><text:span text:style-name="T46">fiscale)</text:span></text:p>
              <text:p text:style-name="P43"><text:span text:style-name="T48">________________________</text:span></text:p>
              <text:p text:style-name="P24"><text:span text:style-name="T46">(codice</text:span><text:span text:style-name="T26"> </text:span><text:span text:style-name="T46">fiscale)</text:span></text:p>
            </table:table-cell>
          </table:table-row>
          <table:table-row table:style-name="Tabella2.2">
            <table:covered-table-cell/>
            <table:table-cell table:style-name="Tabella2.B1" office:value-type="string">
              <text:p text:style-name="P25"/>
              <text:p text:style-name="P14"><text:span text:style-name="T84">2)</text:span><text:span text:style-name="T83"> </text:span><text:span text:style-name="T84">……………………………………..</text:span><text:span text:style-name="T65"> </text:span><text:span text:style-name="T84">(Cognome</text:span><text:span text:style-name="T78"> </text:span><text:span text:style-name="T84">nome)</text:span></text:p>
              <text:p text:style-name="P16"><text:span text:style-name="T100">è</text:span><text:span text:style-name="T101"> </text:span><text:span text:style-name="T100">figlio</text:span><text:span text:style-name="T102"> </text:span><text:span text:style-name="T100">a</text:span><text:span text:style-name="T101"> </text:span><text:span text:style-name="T100">carico</text:span><text:span text:style-name="T102"> </text:span><text:span text:style-name="T100">ai fini</text:span><text:span text:style-name="T101"> </text:span><text:span text:style-name="T100">IRPEF</text:span><text:span text:style-name="T103"> </text:span><text:span text:style-name="T100">di</text:span></text:p>
              <text:p text:style-name="P20"><text:span text:style-name="T100">…………………………………………</text:span></text:p>
              <text:p text:style-name="P18"><text:span text:style-name="T104">(Cognome</text:span><text:span text:style-name="T105"> </text:span><text:span text:style-name="T104">nome)</text:span></text:p>
            </table:table-cell>
            <table:table-cell table:style-name="Tabella2.B1" office:value-type="string">
              <text:p text:style-name="P43"><text:span text:style-name="T48">________________________</text:span></text:p>
              <text:p text:style-name="P24"><text:span text:style-name="T46">(codice</text:span><text:span text:style-name="T26"> </text:span><text:span text:style-name="T46">fiscale)</text:span></text:p>
              <text:p text:style-name="P43"><text:span text:style-name="T48">________________________</text:span></text:p>
              <text:p text:style-name="P24"><text:span text:style-name="T46">(codice</text:span><text:span text:style-name="T26"> </text:span><text:span text:style-name="T46">fiscale)</text:span></text:p>
            </table:table-cell>
          </table:table-row>
          <table:table-row table:style-name="Tabella2.3">
            <table:covered-table-cell/>
            <table:table-cell table:style-name="Tabella2.B1" office:value-type="string">
              <text:p text:style-name="P13"/>
              <text:p text:style-name="P14"><text:span text:style-name="T84">3)</text:span><text:span text:style-name="T83"> </text:span><text:span text:style-name="T84">……………………………………..</text:span><text:span text:style-name="T65"> </text:span><text:span text:style-name="T84">(Cognome</text:span><text:span text:style-name="T78"> </text:span><text:span text:style-name="T84">nome)</text:span></text:p>
              <text:p text:style-name="P16"><text:span text:style-name="T100">è</text:span><text:span text:style-name="T101"> </text:span><text:span text:style-name="T100">figlio</text:span><text:span text:style-name="T102"> </text:span><text:span text:style-name="T100">a</text:span><text:span text:style-name="T101"> </text:span><text:span text:style-name="T100">carico</text:span><text:span text:style-name="T102"> </text:span><text:span text:style-name="T100">ai fini</text:span><text:span text:style-name="T101"> </text:span><text:span text:style-name="T100">IRPEF</text:span><text:span text:style-name="T103"> </text:span><text:span text:style-name="T100">di</text:span></text:p>
              <text:p text:style-name="P18"><text:span text:style-name="T100">…………………………………………</text:span></text:p>
              <text:p text:style-name="P28"><text:span text:style-name="T104">(Cognome</text:span><text:span text:style-name="T105"> </text:span><text:span text:style-name="T104">nome)</text:span></text:p>
            </table:table-cell>
            <table:table-cell table:style-name="Tabella2.B1" office:value-type="string">
              <text:p text:style-name="P43"><text:span text:style-name="T48">________________________</text:span></text:p>
              <text:p text:style-name="P24"><text:span text:style-name="T46">(codice</text:span><text:span text:style-name="T26"> </text:span><text:span text:style-name="T46">fiscale)</text:span></text:p>
              <text:p text:style-name="P43"><text:span text:style-name="T48">________________________</text:span></text:p>
              <text:p text:style-name="P24"><text:span text:style-name="T46">(codice</text:span><text:span text:style-name="T26"> </text:span><text:span text:style-name="T46">fiscale)</text:span></text:p>
            </table:table-cell>
          </table:table-row>
        </table:table>
        <text:p text:style-name="P55"/>
      </text:section>
      <text:p text:style-name="P6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/>
            <text:p text:style-name="P30"><text:span text:style-name="T84">4)</text:span><text:span text:style-name="T83"> </text:span><text:span text:style-name="T84">……………………………………..</text:span><text:span text:style-name="T65"> </text:span><text:span text:style-name="T84">(Cognome</text:span><text:span text:style-name="T78"> </text:span><text:span text:style-name="T84">nome)</text:span></text:p>
            <text:p text:style-name="P32"><text:span text:style-name="T100">è</text:span><text:span text:style-name="T101"> </text:span><text:span text:style-name="T100">figlio</text:span><text:span text:style-name="T102"> </text:span><text:span text:style-name="T100">a</text:span><text:span text:style-name="T101"> </text:span><text:span text:style-name="T100">carico</text:span><text:span text:style-name="T102"> </text:span><text:span text:style-name="T100">ai fini</text:span><text:span text:style-name="T101"> </text:span><text:span text:style-name="T100">IRPEF</text:span><text:span text:style-name="T106"> </text:span><text:span text:style-name="T100">di</text:span></text:p>
            <text:p text:style-name="P33"><text:span text:style-name="T100">…………………………………………</text:span></text:p>
            <text:p text:style-name="P35"><text:span text:style-name="T104">(Cognome</text:span><text:span text:style-name="T105"> </text:span><text:span text:style-name="T104">nome)</text:span></text:p>
          </table:table-cell>
          <table:table-cell table:style-name="Tabella3.A1" office:value-type="string">
            <text:p text:style-name="P43"><text:span text:style-name="T48">________________________</text:span></text:p>
            <text:p text:style-name="P24"><text:span text:style-name="T46">(codice</text:span><text:span text:style-name="T26"> </text:span><text:span text:style-name="T46">fiscale)</text:span></text:p>
            <text:p text:style-name="P43"><text:span text:style-name="T48">________________________</text:span></text:p>
            <text:p text:style-name="P24"><text:span text:style-name="T46">(codice</text:span><text:span text:style-name="T26"> </text:span><text:span text:style-name="T46">fiscale)</text:span></text:p>
          </table:table-cell>
        </table:table-row>
        <table:table-row table:style-name="Tabella3.1">
          <table:table-cell table:style-name="Tabella3.A1" office:value-type="string">
            <text:p text:style-name="P13"/>
            <text:p text:style-name="P30"><text:span text:style-name="T84">5)</text:span><text:span text:style-name="T83"> </text:span><text:span text:style-name="T84">……………………………………..</text:span><text:span text:style-name="T65"> </text:span><text:span text:style-name="T84">(Cognome</text:span><text:span text:style-name="T78"> </text:span><text:span text:style-name="T84">nome)</text:span></text:p>
            <text:p text:style-name="P32"><text:span text:style-name="T100">è</text:span><text:span text:style-name="T101"> </text:span><text:span text:style-name="T100">figlio</text:span><text:span text:style-name="T102"> </text:span><text:span text:style-name="T100">a</text:span><text:span text:style-name="T101"> </text:span><text:span text:style-name="T100">carico</text:span><text:span text:style-name="T102"> </text:span><text:span text:style-name="T100">ai fini</text:span><text:span text:style-name="T101"> </text:span><text:span text:style-name="T100">IRPEF</text:span><text:span text:style-name="T103"> </text:span><text:span text:style-name="T100">di</text:span></text:p>
            <text:p text:style-name="P33"><text:span text:style-name="T100">…………………………………………</text:span></text:p>
            <text:p text:style-name="P35"><text:span text:style-name="T104">(Cognome</text:span><text:span text:style-name="T105"> </text:span><text:span text:style-name="T104">nome)</text:span></text:p>
          </table:table-cell>
          <table:table-cell table:style-name="Tabella3.A1" office:value-type="string">
            <text:p text:style-name="P42"><text:span text:style-name="T48">________________________</text:span></text:p>
            <text:p text:style-name="P23"><text:span text:style-name="T46">(codice</text:span><text:span text:style-name="T26"> </text:span><text:span text:style-name="T46">fiscale)</text:span></text:p>
            <text:p text:style-name="P43"><text:span text:style-name="T48">________________________</text:span></text:p>
            <text:p text:style-name="P24"><text:span text:style-name="T46">(codice</text:span><text:span text:style-name="T26"> </text:span><text:span text:style-name="T46">fiscale)</text:span></text:p>
          </table:table-cell>
        </table:table-row>
        <table:table-row table:style-name="Tabella3.3">
          <table:table-cell table:style-name="Tabella3.A1" office:value-type="string">
            <text:p text:style-name="P13"/>
            <text:p text:style-name="P31"><text:span text:style-name="T84">6)</text:span><text:span text:style-name="T83"> </text:span><text:span text:style-name="T84">……………………………………..</text:span><text:span text:style-name="T65"> </text:span><text:span text:style-name="T84">(Cognome</text:span><text:span text:style-name="T78"> </text:span><text:span text:style-name="T84">nome)</text:span></text:p>
            <text:p text:style-name="P32"><text:span text:style-name="T100">è</text:span><text:span text:style-name="T101"> </text:span><text:span text:style-name="T100">figlio</text:span><text:span text:style-name="T102"> </text:span><text:span text:style-name="T100">a</text:span><text:span text:style-name="T101"> </text:span><text:span text:style-name="T100">carico</text:span><text:span text:style-name="T102"> </text:span><text:span text:style-name="T100">ai fini</text:span><text:span text:style-name="T101"> </text:span><text:span text:style-name="T100">IRPEF</text:span><text:span text:style-name="T103"> </text:span><text:span text:style-name="T100">di</text:span></text:p>
            <text:p text:style-name="P34"><text:span text:style-name="T100">…………………………………………</text:span></text:p>
            <text:p text:style-name="P35"><text:span text:style-name="T104">(Cognome</text:span><text:span text:style-name="T105"> </text:span><text:span text:style-name="T104">nome)</text:span></text:p>
          </table:table-cell>
          <table:table-cell table:style-name="Tabella3.A1" office:value-type="string">
            <text:p text:style-name="P42"><text:span text:style-name="T48">________________________</text:span></text:p>
            <text:p text:style-name="P23"><text:span text:style-name="T46">(codice</text:span><text:span text:style-name="T26"> </text:span><text:span text:style-name="T46">fiscale)</text:span></text:p>
            <text:p text:style-name="P43"><text:span text:style-name="T48">________________________</text:span></text:p>
            <text:p text:style-name="P24"><text:span text:style-name="T46">(codice</text:span><text:span text:style-name="T26"> </text:span><text:span text:style-name="T46">fiscale)</text:span></text:p>
          </table:table-cell>
        </table:table-row>
      </table:table>
      <text:p text:style-name="P53"/>
      <text:p text:style-name="P60"/>
      <text:p text:style-name="P48"><text:span text:style-name="T55">e</text:span><text:span text:style-name="T86"> </text:span><text:span text:style-name="T55">che</text:span><text:span text:style-name="T86"> </text:span><text:span text:style-name="T55">tutti</text:span><text:span text:style-name="T87"> </text:span><text:span text:style-name="T55">i</text:span><text:span text:style-name="T88"> </text:span><text:span text:style-name="T55">soggetti</text:span><text:span text:style-name="T88"> </text:span><text:span text:style-name="T55">summenzionati</text:span><text:span text:style-name="T87"> </text:span><text:span text:style-name="T55">sono</text:span><text:span text:style-name="T89"> </text:span><text:span text:style-name="T55">compresi</text:span><text:span text:style-name="T59"> </text:span><text:span text:style-name="T55">nel</text:span><text:span text:style-name="T88"> </text:span><text:span text:style-name="T55">nucleo</text:span><text:span text:style-name="T89"> </text:span><text:span text:style-name="T55">familiare</text:span><text:span text:style-name="T90"> </text:span><text:span text:style-name="T55">rilevante</text:span><text:span text:style-name="T86"> </text:span><text:span text:style-name="T55">ai</text:span><text:span text:style-name="T87"> </text:span><text:span text:style-name="T55">fini</text:span><text:span text:style-name="T88"> </text:span><text:span text:style-name="T55">dell’attestazione</text:span></text:p>
      <text:p text:style-name="P49"><text:span text:style-name="T55">ISEE</text:span><text:span text:style-name="T91"> </text:span><text:span text:style-name="T55">n.</text:span><text:span text:style-name="T92"><text:tab/></text:span><text:span text:style-name="T55">utilizzata</text:span><text:span text:style-name="T93"> </text:span><text:span text:style-name="T55">ai</text:span><text:span text:style-name="T94"> </text:span><text:span text:style-name="T55">fini</text:span><text:span text:style-name="T95"> </text:span><text:span text:style-name="T55">dell’</text:span><text:span text:style-name="T96"> </text:span><text:span text:style-name="T55">ammissione</text:span><text:span text:style-name="T93"> </text:span><text:span text:style-name="T55">al</text:span><text:span text:style-name="T97"> </text:span><text:span text:style-name="T55">regime</text:span><text:span text:style-name="T91"> </text:span><text:span text:style-name="T55">di</text:span></text:p>
      <text:p text:style-name="P50"><text:span text:style-name="T55">compensazione</text:span><text:span text:style-name="T76"> </text:span><text:span text:style-name="T55">della</text:span><text:span text:style-name="T68"> </text:span><text:span text:style-name="T55">spesa</text:span><text:span text:style-name="T68"> </text:span><text:span text:style-name="T55">di</text:span><text:span text:style-name="T69"> </text:span><text:span text:style-name="T55">cui</text:span><text:span text:style-name="T69"> </text:span><text:span text:style-name="T55">al</text:span><text:span text:style-name="T72"> </text:span><text:span text:style-name="T55">decreto</text:span><text:span text:style-name="T81"> </text:span><text:span text:style-name="T55">interministeriale</text:span><text:span text:style-name="T98"> </text:span><text:span text:style-name="T55">28</text:span><text:span text:style-name="T81"> </text:span><text:span text:style-name="T55">dicembre</text:span><text:span text:style-name="T98"> </text:span><text:span text:style-name="T55">2007</text:span><text:span text:style-name="T68"> </text:span><text:span text:style-name="T55">e</text:span><text:span text:style-name="T79"> </text:span><text:span text:style-name="T55">al</text:span><text:span text:style-name="T69"> </text:span><text:span text:style-name="T55">decreto</text:span><text:span text:style-name="T99"> </text:span><text:span text:style-name="T55">legge</text:span><text:span text:style-name="T98"> </text:span><text:span text:style-name="T55">185/08.</text:span></text:p>
      <text:p text:style-name="Text_20_body"/>
      <text:p text:style-name="Text_20_body"/>
      <text:p text:style-name="P58"><text:s/>______________________________________ <text:s text:c="40"/>_______________________________________</text:p>
      <text:p text:style-name="P45"><text:span text:style-name="T55">(</text:span><text:span text:style-name="T84">Luogo,</text:span><text:span text:style-name="T74"> </text:span><text:span text:style-name="T84">data)<text:tab/></text:span><text:span text:style-name="T55">(</text:span><text:span text:style-name="T84">Firma</text:span><text:span text:style-name="T55">)</text:span></text:p>
      <text:p text:style-name="P61"/>
      <text:p text:style-name="P52"><text:span text:style-name="T33">*</text:span><text:span text:style-name="T35"> </text:span><text:span text:style-name="T33">Sono</text:span><text:span text:style-name="T36"> </text:span><text:span text:style-name="T33">considerati</text:span><text:span text:style-name="T37"> </text:span><text:span text:style-name="T33">a</text:span><text:span text:style-name="T36"> </text:span><text:span text:style-name="T33">carico</text:span><text:span text:style-name="T36"> </text:span><text:span text:style-name="T33">i</text:span><text:span text:style-name="T37"> </text:span><text:span text:style-name="T33">figli</text:span><text:span text:style-name="T37"> </text:span><text:span text:style-name="T33">che,</text:span><text:span text:style-name="T38"> </text:span><text:span text:style-name="T33">ai</text:span><text:span text:style-name="T39"> </text:span><text:span text:style-name="T33">sensi</text:span><text:span text:style-name="T40"> </text:span><text:span text:style-name="T33">dell’articolo</text:span><text:span text:style-name="T36"> </text:span><text:span text:style-name="T33">12,</text:span><text:span text:style-name="T38"> </text:span><text:span text:style-name="T33">comma</text:span><text:span text:style-name="T41"> </text:span><text:span text:style-name="T33">2,</text:span><text:span text:style-name="T40"> </text:span><text:span text:style-name="T33">del</text:span><text:span text:style-name="T37"> </text:span><text:span text:style-name="T33">T.U.I.R.,</text:span><text:span text:style-name="T38"> </text:span><text:span text:style-name="T33">possiedono</text:span><text:span text:style-name="T36"> </text:span><text:span text:style-name="T33">un</text:span><text:span text:style-name="T42"> </text:span><text:span text:style-name="T33">reddito</text:span><text:span text:style-name="T36"> </text:span><text:span text:style-name="T33">complessivo</text:span><text:span text:style-name="T39"> </text:span><text:span text:style-name="T33">non</text:span><text:span text:style-name="T43"> </text:span><text:span text:style-name="T33">superiore</text:span><text:span text:style-name="T44"> </text:span><text:span text:style-name="T33">a</text:span><text:span text:style-name="T45"> </text:span><text:span text:style-name="T33">2.840,51</text:span><text:span text:style-name="T45"> </text:span><text:span text:style-name="T33">eu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3cm" fo:margin-right="0cm" fo:text-align="center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#000000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Text_20_body">
      <style:paragraph-properties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88cm" fo:margin-bottom="0.494cm" fo:margin-left="1.552cm" fo:margin-right="1.588cm" style:writing-mode="lr-tb" style:layout-grid-color="#c0c0c0" style:layout-grid-lines="279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98cm" fo:margin-left="0cm" fo:margin-right="0cm" fo:margin-bottom="3.1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ONUS SOCIALE PER DISAGIO ECONOMICO PER LE FORNITURE </text:p>
        <text:p text:style-name="MP1">DI ENERGIA ELETTRICA E/O GAS NATURALE E/O ACQUA </text:p>
        <text:p text:style-name="MP2">Decreto interministeriale 28 dicembre 2007 e decreto-legge n. 185/08, art. 3, comma 9 e 9 bis, Decreto del Ministero dello Sviluppo Economico 29 dicembre 2016, d.P.C.M. 13 ottobre 2016 “Tariffa sociale del servizio idrico integrato”. Delibera dell’Autorità di Regolazione per Energia, Reti e Ambiente 402/2013/R/com e Allegato A – TIBEG, Delibera dell’Autorità di Regolazione per Energia, Reti e Ambiente 897/2017/R/idr e Allegato A – TIBSI Delibera dell’Autorità di Regolazione per Energia, Reti e Ambiente 227/2018/R/idr e Allegato A</text:p>
      </style:header>
    </style:master-page>
    <style:master-page style:name="Converted1" style:page-layout-name="Mpm2">
      <style:header>
        <text:p text:style-name="MP1">BONUS SOCIALE PER DISAGIO ECONOMICO PER LE FORNITURE </text:p>
        <text:p text:style-name="MP1">DI ENERGIA ELETTRICA E/O GAS NATURALE E/O ACQUA </text:p>
        <text:p text:style-name="MP2">Decreto interministeriale 28 dicembre 2007 e decreto-legge n. 185/08, art. 3, comma 9 e 9 bis, Decreto del Ministero dello Sviluppo Economico 29 dicembre 2016, d.P.C.M. 13 ottobre 2016 “Tariffa sociale del servizio idrico integrato”. Delibera dell’Autorità di Regolazione per Energia, Reti e Ambiente 402/2013/R/com e Allegato A – TIBEG, Delibera dell’Autorità di Regolazione per Energia, Reti e Ambiente 897/2017/R/idr e Allegato A – TIBSI Delibera dell’Autorità di Regolazione per Energia, Reti e Ambiente 227/2018/R/idr e Allegato 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torita Energia</meta:initial-creator>
    <dc:title>DICHIARAZIONE SOSTITUTIVA DI ATTO DI NOTORIETA’</dc:title>
    <meta:creation-date>2023-10-31T16:51:41</meta:creation-date>
    <dc:date>2023-11-02T14:01:46</dc:date>
    <meta:editing-duration>P0D</meta:editing-duration>
    <meta:generator>OpenOffice/4.1.13$Unix OpenOffice.org_project/4113m1$Build-9810</meta:generator>
    <meta:document-statistic meta:table-count="3" meta:image-count="0" meta:object-count="0" meta:page-count="2" meta:paragraph-count="72" meta:word-count="462" meta:character-count="3448"/>
    <dc:creator>Sara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