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 STKaiti" svg:font-family="'SC STKait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-complex="Arial1"/>
    </style:style>
    <style:style style:name="P2" style:family="paragraph" style:parent-style-name="Standard">
      <style:text-properties fo:color="#000000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1" style:font-size-complex="11pt"/>
    </style:style>
    <style:style style:name="P4" style:family="paragraph" style:parent-style-name="Standard">
      <style:text-properties fo:color="#000000" fo:font-size="11pt" style:font-size-asian="11pt" style:font-name-complex="Arial1" style:font-size-complex="11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name-complex="Arial1" style:font-weight-complex="bold"/>
    </style:style>
    <style:style style:name="P7" style:family="paragraph" style:parent-style-name="Standard">
      <style:text-properties fo:color="#000000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1" style:font-weight-complex="bold"/>
    </style:style>
    <style:style style:name="P9" style:family="paragraph" style:parent-style-name="Standard">
      <style:text-properties fo:color="#000000" fo:font-size="9pt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line-height="120%" fo:orphans="0" fo:widows="0" style:vertical-align="middle"/>
      <style:text-properties fo:color="#000000" style:font-name="ArialMT" fo:font-size="11pt" style:font-size-asian="11pt" style:font-size-complex="11pt"/>
    </style:style>
    <style:style style:name="P12" style:family="paragraph" style:parent-style-name="Standard">
      <style:text-properties fo:color="#000000" fo:font-size="6pt" style:font-size-asian="6pt" style:font-name-complex="Arial1" style:font-size-complex="6pt"/>
    </style:style>
    <style:style style:name="P13" style:family="paragraph" style:parent-style-name="Standard">
      <style:text-properties fo:color="#000000" style:text-underline-style="solid" style:text-underline-width="auto" style:text-underline-color="font-color" style:font-name-complex="Arial1" style:font-size-complex="1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fo:font-weight="bold" style:font-weight-asian="bold" style:font-name-complex="Arial1" style:font-weight-complex="bold"/>
    </style:style>
    <style:style style:name="P16" style:family="paragraph" style:parent-style-name="Standard">
      <style:text-properties fo:color="#ff0000" fo:font-size="11pt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 style:list-style-name="WWNum3">
      <style:paragraph-properties fo:text-align="justify" style:justify-single-word="false"/>
    </style:style>
    <style:style style:name="P20" style:family="paragraph" style:parent-style-name="Standard">
      <style:text-properties fo:font-size="11pt" fo:font-weight="bold" style:font-size-asian="11pt" style:font-weight-asian="bold" style:font-name-complex="Arial1" style:font-weight-complex="bold"/>
    </style:style>
    <style:style style:name="P21" style:family="paragraph" style:parent-style-name="Standard">
      <style:text-properties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fo:font-size="11pt" style:font-size-asian="11pt" style:font-name-complex="Arial1" style:font-size-complex="10pt"/>
    </style:style>
    <style:style style:name="P25" style:family="paragraph" style:parent-style-name="Standard">
      <style:text-properties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20%" fo:text-align="end" style:justify-single-word="false" fo:orphans="0" fo:widows="0" style:vertical-align="middle"/>
      <style:text-properties fo:font-size="11pt" fo:font-style="italic" style:font-size-asian="11pt" style:font-style-asian="italic" style:font-size-complex="10.5pt"/>
    </style:style>
    <style:style style:name="P27" style:family="paragraph" style:parent-style-name="Standard">
      <style:text-properties style:font-name-complex="Arial1"/>
    </style:style>
    <style:style style:name="P28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fo:font-style="italic" style:font-name-asian="ヒラギノ角ゴ Pro W3" style:font-size-asian="10pt" style:font-style-asian="italic" style:font-name-complex="Arial1" style:font-size-complex="10pt"/>
    </style:style>
    <style:style style:name="P29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style:font-name-asian="ヒラギノ角ゴ Pro W3" style:font-size-asian="10pt" style:font-name-complex="Arial1" style:font-size-complex="10pt"/>
    </style:style>
    <style:style style:name="P30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>
        <style:tab-stops>
          <style:tab-stop style:position="1.249cm"/>
          <style:tab-stop style:position="2.498cm"/>
        </style:tab-stops>
      </style:paragraph-properties>
      <style:text-properties style:font-name="Arial" fo:font-style="italic" fo:font-weight="bold" style:font-style-asian="italic" style:font-weight-asian="bold" style:font-name-complex="Arial1"/>
    </style:style>
    <style:style style:name="P32" style:family="paragraph" style:parent-style-name="Standard">
      <style:text-properties fo:font-size="10pt" style:font-size-asian="10pt" style:font-name-complex="Arial1" style:font-size-complex="11pt"/>
    </style:style>
    <style:style style:name="P33" style:family="paragraph" style:parent-style-name="Standard">
      <style:text-properties fo:font-weight="bold" style:font-weight-asian="bold" style:font-name-complex="Arial1" style:font-weight-complex="bold"/>
    </style:style>
    <style:style style:name="P34" style:family="paragraph" style:parent-style-name="Standard">
      <style:text-properties fo:font-size="8pt" style:font-size-asian="8pt" style:font-name-complex="Arial1" style:font-size-complex="8pt"/>
    </style:style>
    <style:style style:name="P35" style:family="paragraph" style:parent-style-name="Standard">
      <style:text-properties fo:font-size="9pt" style:font-size-asian="9pt" style:font-name-complex="Arial1" style:font-size-complex="9pt"/>
    </style:style>
    <style:style style:name="P36" style:family="paragraph" style:parent-style-name="Standard">
      <style:paragraph-properties fo:line-height="120%" fo:text-align="end" style:justify-single-word="false" fo:orphans="0" fo:widows="0" style:vertical-align="middle"/>
    </style:style>
    <style:style style:name="P37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8" style:family="paragraph" style:parent-style-name="Standard" style:list-style-name="WWNum1">
      <style:paragraph-properties fo:margin-left="1.27cm" fo:margin-right="0cm" fo:text-indent="-0.953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Standard">
      <style:paragraph-properties fo:margin-left="1.27cm" fo:margin-right="0cm" fo:text-indent="0cm" style:auto-text-indent="false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5.251cm"/>
        </style:tab-stops>
      </style:paragraph-properties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</style:tab-stops>
      </style:paragraph-properties>
    </style:style>
    <style:style style:name="P45" style:family="paragraph" style:parent-style-name="Standard">
      <style:paragraph-properties fo:text-align="end" style:justify-single-word="false" fo:break-before="page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P47" style:family="paragraph" style:parent-style-name="Text_20_body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style:font-size-asian="10pt" style:font-style-asian="italic" style:font-name-complex="Arial1"/>
    </style:style>
    <style:style style:name="P48" style:family="paragraph" style:parent-style-name="Text_20_body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20%" fo:text-align="end" style:justify-single-word="false" fo:orphans="2" fo:widows="2" fo:text-indent="0cm" style:auto-text-indent="false" style:vertical-align="middle"/>
    </style:style>
    <style:style style:name="P53" style:family="paragraph" style:parent-style-name="Griglia_20_tabella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style:font-style-asian="italic" style:font-name-complex="Arial1"/>
    </style:style>
    <style:style style:name="P54" style:family="paragraph" style:parent-style-name="Griglia_20_tabella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/>
    </style:style>
    <style:style style:name="P55" style:family="paragraph" style:parent-style-name="Griglia_20_tabella1">
      <style:paragraph-properties>
        <style:tab-stops>
          <style:tab-stop style:position="4.419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/>
    </style:style>
    <style:style style:name="P56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</style:style>
    <style:style style:name="P57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style:font-style-asian="italic" style:font-name-complex="Arial1"/>
    </style:style>
    <style:style style:name="P58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 style:font-weight-complex="bold"/>
    </style:style>
    <style:style style:name="P59" style:family="paragraph" style:parent-style-name="Griglia_20_tabella1">
      <style:paragraph-properties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60" style:family="paragraph" style:parent-style-name="Griglia_20_tabella1">
      <style:paragraph-properties fo:text-align="justify" style:justify-single-word="false" fo:padding-left="0.176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61" style:family="paragraph" style:parent-style-name="List_20_Paragraph" style:list-style-name="WWNum6"/>
    <style:style style:name="P62" style:family="paragraph" style:parent-style-name="List_20_Paragraph" style:list-style-name="WWNum4"/>
    <style:style style:name="P63" style:family="paragraph" style:parent-style-name="List_20_Paragraph" style:list-style-name="WWNum5"/>
    <style:style style:name="P64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fo:font-weight="bold" style:font-size-asian="10pt" style:font-style-asian="italic" style:font-weight-asian="bold" style:font-name-complex="Arial1"/>
    </style:style>
    <style:style style:name="P65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style:font-size-asian="10pt" style:font-style-asian="italic" style:font-name-complex="Arial1"/>
    </style:style>
    <style:style style:name="P66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70c0" style:font-name="Arial" fo:font-size="10pt" fo:font-style="italic" fo:font-weight="bold" style:font-size-asian="10pt" style:font-style-asian="italic" style:font-weight-asian="bold" style:font-name-complex="Arial1"/>
    </style:style>
    <style:style style:name="P67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style:font-size-asian="10pt" style:font-style-asian="italic" style:font-name-complex="Arial1"/>
    </style:style>
    <style:style style:name="P68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fo:font-size="8pt" style:font-size-asian="8pt" style:font-size-complex="8pt"/>
    </style:style>
    <style:style style:name="P69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70c0" fo:font-size="8pt" style:font-size-asian="8pt" style:font-size-complex="8pt"/>
    </style:style>
    <style:style style:name="T1" style:family="text">
      <style:text-properties fo:color="#000000" fo:font-size="10pt" fo:font-weight="bold" style:font-size-asian="10pt" style:font-weight-asian="bold" style:font-name-complex="Arial1" style:font-weight-complex="bold"/>
    </style:style>
    <style:style style:name="T2" style:family="text">
      <style:text-properties fo:color="#000000" fo:font-size="10pt" style:font-size-asian="10pt" style:font-name-complex="Arial1"/>
    </style:style>
    <style:style style:name="T3" style:family="text">
      <style:text-properties fo:color="#000000" fo:font-size="10pt" style:font-size-asian="10pt" style:font-name-complex="Arial1" style:font-size-complex="11pt"/>
    </style:style>
    <style:style style:name="T4" style:family="text">
      <style:text-properties fo:color="#000000" fo:font-size="10pt" fo:font-style="italic" style:font-size-asian="10pt" style:font-style-asian="italic" style:font-name-complex="Arial1" style:font-size-complex="11pt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style:font-name-complex="Arial1" loext:padding="0cm" loext:border="0.51pt solid #00000a"/>
    </style:style>
    <style:style style:name="T7" style:family="text">
      <style:text-properties fo:color="#000000" fo:font-size="11pt" style:font-size-asian="11pt" style:font-name-complex="Arial1" style:font-size-complex="11pt"/>
    </style:style>
    <style:style style:name="T8" style:family="text">
      <style:text-properties fo:color="#000000" fo:font-size="11pt" style:font-size-asian="11pt" style:font-name-complex="Arial1" style:font-size-complex="11pt" loext:padding="0cm" loext:border="0.51pt solid #00000a"/>
    </style:style>
    <style:style style:name="T9" style:family="text">
      <style:text-properties fo:color="#000000" fo:font-size="11pt" style:font-size-asian="11pt" style:font-name-complex="Arial1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1" style:font-weight-complex="bold"/>
    </style:style>
    <style:style style:name="T12" style:family="text">
      <style:text-properties fo:color="#000000" style:text-position="super 58%" fo:font-size="11pt" style:font-size-asian="11pt" style:font-name-complex="Arial1" style:font-size-complex="8pt"/>
    </style:style>
    <style:style style:name="T13" style:family="text">
      <style:text-properties fo:color="#000000" style:text-position="super 58%" fo:font-size="11pt" style:font-size-asian="11pt" style:font-name-complex="Arial1" style:font-size-complex="11pt"/>
    </style:style>
    <style:style style:name="T14" style:family="text">
      <style:text-properties fo:color="#000000" fo:font-size="8pt" style:font-size-asian="8pt" style:font-name-complex="Arial1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Arial1" style:font-size-complex="8pt" style:font-style-complex="italic"/>
    </style:style>
    <style:style style:name="T16" style:family="text">
      <style:text-properties fo:color="#000000" fo:font-weight="bold" style:font-weight-asian="bold" style:font-name-complex="Arial1" style:font-size-complex="14pt" style:font-weight-complex="bold"/>
    </style:style>
    <style:style style:name="T17" style:family="text">
      <style:text-properties fo:color="#000000" fo:font-size="6pt" style:font-size-asian="6pt" style:font-name-complex="Arial1" style:font-size-complex="6pt"/>
    </style:style>
    <style:style style:name="T18" style:family="text">
      <style:text-properties fo:color="#000000" fo:font-size="9pt" style:font-size-asian="9pt" style:font-name-complex="Arial1" style:font-size-complex="9pt"/>
    </style:style>
    <style:style style:name="T19" style:family="text">
      <style:text-properties fo:color="#000000" fo:font-size="6.5pt" style:font-size-asian="6.5pt" style:font-name-complex="Arial1" style:font-size-complex="6.5pt"/>
    </style:style>
    <style:style style:name="T20" style:family="text">
      <style:text-properties fo:color="#000000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fo:color="#000000" fo:font-size="7pt" fo:font-weight="bold" style:font-size-asian="7pt" style:font-weight-asian="bold" style:font-name-complex="Arial1" style:font-size-complex="8pt" style:font-weight-complex="bold"/>
    </style:style>
    <style:style style:name="T22" style:family="text">
      <style:text-properties fo:color="#000000" style:text-underline-style="solid" style:text-underline-width="auto" style:text-underline-color="font-color" style:font-name-complex="Arial1" style:font-size-complex="15pt"/>
    </style:style>
    <style:style style:name="T23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4" style:family="text">
      <style:text-properties fo:color="#ff0000" fo:font-size="14pt" fo:font-weight="bold" style:font-size-asian="14pt" style:font-weight-asian="bold" style:font-name-complex="Arial1" style:font-size-complex="14pt" style:font-weight-complex="bold"/>
    </style:style>
    <style:style style:name="T25" style:family="text">
      <style:text-properties fo:color="#ff0000" style:text-position="super 58%" fo:font-size="14pt" fo:font-weight="bold" style:font-size-asian="14pt" style:font-weight-asian="bold" style:font-name-complex="Arial1" style:font-size-complex="14pt" style:font-weight-complex="bold"/>
    </style:style>
    <style:style style:name="T26" style:family="text">
      <style:text-properties fo:color="#ff0000" style:text-position="super 58%" fo:font-size="14pt" fo:font-weight="bold" style:font-size-asian="14pt" style:font-weight-asian="bold" style:font-name-complex="Arial1" style:font-size-complex="8pt" style:font-weight-complex="bold"/>
    </style:style>
    <style:style style:name="T27" style:family="text">
      <style:text-properties fo:color="#ff0000" fo:font-size="11pt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fo:font-size="11pt" style:font-size-asian="11pt" style:font-name-complex="Arial1"/>
    </style:style>
    <style:style style:name="T29" style:family="text">
      <style:text-properties fo:font-size="11pt" style:font-size-asian="11pt" style:font-name-complex="Arial1" style:font-size-complex="11pt"/>
    </style:style>
    <style:style style:name="T30" style:family="text">
      <style:text-properties fo:font-size="11pt" style:font-size-asian="11pt" style:font-name-complex="Arial1" style:font-size-complex="10pt"/>
    </style:style>
    <style:style style:name="T31" style:family="text">
      <style:text-properties fo:font-size="11pt" fo:font-weight="bold" style:font-size-asian="11pt" style:font-weight-asian="bold" style:font-name-complex="Arial1" style:font-weight-complex="bold"/>
    </style:style>
    <style:style style:name="T3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style:font-name="Arial" fo:font-size="10pt" fo:font-style="italic" fo:font-weight="bold" style:font-name-asian="ヒラギノ角ゴ Pro W3" style:font-size-asian="10pt" style:font-style-asian="italic" style:font-weight-asian="bold" style:font-name-complex="Arial1" style:font-size-complex="10pt"/>
    </style:style>
    <style:style style:name="T35" style:family="text">
      <style:text-properties style:font-name="Arial" fo:font-size="10pt" fo:font-style="italic" style:font-name-asian="ヒラギノ角ゴ Pro W3" style:font-size-asian="10pt" style:font-style-asian="italic" style:font-name-complex="Arial1" style:font-size-complex="10pt"/>
    </style:style>
    <style:style style:name="T36" style:family="text">
      <style:text-properties style:font-name="Arial" fo:font-size="10pt" style:font-name-asian="ヒラギノ角ゴ Pro W3" style:font-size-asian="10pt" style:font-name-complex="Arial1" style:font-size-complex="10pt"/>
    </style:style>
    <style:style style:name="T37" style:family="text">
      <style:text-properties style:font-name="Arial" fo:font-style="italic" style:font-style-asian="italic" style:font-name-complex="Arial1"/>
    </style:style>
    <style:style style:name="T38" style:family="text">
      <style:text-properties fo:color="#00000a" style:font-name="Arial" fo:font-style="italic" fo:font-weight="bold" style:font-style-asian="italic" style:font-weight-asian="bold" style:font-name-complex="Arial1"/>
    </style:style>
    <style:style style:name="T39" style:family="text">
      <style:text-properties fo:color="#00000a" style:font-name="Arial" fo:font-style="italic" fo:font-weight="bold" style:font-style-asian="italic" style:font-weight-asian="bold" style:font-name-complex="Arial1" style:font-weight-complex="bold"/>
    </style:style>
    <style:style style:name="T40" style:family="text">
      <style:text-properties fo:color="#00000a" style:font-name="Arial" fo:font-style="italic" style:font-style-asian="italic" style:font-name-complex="Arial1"/>
    </style:style>
    <style:style style:name="T41" style:family="text">
      <style:text-properties fo:color="#00000a" style:font-name="Arial" fo:font-style="italic" style:font-style-asian="italic" style:font-name-complex="Arial1" style:font-weight-complex="bold"/>
    </style:style>
    <style:style style:name="T42" style:family="text">
      <style:text-properties fo:color="#00000a"/>
    </style:style>
    <style:style style:name="T43" style:family="text">
      <style:text-properties fo:font-weight="bold" style:font-weight-asian="bold" style:font-name-complex="Arial1" style:font-size-complex="10pt"/>
    </style:style>
    <style:style style:name="T44" style:family="text">
      <style:text-properties fo:font-size="9pt" fo:font-weight="bold" style:font-size-asian="9pt" style:font-weight-asian="bold" style:font-name-complex="Arial1" style:font-size-complex="9pt"/>
    </style:style>
    <style:style style:name="T45" style:family="text"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46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47" style:family="text">
      <style:text-properties fo:font-size="9pt" style:font-size-asian="9pt" style:font-name-complex="Arial1" style:font-size-complex="9pt"/>
    </style:style>
    <style:style style:name="T48" style:family="text">
      <style:text-properties fo:font-variant="normal" fo:text-transform="none" fo:color="#00000a" style:font-name="Arial" fo:font-size="10pt" fo:letter-spacing="normal" fo:font-style="italic" fo:font-weight="normal" style:font-size-asian="10pt" style:font-style-asian="italic" style:font-weight-asian="normal" style:font-name-complex="Arial1"/>
    </style:style>
    <style:style style:name="T49" style:family="text">
      <style:text-properties fo:font-variant="normal" fo:text-transform="none" fo:color="#000000" style:font-name="Calibri1" fo:font-size="12pt" fo:letter-spacing="normal" fo:font-style="italic" fo:font-weight="normal" style:font-size-asian="12pt" style:font-style-asian="italic" style:font-weight-asian="normal"/>
    </style:style>
    <style:style style:name="T50" style:family="text">
      <style:text-properties fo:font-variant="normal" fo:text-transform="none" fo:color="#000000" style:font-name="Calibri1" fo:font-size="12pt" fo:letter-spacing="normal" fo:font-style="italic" fo:font-weight="normal" style:font-size-asian="12pt" style:font-style-asian="italic" style:font-weight-asian="normal" style:font-name-complex="Arial1"/>
    </style:style>
    <style:style style:name="T51" style:family="text">
      <style:text-properties fo:font-variant="normal" fo:text-transform="none" fo:color="#000000" style:font-name="Calibri1" fo:font-size="11pt" fo:letter-spacing="normal" fo:font-style="italic" fo:font-weight="normal" style:font-size-asian="11pt" style:font-style-asian="italic" style:font-weight-asian="normal" style:font-size-complex="10.5pt"/>
    </style:style>
    <style:style style:name="T52" style:family="text">
      <style:text-properties fo:font-variant="normal" fo:text-transform="none" fo:color="#000000" fo:font-size="11pt" fo:letter-spacing="normal" fo:language="it" fo:country="IT" fo:font-style="italic" fo:font-weight="normal" style:font-size-asian="11pt" style:font-style-asian="italic" style:font-weight-asian="normal" style:font-size-complex="10.5pt"/>
    </style:style>
    <style:style style:name="T53" style:family="text">
      <style:text-properties fo:font-variant="normal" fo:text-transform="none" fo:color="#000000" fo:letter-spacing="normal"/>
    </style:style>
    <style:style style:name="T54" style:family="text">
      <style:text-properties style:font-name-complex="Arial1"/>
    </style:style>
    <style:style style:name="T55" style:family="text">
      <style:text-properties fo:font-size="10pt" style:font-size-asian="10pt" style:font-name-complex="Arial1" style:font-size-complex="11pt"/>
    </style:style>
    <style:style style:name="T56" style:family="text">
      <style:text-properties fo:color="#ffffff" fo:font-size="11pt" fo:font-style="italic" fo:font-weight="bold" style:font-size-asian="11pt" style:font-style-asian="italic" style:font-weight-asian="bold" style:font-name-complex="Arial1" style:font-style-complex="italic" style:font-weight-complex="bold"/>
    </style:style>
    <style:style style:name="T57" style:family="text">
      <style:text-properties fo:font-size="7pt" style:font-size-asian="7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MODULO A – FORNITURE INDIVIDUALI </text:span></text:p>
      <text:p text:style-name="P1"/>
      <text:p text:style-name="P14"><text:span text:style-name="T5">ISTANZA PER L’AMMISSIONE AL</text:span></text:p>
      <text:p text:style-name="P14"><text:span text:style-name="T23">BONUS RIFERITO AL SERVIZIO TELERISCALDAMENTO</text:span></text:p>
      <text:p text:style-name="P14"><text:span text:style-name="T24">FORNITURA INDIVIDUALE</text:span><text:span text:style-name="T25">1</text:span></text:p>
      <text:p text:style-name="P15"/>
      <text:p text:style-name="P2"/>
      <text:p text:style-name="Standard"><text:span text:style-name="T4">N° Protocollo _____________ del _______________</text:span></text:p>
      <text:p text:style-name="P2"/>
      <text:p text:style-name="P3"/>
      <text:p text:style-name="P3"/>
      <text:p text:style-name="P17"><text:span text:style-name="T7">Il/La sottoscritto/a</text:span><text:span text:style-name="T12">2</text:span><text:span text:style-name="T7"> _______________________________________________________________________ </text:span></text:p>
      <text:p text:style-name="P37"><text:span text:style-name="T14">(</text:span><text:span text:style-name="T15">Cognome</text:span><text:span text:style-name="T14">) (</text:span><text:span text:style-name="T15">Nome</text:span><text:span text:style-name="T14">)</text:span></text:p>
      <text:p text:style-name="P17"><text:span text:style-name="T7">nato/a a ______________________________, (prov.___), il______________, C.F.____________________</text:span></text:p>
      <text:p text:style-name="P17"><text:span text:style-name="T7">consapevole delle sanzioni penali previste dall’articolo 76 del D.P.R. n. 445/2000 in caso di rilascio di dichiarazioni mendaci, ovvero di formazione od utilizzo di atti falsi,</text:span></text:p>
      <text:p text:style-name="P14"><text:span text:style-name="T16">CHIEDE</text:span></text:p>
      <text:p text:style-name="P17"><text:span text:style-name="T29">compensazione della spesa per la fornitura di teleriscaldamento nella propria abitazione.</text:span></text:p>
      <text:p text:style-name="Standard"><text:span text:style-name="T7">Numerosità famiglia anagrafica</text:span><text:span text:style-name="T12">3</text:span><text:span text:style-name="T7"> _________ </text:span></text:p>
      <text:p text:style-name="Standard"><text:span text:style-name="T7">Famiglia con 4 o più figli a carico</text:span><text:span text:style-name="T12">4 </text:span><text:span text:style-name="T7"><text:s/></text:span><text:span text:style-name="T8">SI </text:span><text:span text:style-name="T7"><text:s/></text:span><text:span text:style-name="T8">NO</text:span></text:p>
      <text:p text:style-name="Standard"><text:span text:style-name="T7">Beneficiario R.D.C. (PDC)</text:span><text:span text:style-name="T12">5 </text:span><text:span text:style-name="T7"><text:s/></text:span><text:span text:style-name="T8">SI </text:span><text:span text:style-name="T7"><text:s/></text:span><text:span text:style-name="T8">NO </text:span><text:span text:style-name="T9"><text:s/>(Se barrata la casella “SI” compilare i campi seguenti):</text:span></text:p>
      <text:list xml:id="list2216549703" text:style-name="WWNum6">
        <text:list-item>
          <text:p text:style-name="P61"><text:span text:style-name="T9">Protocollo assegnato per </text:span><text:span text:style-name="T7">R.D.C./P.D.C. _________________________________</text:span></text:p>
        </text:list-item>
        <text:list-item>
          <text:p text:style-name="P61"><text:span text:style-name="T9">Data inizio validità R.D</text:span><text:span text:style-name="T7">.C./P.D.C. _________________________________</text:span></text:p>
        </text:list-item>
      </text:list>
      <text:p text:style-name="P5"/>
      <text:p text:style-name="Standard"><text:span text:style-name="T10">La presente richiesta si configura come: </text:span></text:p>
      <text:p text:style-name="P5"/>
      <text:list xml:id="list1885656972" text:style-name="WWNum1">
        <text:list-item>
          <text:p text:style-name="P38"><text:span text:style-name="T10">NUOVA ISTANZA</text:span></text:p>
        </text:list-item>
        <text:list-item>
          <text:p text:style-name="P38"><text:span text:style-name="T10">RINNOVO</text:span></text:p>
        </text:list-item>
      </text:list>
      <text:p text:style-name="P40"/>
      <text:p text:style-name="P39"><text:span text:style-name="T6"><text:s text:c="5"/></text:span><text:span text:style-name="T5"><text:s text:c="5"/></text:span><text:span text:style-name="T6"><text:s text:c="9"/></text:span><text:span text:style-name="T5"><text:s text:c="18"/></text:span></text:p>
      <text:p text:style-name="Standard"><text:span text:style-name="T11">Informazioni relative alla fornitura individuale (impianto privato) del richiedente:</text:span></text:p>
      <text:p text:style-name="P2"/>
      <text:p text:style-name="Standard"><text:span text:style-name="T7">Impianto sito nel Comune di _____________________ (prov. ___), via/piazza________________________,</text:span></text:p>
      <text:p text:style-name="P2"/>
      <text:p text:style-name="Standard"><text:span text:style-name="T7">n. civico _______, edificio__________, scala__________, interno________</text:span></text:p>
      <text:p text:style-name="P5"/>
      <text:p text:style-name="Standard"><text:span text:style-name="T10">Codice cliente</text:span><text:span text:style-name="T7"> </text:span><text:span text:style-name="T12">6</text:span><text:span text:style-name="T7">______________________ </text:span></text:p>
      <text:p text:style-name="P2"/>
      <text:p text:style-name="Standard"><text:span text:style-name="T7">Contratto di teleriscaldamento numero </text:span><text:span text:style-name="T12">7</text:span><text:span text:style-name="T7">_________________________________________</text:span></text:p>
      <text:p text:style-name="P7"/>
      <text:p text:style-name="Standard"><text:span text:style-name="T11">Recapiti per eventuali comunicazioni (almeno un campo obbligatorio)</text:span></text:p>
      <text:p text:style-name="P2"/>
      <text:p text:style-name="Standard"><text:span text:style-name="T7">Tel ______________, Cell _________________, fax __________________</text:span></text:p>
      <text:p text:style-name="P2"/>
      <text:p text:style-name="Standard"><text:span text:style-name="T7">e-mail______________________________</text:span></text:p>
      <text:p text:style-name="P8"/>
      <text:p text:style-name="Standard"><text:span text:style-name="T17">1 </text:span><text:span text:style-name="T18">Il presente modulo deve essere compilato solo se il richiedente ha una fornitura individuale.</text:span></text:p>
      <text:p text:style-name="Standard"><text:span text:style-name="T17">2 </text:span><text:span text:style-name="T18">Il richiedente deve essere l’intestatario del contratto di fornitura di teleriscaldamento.</text:span></text:p>
      <text:p text:style-name="Standard"><text:span text:style-name="T17">3 </text:span><text:span text:style-name="T18">Si tratta del numero di componenti desumibili dallo stato di famiglia.</text:span></text:p>
      <text:p text:style-name="Standard"><text:span text:style-name="T17">4 </text:span><text:span text:style-name="T18">Per “figli a carico” si intendono i figli a carico ai fini IRPEF, ai sensi dell’articolo 12, comma 2, del T.U.I.R.</text:span></text:p>
      <text:p text:style-name="P17"><text:span text:style-name="T17">5 </text:span><text:span text:style-name="T18">Per “RDC” si intende il Reddito di cittadinanza di cui all’articolo 1, comma 1 del decreto legge 28 gennaio 2019, n. 4 convertito con modifiche nella legge 28 marzo 2019 n. 26., per “PDC” si intende la Pensione di cittadinanza</text:span> <text:span text:style-name="T18">di cui all’articolo 1, comma 2 del decreto legge 28 gennaio 2019, n. 4 convertito con modifiche nella legge 28 marzo 2019 n. 26.</text:span></text:p>
      <text:p text:style-name="Standard"><text:span text:style-name="T19">6 </text:span><text:span text:style-name="T18">Il codice del cliente identificativo dell’utente. Inizia sempre per 100 ed è composto da 10 cifre.</text:span></text:p>
      <text:p text:style-name="Standard"><text:span text:style-name="T18">7Il codice contratto è il codice che identifica la fornitura del teleriscaldamento, riportato in ogni bolletta.</text:span></text:p>
      <text:p text:style-name="P9"/>
      <text:p text:style-name="Standard"><text:span text:style-name="T31">Si allega copia fotostatica dei seguenti documenti:</text:span></text:p>
      <text:p text:style-name="P20"><text:soft-page-break/></text:p>
      <text:list xml:id="list1989802159" text:style-name="WWNum4">
        <text:list-item>
          <text:p text:style-name="P62"><text:span text:style-name="T29">Documento di identità del richiedente</text:span></text:p>
        </text:list-item>
        <text:list-item>
          <text:p text:style-name="P62"><text:span text:style-name="T29">Attestazione ISEE in corso di validità</text:span></text:p>
        </text:list-item>
        <text:list-item>
          <text:p text:style-name="P62"><text:span text:style-name="T29">Autocertificazione famiglia numerosa nel caso di nucleo familiare con 4 o più figli a carico</text:span></text:p>
        </text:list-item>
      </text:list>
      <text:p text:style-name="P27"/>
      <text:p text:style-name="Standard"><text:span text:style-name="T28">Il/La sottoscritto/a, inoltre</text:span></text:p>
      <text:p text:style-name="P14"><text:span text:style-name="T31">dichiara</text:span><text:span text:style-name="T28">:</text:span></text:p>
      <text:list xml:id="list3979769825" text:style-name="WWNum2">
        <text:list-item>
          <text:p text:style-name="P18"><text:span text:style-name="T30">che le informazioni riportate nella presente istanza, comprensive degli allegati, corrispondono al vero e sono accertabili ai sensi dell’art. 43 del citato DPR n. 445/00, ovvero documentabili su richiesta delle amministrazioni e società competenti;</text:span></text:p>
        </text:list-item>
        <text:list-item>
          <text:p text:style-name="P18"><text:span text:style-name="T30">di essere informato, ai sensi dell’Informativa Privacy ex art. 13 del Regolamento UE n. 2016/679 (vedere Informativa seguente) relativamente al processo di trattamento di dati personali raccolti per mezzo della presente istanza.</text:span></text:p>
        </text:list-item>
      </text:list>
      <text:p text:style-name="P24"/>
      <text:p text:style-name="P17"><text:span text:style-name="T30">Informativa Privacy ex art. 13 del Regolamento UE n. 2016/679 (GDPR):</text:span></text:p>
      <text:p text:style-name="P24"/>
      <text:p text:style-name="P41"><text:span text:style-name="T34">Interessati</text:span></text:p>
      <text:p text:style-name="P42"><text:span text:style-name="T35">I Clienti che richiedono di poter usufruire del bonus finalizzato alla compensazione della spesa sostenuta per il servizio di teleriscaldamento. </text:span></text:p>
      <text:p text:style-name="P28"/>
      <text:p text:style-name="P41"><text:span text:style-name="T34">Titolare del trattamento<text:tab/></text:span></text:p>
      <text:p text:style-name="P42"><text:span text:style-name="T35">Hera S.p.A. con sede legale in Viale Berti Pichat 2/4 – 40127 Bologna – tel. 051.287111</text:span></text:p>
      <text:p text:style-name="P29"/>
      <text:p text:style-name="P43"><text:span text:style-name="T34">Dati Personali Raccolti<text:tab/> <text:s text:c="116"/></text:span><text:span text:style-name="T35"><text:s text:c="2"/>I dati personali funzionali all’evasione della richiesta.</text:span></text:p>
      <text:p text:style-name="P43"><text:span text:style-name="T34">Base giuridica<text:tab/></text:span></text:p>
      <text:p text:style-name="P43"><text:span text:style-name="T35">Il trattamento dei dati personali si fonda sul soddisfacimento dei servizi richiesti dal Cliente.</text:span></text:p>
      <text:p text:style-name="P43"><text:span text:style-name="T34">Finalità</text:span></text:p>
      <text:p text:style-name="P43"><text:span text:style-name="T35">Determinare le condizioni di ammissibilità alla compensazione della spesa per la fornitura del servizio di teleriscaldamento attraverso l’assegnazione del bonus: verifica del possesso dei requisiti.</text:span></text:p>
      <text:p text:style-name="P44"><text:span text:style-name="T34">Natura del conferimento </text:span></text:p>
      <text:p text:style-name="P44"><text:span text:style-name="T35">Il conferimento dei dati è indispensabile per ottenere l’erogazione del bonus. L’omessa comunicazione dei dati comporta l’impossibilità di erogare il bonus.</text:span></text:p>
      <text:p text:style-name="P29"/>
      <text:p text:style-name="P44"><text:span text:style-name="T34">Modalità<text:tab/> <text:s text:c="23"/></text:span></text:p>
      <text:p text:style-name="P44"><text:span text:style-name="T35">I Suoi dati personali saranno trattati con strumenti elettronici e in modalità cartacea, con l’impiego di misure idonee per la sicurezza e la riservatezza dei dati medesimi.</text:span></text:p>
      <text:p text:style-name="P31"/>
      <text:p text:style-name="P56"><text:span text:style-name="T38">Diffusione e Destinatari<text:tab/></text:span></text:p>
      <text:p text:style-name="P56"><text:span text:style-name="T40">I dati da Lei forniti non saranno diffusi in alcun modo. </text:span></text:p>
      <text:p text:style-name="P56"><text:span text:style-name="T40">I dati saranno trattati esclusivamente da soggetti autorizzati e formalmente incaricati all’assolvimento di tali compiti, identificati,</text:span><text:span text:style-name="T42"> </text:span><text:span text:style-name="T40">istruiti e resi edotti dei vincoli imposti dalla legge.</text:span></text:p>
      <text:p text:style-name="P56"><text:bookmark text:name="_Hlk147824317"/><text:span text:style-name="T40">Il trattamento intero o fasi di esso potranno essere eseguiti da Società terze, appartenenti o meno al Gruppo Hera, le quali agiranno in qualità di responsabili esterni del trattamento.</text:span></text:p>
      <text:p text:style-name="P56"><text:span text:style-name="T40">Il Comune al quale viene trasmessa l’istanza, opera quale Responsabile esterno del trattamento di Hera S.p.A.</text:span></text:p>
      <text:p text:style-name="P56"><text:span text:style-name="T40">I dati potranno essere comunicati a Società del Gruppo Hera e a soggetti contrattualmente legati alla società titolare e agli incaricati di questi, identificati, istruiti e resi edotti dei vincoli imposti dalla legge.</text:span></text:p>
      <text:p text:style-name="P56"><text:span text:style-name="T40">Nel caso di fornitura centralizzata del servizio di teleriscaldamento i dati saranno comunicati all’amministratore condominiale nell’ambito del procedimento di richiesta del bonus e sua erogazione, per suoi eventuali rinnovi e proroghe, incluse le attività di recupero e controlli.</text:span></text:p>
      <text:p text:style-name="P56"><text:bookmark text:name="_Hlk147831886"/><text:span text:style-name="T40">I dati potranno essere comunicati a Enti Pubblici/Pubbliche Amministrazioni/Autorità e organi di vigilanza e controllo</text:span></text:p>
      <text:p text:style-name="P57"/>
      <text:p text:style-name="P56"><text:span text:style-name="T39">Trasferimenti di dati fuori dall’Unione Europea - Spazio Economico Europeo</text:span></text:p>
      <text:p text:style-name="P56"><text:bookmark text:name="_Hlk147831931"/><text:span text:style-name="T40">I dati saranno trattati all’interno dell’Unione Europea e conservati su server ubicati all’interno dell’Unione Europea. I dati potranno essere trasferiti in Paesi extra-UE/SEE, in conformità alle disposizioni di legge applicabili, stipulando, se necessario, accordi che garantiscano un livello di protezione adeguato e/o </text:span><text:soft-page-break/><text:span text:style-name="T40">adottando le clausole contrattuali tipo previste dalla Commissione Europea, nel rispetto degli articoli 45, 46, 47 e 49 del GDPR.</text:span></text:p>
      <text:p text:style-name="P53"/>
      <text:p text:style-name="P56"><text:span text:style-name="T38">Periodo di conservazione dei dati. </text:span><text:span text:style-name="T40">I dati saranno conservati per tutta la durata dell’erogazione del bonus e per l’espletamento di tutti i conseguenti adempimenti di legge.</text:span></text:p>
      <text:p text:style-name="P54"/>
      <text:p text:style-name="P56"><text:span text:style-name="T38">Diritti dell’interessato. </text:span><text:span text:style-name="T40">Lei </text:span><text:span text:style-name="T37">ha il diritto di ottenere, nei casi previsti, l'accesso ai dati personali e la rettifica o la cancellazione degli stessi o la limitazione del trattamento che la riguarda o di opporsi al trattamento e la portabilità dei dati (artt.15 e ss. del REG UE 2016/679) </text:span><text:span text:style-name="T40">rivolgendosi direttamente al Titolare con raccomandata a.r. “Diritti dell’interessato” indirizzata a Hera S.p.A. Viale Berti Pichat, 2/4 – 40127 Bologna, alla cortese attenzione del Responsabile RUO indicato in calce, o con mail all'indirizzo </text:span><text:a xlink:type="simple" xlink:href="mailto:privacy.teleriscaldamento@gruppohera.it" text:style-name="Internet_20_link" text:visited-style-name="Visited_20_Internet_20_Link"><text:span text:style-name="Internet_20_link"><text:span text:style-name="T37">privacy.teleriscaldamento@gruppohera.it</text:span></text:span></text:a><text:span text:style-name="T40">.</text:span></text:p>
      <text:p text:style-name="P53"/>
      <text:p text:style-name="P59"><text:span text:style-name="T38">Diritto di proporre reclamo all’Autorità di Controllo.<text:tab/></text:span><text:span text:style-name="T40">L’interessato ha inoltre il diritto di proporre reclamo all’Autorità Garante competente.</text:span></text:p>
      <text:p text:style-name="P55"/>
      <text:p text:style-name="P60"><text:span text:style-name="T38">Data Protection Officer. </text:span><text:span text:style-name="T41">Il DPO è il Responsabile della funzione Privacy, Information Security Compliance e Normativa QSA di Hera S.p.A. Lei lo potrà contattare presso Hera S.p.A., viale Berti Pichat 2/4, 40127 Bologna o con mail a dataprotectionofficer@gruppohera.it </text:span></text:p>
      <text:p text:style-name="P66"/>
      <text:p text:style-name="P66"/>
      <text:p text:style-name="P66"/>
      <text:p text:style-name="P64"/>
      <text:p text:style-name="Standard"><text:span text:style-name="T43">………………………………</text:span></text:p>
      <text:p text:style-name="Standard"><text:span text:style-name="T44"><text:s/>(</text:span><text:span text:style-name="T45">Luogo, data</text:span><text:span text:style-name="T44">) (</text:span><text:span text:style-name="T45">Firma del richiedente</text:span><text:span text:style-name="T44">)</text:span></text:p>
      <text:p text:style-name="P21"/>
      <text:p text:style-name="P65"/>
      <text:p text:style-name="P47"/>
      <text:p text:style-name="P48"><text:span text:style-name="T48">HERA S.p.A. – Direzione Centrale Mercato</text:span></text:p>
      <text:p text:style-name="P49"><text:span text:style-name="T49">Direzione Produzione, Trading e Teleriscaldamento – Gestione Operativa e Commerciale TLR</text:span></text:p>
      <text:p text:style-name="P49"><text:span text:style-name="T49">Il RUO</text:span></text:p>
      <text:p text:style-name="P49"><text:span text:style-name="T49">Simone Rossi</text:span></text:p>
      <text:p text:style-name="P50"/>
      <text:p text:style-name="P49"><text:span text:style-name="T49">HERA S.p.A. – Direzione Centrale Mercato</text:span></text:p>
      <text:p text:style-name="P49"><text:span text:style-name="T49">Direzione Produzione, Trading e Teleriscaldamento</text:span></text:p>
      <text:p text:style-name="P49"><text:span text:style-name="T49">IL DIRETTORE</text:span></text:p>
      <text:p text:style-name="P49"><text:bookmark text:name="__DdeLink__2366_2226252759"/><text:span text:style-name="T49">Stavros Papageorgiou</text:span></text:p>
      <text:p text:style-name="P65"/>
      <text:p text:style-name="P67"/>
      <text:p text:style-name="P69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<text:span text:style-name="T32">PRESENTAZIONE DELL’ISTANZA MEDIANTE INCARICATO</text:span></text:p>
      <text:p text:style-name="P25"/>
      <text:p text:style-name="Standard"><text:span text:style-name="T29">La presente istanza è presentata dal sig. ___________________________ _______________________</text:span></text:p>
      <text:p text:style-name="Standard"><text:span text:style-name="T47">(</text:span><text:span text:style-name="T46">Cognome</text:span><text:span text:style-name="T47">) (</text:span><text:span text:style-name="T46">Nome</text:span><text:span text:style-name="T47">)</text:span></text:p>
      <text:p text:style-name="Standard"><text:span text:style-name="T29">(documento di identità n. _____________________, rilasciato in data _____ / _____ / ____</text:span></text:p>
      <text:p text:style-name="P25"/>
      <text:p text:style-name="Standard"><text:span text:style-name="T29">da ______________________________________________________) in qualità di delegato del richiedente.</text:span></text:p>
      <text:p text:style-name="Standard"><text:span text:style-name="T32">Allo scopo si allega copia fotostatica dei seguenti documenti:</text:span></text:p>
      <text:list xml:id="list2653051242" text:style-name="WWNum5">
        <text:list-item>
          <text:p text:style-name="P63"><text:span text:style-name="T54">A</text:span><text:span text:style-name="T29">tto di delega a presentare la dichiarazione </text:span></text:p>
        </text:list-item>
        <text:list-item>
          <text:p text:style-name="P63"><text:span text:style-name="T29">Documento di riconoscimento del delegato</text:span></text:p>
        </text:list-item>
      </text:list>
      <text:p text:style-name="P25"/>
      <text:p text:style-name="Standard"><text:span text:style-name="T29">_____________________________ ____________________________</text:span></text:p>
      <text:p text:style-name="Standard"><text:span text:style-name="T47">(</text:span><text:span text:style-name="T46">Luogo, data</text:span><text:span text:style-name="T47">) (</text:span><text:span text:style-name="T46">Firma del delegato</text:span><text:span text:style-name="T47">)</text:span></text:p>
      <text:p text:style-name="P32"/>
      <text:p text:style-name="Standard"><text:span text:style-name="T55">La presente istanza costituisce DICHIARAZIONE SOSTITUTIVA DI ATTO DI NOTORIETA’ </text:span><text:span text:style-name="T28">AI SENSI DEGLI ARTICOLI 38 E 47 DEL DPR n. 445/2000 E S.M.I.</text:span></text:p>
      <text:p text:style-name="P11"/>
      <text:p text:style-name="P11"/>
      <text:p text:style-name="P11"/>
      <text:p text:style-name="P51"><text:span text:style-name="T49">HERA S.p.A. – Direzione Centrale Mercato</text:span></text:p>
      <text:p text:style-name="P51"><text:span text:style-name="T49">Direzione Produzione, Trading e Teleriscaldamento</text:span></text:p>
      <text:p text:style-name="P51"><text:span text:style-name="T49">IL DIRETTORE</text:span></text:p>
      <text:p text:style-name="P52"><text:span text:style-name="T52">Stavros Papageorgiou</text:span></text:p>
      <text:p text:style-name="P45"><text:span text:style-name="T31">MODULO C_TLR – </text:span><text:span text:style-name="T11">FORNITURE CENTRALIZZATE</text:span><text:span text:style-name="T56">_</text:span></text:p>
      <text:p text:style-name="P1"/>
      <text:p text:style-name="P14"><text:span text:style-name="T5">ISTANZA PER L’AMMISSIONE AL</text:span></text:p>
      <text:p text:style-name="P14"><text:span text:style-name="T20">BONUS RIFERITO AL SERVIZIO</text:span><text:span text:style-name="T23"> TELERISCALDAMENTO</text:span></text:p>
      <text:p text:style-name="P14"><text:span text:style-name="T24">FORNITURA CENTRALIZZATA</text:span><text:span text:style-name="T26">1</text:span></text:p>
      <text:p text:style-name="P10"/>
      <text:p text:style-name="P17"><text:span text:style-name="T7">Il/La sottoscritto/a _______________________________________________________________________ </text:span></text:p>
      <text:p text:style-name="P37"><text:span text:style-name="T14">(</text:span><text:span text:style-name="T15">Cognome</text:span><text:span text:style-name="T14">) (</text:span><text:span text:style-name="T15">Nome</text:span><text:span text:style-name="T14">)</text:span></text:p>
      <text:p text:style-name="P17"><text:span text:style-name="T7">nato/a <text:tab/>a ________________________, (prov.___), il_______________, C.F._______________________</text:span></text:p>
      <text:p text:style-name="Standard"><text:span text:style-name="T7">consapevole delle sanzioni penali previste dall’articolo 76 del D.P.R. n. 445/2000 in caso di rilascio di dichiarazioni mendaci, ovvero di formazione od utilizzo di atti falsi,</text:span></text:p>
      <text:p text:style-name="P14"><text:span text:style-name="T16">CHIEDE</text:span></text:p>
      <text:p text:style-name="Standard"><text:span text:style-name="T29">compensazione della spesa per la fornitura di teleriscaldamento nella propria abitazione.</text:span></text:p>
      <text:p text:style-name="Standard"><text:span text:style-name="T7">Numerosità famiglia anagrafica</text:span><text:span text:style-name="T12">2</text:span><text:span text:style-name="T7"> _________ </text:span></text:p>
      <text:p text:style-name="Standard"><text:span text:style-name="T7">Famiglia con 4 o più figli a carico</text:span><text:span text:style-name="T12">3</text:span><text:span text:style-name="T7"> </text:span><text:span text:style-name="T8">SI</text:span><text:span text:style-name="T7"> </text:span><text:span text:style-name="T8">NO</text:span></text:p>
      <text:p text:style-name="Standard"><text:span text:style-name="T7">Beneficiario R.D.C. (PDC)</text:span><text:span text:style-name="T12">4 </text:span><text:span text:style-name="T7"><text:s/></text:span><text:span text:style-name="T8">SI </text:span><text:span text:style-name="T7"><text:s/></text:span><text:span text:style-name="T8">NO </text:span><text:span text:style-name="T9"><text:s/>(Se barrata la casella “SI” compilare i campi seguenti):</text:span></text:p>
      <text:list xml:id="list170849596889889" text:continue-list="list2216549703" text:style-name="WWNum6">
        <text:list-item>
          <text:p text:style-name="P61"><text:span text:style-name="T9">Protocollo assegnato per </text:span><text:span text:style-name="T7">R.D.C./P.D.C. _________________________________</text:span></text:p>
        </text:list-item>
        <text:list-item>
          <text:p text:style-name="P61"><text:span text:style-name="T9">Data inizio validità R.D</text:span><text:span text:style-name="T7">.C./P.D.C. _________________________________</text:span></text:p>
        </text:list-item>
      </text:list>
      <text:p text:style-name="P5"/>
      <text:list xml:id="list170849516921468" text:continue-list="list1885656972" text:style-name="WWNum1">
        <text:list-item>
          <text:p text:style-name="P38"><text:span text:style-name="T10">NUOVA ISTANZA</text:span></text:p>
        </text:list-item>
        <text:list-item>
          <text:p text:style-name="P38"><text:span text:style-name="T10">RINNOVO</text:span></text:p>
        </text:list-item>
      </text:list>
      <text:p text:style-name="P40"/>
      <text:p text:style-name="Standard"><text:span text:style-name="T11">Informazioni relative alla fornitura gas del richiedente:</text:span></text:p>
      <text:p text:style-name="P17"><text:span text:style-name="T7">Sita nel Comune di ___________________ (prov. ___), via/piazza ______________________n. civico__, edificio__________, scala__________, interno________</text:span></text:p>
      <text:p text:style-name="P17"><text:span text:style-name="T7">Codice cliente ______________________ </text:span></text:p>
      <text:p text:style-name="P17"><text:span text:style-name="T7">Contratto di gas uso cottura individuale </text:span><text:span text:style-name="T12">5</text:span><text:span text:style-name="T7"> NUMERO ___________________________________</text:span></text:p>
      <text:p text:style-name="Standard"><text:span text:style-name="T7">PDR gas uso cottura _______________________________________________________</text:span></text:p>
      <text:p text:style-name="Standard"><text:span text:style-name="T11">Recapiti per eventuali comunicazioni (almeno un campo obbligatorio)</text:span></text:p>
      <text:p text:style-name="Standard"><text:span text:style-name="T3">Tel ______________, Cell _________________, fax __________________</text:span></text:p>
      <text:p text:style-name="Standard"><text:span text:style-name="T3">e-mail______________________________</text:span></text:p>
      <text:p text:style-name="P6"/>
      <text:p text:style-name="Standard"><text:span text:style-name="T11">Informazioni relative alla fornitura centralizzata di teleriscaldamento (impianto condominiale)</text:span></text:p>
      <text:p text:style-name="Standard"><text:span text:style-name="T7">Codice Cliente dell’impianto condominiale _______________________Codice PDR___________________</text:span></text:p>
      <text:p text:style-name="Standard"><text:span text:style-name="T7">Intestatario dell’impianto condominiale_______________________________________________________</text:span></text:p>
      <text:p text:style-name="Standard"><text:span text:style-name="T7">Codice fiscale o Partita IVA dell’intestatario dell’impianto _______________________________________</text:span></text:p>
      <text:p text:style-name="Standard"><text:span text:style-name="T7">Contratto di teleriscaldamento condominiale</text:span><text:span text:style-name="T13">6</text:span><text:span text:style-name="T7"> __________________________________________________</text:span></text:p>
      <text:p text:style-name="Standard"><text:span text:style-name="T9">Nome dell’amministratore del condominio_____________________________________________________</text:span></text:p>
      <text:p text:style-name="P4"/>
      <text:p text:style-name="Standard"><text:span text:style-name="T27">NOME DEL PROPRIETARIO DELL’APPARTAMENTO _________________________________________________________________________</text:span></text:p>
      <text:p text:style-name="P16"/>
      <text:p text:style-name="Standard"><text:span text:style-name="T9">Indirizzo di recapito dell’amministratore del condominio _________________________________ ______________________________________</text:span></text:p>
      <text:p text:style-name="P12"/>
      <text:p text:style-name="Standard"><text:span text:style-name="T22">Allegare fotocopia di bolletta gas individuale e bolletta TLR condominio </text:span></text:p>
      <text:p text:style-name="P13"/>
      <text:p text:style-name="P17"><text:span text:style-name="T18">1 Il presente modulo deve essere compilato solo se il richiedente utilizza un impianto condominiale.</text:span></text:p>
      <text:p text:style-name="P17"><text:span text:style-name="T18">2 Si tratta del numero di componenti desumibili dallo stato di famiglia.</text:span></text:p>
      <text:p text:style-name="P17"><text:span text:style-name="T18">3 Per “figli a carico” si intendono i figli a carico ai fini IRPEF, ai sensi dell’articolo 12, comma 2, del T.U.I.R.</text:span></text:p>
      <text:p text:style-name="P17"><text:span text:style-name="T18">4</text:span><text:span text:style-name="T17"> </text:span><text:span text:style-name="T18">Per “RDC” si intende il Reddito di cittadinanza di cui all’articolo 1, comma 1 del decreto legge 28 gennaio 2019, n. 4 convertito con modifiche nella legge 28 marzo 2019 n. 26., per “PDC” si intende la Pensione di cittadinanza</text:span> <text:span text:style-name="T18">di cui all’articolo 1, comma 2 del decreto legge 28 gennaio 2019, n. 4 convertito con modifiche nella legge 28 marzo 2019 n. 26.</text:span></text:p>
      <text:p text:style-name="P17"><text:span text:style-name="T18">5 Il codice contratto gas cottura cibi deve essere relativo all’abitazione indicata nella presente istanza e deve essere intestato al medesimo soggetto richiedente il bonus. Il codice contratto è il codice che identifica la fornitura di gas cottura cibi, riportato in ogni bolletta.</text:span></text:p>
      <text:p text:style-name="P17"><text:span text:style-name="T18">6 Il contratto di teleriscaldamento condominiale deve essere relativo all’abitazione indicata nella istanza. </text:span></text:p>
      <text:p text:style-name="P33"><text:soft-page-break/></text:p>
      <text:p text:style-name="Standard"><text:span text:style-name="T33">Si allega copia fotostatica dei seguenti documenti:</text:span></text:p>
      <text:list xml:id="list170850956471226" text:continue-list="list1989802159" text:style-name="WWNum4">
        <text:list-item>
          <text:p text:style-name="P62"><text:span text:style-name="T29">Documento di identità del richiedente</text:span></text:p>
        </text:list-item>
        <text:list-item>
          <text:p text:style-name="P62"><text:span text:style-name="T29">Attestazione ISEE in corso di validità</text:span></text:p>
        </text:list-item>
        <text:list-item>
          <text:p text:style-name="P62"><text:span text:style-name="T29">Autocertificazione famiglia numerosa nel caso di nucleo familiare con 4 o più figli a carico</text:span></text:p>
        </text:list-item>
      </text:list>
      <text:p text:style-name="P34"/>
      <text:p text:style-name="P34"/>
      <text:p text:style-name="P34"/>
      <text:p text:style-name="Standard"><text:span text:style-name="T28">Il/La sottoscritto/a, inoltre</text:span></text:p>
      <text:p text:style-name="P14"><text:span text:style-name="T31">dichiara</text:span></text:p>
      <text:list xml:id="list1989935342" text:style-name="WWNum3">
        <text:list-item>
          <text:p text:style-name="P19"><text:span text:style-name="T30">che le informazioni riportate nella presente istanza, comprensive degli allegati, corrispondono al vero e sono accertabili ai sensi dell’art. 43 del citato DPR n. 445/00, ovvero documentabili su richiesta delle amministrazioni e società competenti;</text:span></text:p>
        </text:list-item>
        <text:list-item>
          <text:p text:style-name="P19"><text:span text:style-name="T30">di essere informato, ai sensi dell’Informativa Privacy ex art. 13 del Regolamento UE n. 2016/679 (vedere Informativa seguente) relativamente al processo di trattamento di dati personali raccolti per mezzo della presente istanza.</text:span></text:p>
        </text:list-item>
      </text:list>
      <text:p text:style-name="P24"/>
      <text:p text:style-name="P17"><text:span text:style-name="T30">Informativa Privacy ex art. 13 del Regolamento UE n. 2016/679 (GDPR):</text:span></text:p>
      <text:p text:style-name="P30"/>
      <text:p text:style-name="P41"><text:span text:style-name="T34">Interessati</text:span></text:p>
      <text:p text:style-name="P42"><text:span text:style-name="T35">I Clienti che richiedono di poter usufruire del bonus finalizzato alla compensazione della spesa sostenuta per il servizio di teleriscaldamento. </text:span></text:p>
      <text:p text:style-name="P28"/>
      <text:p text:style-name="P41"><text:span text:style-name="T34">Titolare del trattamento<text:tab/></text:span></text:p>
      <text:p text:style-name="P42"><text:span text:style-name="T35">Hera S.p.A. con sede legale in Viale Berti Pichat 2/4 – 40127 Bologna – tel. 051.287111</text:span></text:p>
      <text:p text:style-name="P29"/>
      <text:p text:style-name="P43"><text:span text:style-name="T34">Dati Personali Raccolti<text:tab/> <text:s text:c="116"/></text:span><text:span text:style-name="T35"><text:s text:c="2"/>I dati personali funzionali all’evasione della richiesta.</text:span></text:p>
      <text:p text:style-name="P43"><text:span text:style-name="T34">Base giuridica<text:tab/></text:span></text:p>
      <text:p text:style-name="P43"><text:span text:style-name="T35">Il trattamento dei dati personali si fonda sul soddisfacimento dei servizi richiesti dal Cliente.</text:span></text:p>
      <text:p text:style-name="P43"><text:span text:style-name="T34">Finalità</text:span></text:p>
      <text:p text:style-name="P43"><text:span text:style-name="T35">Determinare le condizioni di ammissibilità alla compensazione della spesa per la fornitura del servizio di teleriscaldamento attraverso l’assegnazione del bonus: verifica del possesso dei requisiti.</text:span></text:p>
      <text:p text:style-name="P44"><text:span text:style-name="T34">Natura del conferimento </text:span></text:p>
      <text:p text:style-name="P44"><text:span text:style-name="T35">Il conferimento dei dati è indispensabile per ottenere l’erogazione del bonus. L’omessa comunicazione dei dati comporta l’impossibilità di erogare il bonus.</text:span></text:p>
      <text:p text:style-name="P29"/>
      <text:p text:style-name="P44"><text:span text:style-name="T34">Modalità<text:tab/> <text:s text:c="23"/></text:span></text:p>
      <text:p text:style-name="P44"><text:span text:style-name="T35">I Suoi dati personali saranno trattati, con strumenti elettronici e in modalità cartacea, con l’impiego di misure idonee per la sicurezza e la riservatezza dei dati medesimi.</text:span></text:p>
      <text:p text:style-name="P31"/>
      <text:p text:style-name="P56"><text:span text:style-name="T38">Diffusione e Destinatari<text:tab/></text:span></text:p>
      <text:p text:style-name="P56"><text:span text:style-name="T40">I dati da Lei forniti non saranno diffusi in alcun modo. </text:span></text:p>
      <text:p text:style-name="P56"><text:span text:style-name="T40">I dati saranno trattati esclusivamente da soggetti autorizzati e formalmente incaricati all’assolvimento di tali compiti, identificati,</text:span><text:span text:style-name="T42"> </text:span><text:span text:style-name="T40">istruiti e resi edotti dei vincoli imposti dalla legge.</text:span></text:p>
      <text:p text:style-name="P56"><text:span text:style-name="T40">Il trattamento intero o fasi di esso potranno essere eseguiti da Società terze, appartenenti o meno al Gruppo Hera, le quali agiranno in qualità di responsabili esterni del trattamento.</text:span></text:p>
      <text:p text:style-name="P56"><text:span text:style-name="T40">Il Comune al quale viene trasmessa l’istanza, opera quale Responsabile esterno del trattamento di Hera S.p.A.</text:span></text:p>
      <text:p text:style-name="P56"><text:span text:style-name="T40">I dati potranno essere comunicati a Società del Gruppo Hera e a soggetti contrattualmente legati alla società titolare e agli incaricati di questi, identificati, istruiti e resi edotti dei vincoli imposti dalla legge.</text:span></text:p>
      <text:p text:style-name="P56"><text:span text:style-name="T40">Nel caso di fornitura centralizzata del servizio di teleriscaldamento i dati saranno comunicati all’amministratore condominiale nell’ambito del procedimento di richiesta del bonus e sua erogazione, per suoi eventuali rinnovi e proroghe, incluse le attività di recupero e controlli.</text:span></text:p>
      <text:p text:style-name="P56"><text:span text:style-name="T40">I dati potranno essere comunicati a Enti Pubblici/Pubbliche Amministrazioni/Autorità e organi di vigilanza e controllo</text:span></text:p>
      <text:p text:style-name="P58"/>
      <text:p text:style-name="P56"><text:span text:style-name="T39">Trasferimenti di dati fuori dall’Unione Europea - Spazio Economico Europeo</text:span></text:p>
      <text:p text:style-name="P56"><text:soft-page-break/><text:span text:style-name="T40">I dati saranno trattati all’interno dell’Unione Europea e conservati su server ubicati all’interno dell’Unione Europea. I dati potranno essere trasferiti in Paesi extra-UE/SEE, in conformità alle disposizioni di legge applicabili, stipulando, se necessario, accordi che garantiscano un livello di protezione adeguato e/o adottando le clausole contrattuali tipo previste dalla Commissione Europea, nel rispetto degli articoli 45, 46, 47 e 49 del GDPR.</text:span></text:p>
      <text:p text:style-name="P57"/>
      <text:p text:style-name="P53"/>
      <text:p text:style-name="P56"><text:span text:style-name="T38">Periodo di conservazione dei dati. </text:span><text:span text:style-name="T40">I dati saranno conservati per tutta la durata dell’erogazione del bonus e per l’espletamento di tutti i conseguenti adempimenti di legge.</text:span></text:p>
      <text:p text:style-name="P54"/>
      <text:p text:style-name="P56"><text:span text:style-name="T38">Diritti dell’interessato. </text:span><text:span text:style-name="T40">Lei</text:span> <text:span text:style-name="T40">ha il diritto di ottenere, nei casi previsti, l'accesso ai dati personali e la rettifica o la cancellazione degli stessi o la limitazione del trattamento che la riguarda o di opporsi al trattamento e la portabilità dei dati (artt.15 e ss. del REG UE 2016/679) <text:s/>rivolgendosi direttamente al Titolare con raccomandata a.r. “Diritti dell’interessato” indirizzata a Hera S.p.A. Viale Berti Pichat, 2/4 – 40127 Bologna, alla cortese attenzione del Responsabile RUO indicato in calce, o con mail all'indirizzo privacy.teleriscaldamento@gruppohera.it.</text:span></text:p>
      <text:p text:style-name="P53"/>
      <text:p text:style-name="P59"><text:span text:style-name="T38">Diritto di proporre reclamo all’Autorità di Controllo.<text:tab/></text:span><text:span text:style-name="T40">L’interessato ha inoltre il diritto di proporre reclamo all’Autorità Garante competente.</text:span></text:p>
      <text:p text:style-name="P55"/>
      <text:p text:style-name="P60"><text:span text:style-name="T38">Data Protection Officer </text:span><text:span text:style-name="T41">Il DPO è il Responsabile della funzione Privacy, Information Security Compliance e Normativa QSA di Hera S.p.A. Lei lo potrà contattare presso Hera S.p.A. viale Berti Pichat 2/4 40127 Bologna o con mail a dataprotectionofficer@gruppohera.it </text:span></text:p>
      <text:p text:style-name="P64"/>
      <text:p text:style-name="P64"/>
      <text:p text:style-name="P64"/>
      <text:p text:style-name="P64"/>
      <text:p text:style-name="Standard"><text:span text:style-name="T43">………………………………</text:span></text:p>
      <text:p text:style-name="Standard"><text:span text:style-name="T44"><text:s/>(</text:span><text:span text:style-name="T45">Luogo, data</text:span><text:span text:style-name="T44">) (</text:span><text:span text:style-name="T45">Firma del richiedente</text:span><text:span text:style-name="T44">)</text:span></text:p>
      <text:p text:style-name="P25"/>
      <text:p text:style-name="P48"><text:span text:style-name="T50">HERA S.p.A.  – Direzione Centrale Mercato</text:span></text:p>
      <text:p text:style-name="P49"><text:span text:style-name="T49">Direzione Produzione, Trading e Teleriscaldamento – Gestione Operativa e Commerciale TLR</text:span></text:p>
      <text:p text:style-name="P49"><text:span text:style-name="T49">Il RUO</text:span></text:p>
      <text:p text:style-name="P49"><text:span text:style-name="T49">Simone Rossi</text:span></text:p>
      <text:p text:style-name="P49"><text:span text:style-name="T53"> </text:span></text:p>
      <text:p text:style-name="P49"><text:span text:style-name="T49">HERA S.p.A. – Direzione Centrale Mercato</text:span></text:p>
      <text:p text:style-name="P49"><text:span text:style-name="T49">Direzione Produzione, Trading e Teleriscaldamento</text:span></text:p>
      <text:p text:style-name="P49"><text:span text:style-name="T49">IL DIRETTORE</text:span></text:p>
      <text:p text:style-name="P49"><text:span text:style-name="T49">Stavros Papageorgiou</text:span></text:p>
      <text:p text:style-name="P65"/>
      <text:p text:style-name="P65"/>
      <text:p text:style-name="P6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14"><text:span text:style-name="T32">PRESENTAZIONE DELL’ISTANZA MEDIANTE INCARICATO</text:span></text:p>
      <text:p text:style-name="P25"/>
      <text:p text:style-name="Standard"><text:span text:style-name="T29">La presente istanza è presentata dal sig. ___________________________ _______________________</text:span></text:p>
      <text:p text:style-name="Standard"><text:span text:style-name="T47">(</text:span><text:span text:style-name="T46">Cognome</text:span><text:span text:style-name="T47">) (</text:span><text:span text:style-name="T46">Nome</text:span><text:span text:style-name="T47">)</text:span></text:p>
      <text:p text:style-name="Standard"><text:span text:style-name="T29">(documento di identità n. _____________________, rilasciato in data _____ / _____ / ____</text:span></text:p>
      <text:p text:style-name="P25"/>
      <text:p text:style-name="Standard"><text:span text:style-name="T29">da ______________________________________________________) in qualità di delegato del richiedente.</text:span></text:p>
      <text:p text:style-name="Standard"><text:span text:style-name="T32">Allo scopo si allega copia fotostatica dei seguenti documenti:</text:span></text:p>
      <text:list xml:id="list170849899437519" text:continue-list="list2653051242" text:style-name="WWNum5">
        <text:list-item>
          <text:p text:style-name="P63"><text:span text:style-name="T54">A</text:span><text:span text:style-name="T29">tto di delega a presentare la dichiarazione </text:span></text:p>
        </text:list-item>
        <text:list-item>
          <text:p text:style-name="P63"><text:span text:style-name="T29">Documento di riconoscimento del delegato</text:span></text:p>
        </text:list-item>
      </text:list>
      <text:p text:style-name="P25"/>
      <text:p text:style-name="Standard"><text:span text:style-name="T29">_____________________________ ____________________________</text:span></text:p>
      <text:p text:style-name="Standard"><text:span text:style-name="T47">(</text:span><text:span text:style-name="T46">Luogo, data</text:span><text:span text:style-name="T47">) (</text:span><text:span text:style-name="T46">Firma del delegato</text:span><text:span text:style-name="T47">)</text:span></text:p>
      <text:p text:style-name="P32"/>
      <text:p text:style-name="Standard"><text:span text:style-name="T55">La presente istanza costituisce DICHIARAZIONE SOSTITUTIVA DI ATTO DI NOTORIETA’ </text:span><text:span text:style-name="T28">AI SENSI DEGLI ARTICOLI 38 E 47 DEL DPR n. 445/2000 E S.M.I.</text:span></text:p>
      <text:p text:style-name="P11"/>
      <text:p text:style-name="P26"/>
      <text:p text:style-name="P26"/>
      <text:p text:style-name="P26"/>
      <text:p text:style-name="P51"><text:span text:style-name="T49">HERA S.p.A. – Direzione Centrale Mercato</text:span></text:p>
      <text:p text:style-name="P51"><text:span text:style-name="T49">Direzione Produzione, Trading e Teleriscaldamento</text:span></text:p>
      <text:p text:style-name="P51"><text:span text:style-name="T49">IL DIRETTORE</text:span></text:p>
      <text:p text:style-name="P52"><text:span text:style-name="T51">Stavros Papageorgiou</text:span></text:p>
      <text:p text:style-name="P2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 STKaiti" svg:font-family="'SC STKait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riglia_20_tabella1" style:display-name="Griglia tabella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ヒラギノ角ゴ Pro W3" style:font-family-asian="'ヒラギノ角ゴ Pro W3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5f_Body" style:display-name="_Body" style:family="paragraph" style:parent-style-name="Standard" style:default-outline-level="">
      <style:paragraph-properties fo:margin-top="0cm" fo:margin-bottom="0.388cm" loext:contextual-spacing="false"/>
      <style:text-properties style:font-name="Arial" fo:font-family="Arial" style:font-family-generic="roman" style:font-pitch="variable" fo:font-size="11pt" fo:language="en" fo:country="GB" style:font-name-asian="SC STKaiti" style:font-family-asian="'SC STKaiti'" style:font-family-generic-asian="system" style:font-pitch-asian="variable" style:font-size-asian="11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font-name="Arial Narrow" fo:font-family="'Arial Narrow'" style:font-family-generic="roman" style:font-pitch="variable" fo:font-size="12pt" fo:language="it" fo:country="IT" style:font-name-asian="ヒラギノ角ゴ Pro W3" style:font-family-asian="'ヒラギノ角ゴ Pro W3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9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7cm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4:00:00</meta:creation-date>
    <meta:initial-creator>Clelia Andreina Scaduto</meta:initial-creator>
    <dc:language>it-IT</dc:language>
    <dc:date>2023-10-27T12:13:40</dc:date>
    <meta:editing-cycles>25</meta:editing-cycles>
    <meta:editing-duration>PT32M</meta:editing-duration>
    <meta:generator>LibreOffice/5.3.6.1$Windows_x86 LibreOffice_project/686f202eff87ef707079aeb7f485847613344eb7</meta:generator>
    <meta:document-statistic meta:table-count="0" meta:image-count="0" meta:object-count="0" meta:page-count="8" meta:paragraph-count="198" meta:word-count="2331" meta:character-count="17998" meta:non-whitespace-character-count="15504"/>
    <meta:user-defined meta:name="AppVersion">16.0000</meta:user-defined>
    <meta:user-defined meta:name="Company">Her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eb84ab7c-3ced-47f2-9084-b298b702c860_ActionId" meta:value-type="string">0084ff1a-5efd-43b6-8855-6ef0e5cf0d07</meta:user-defined>
    <meta:user-defined meta:name="MSIP_Label_eb84ab7c-3ced-47f2-9084-b298b702c860_ContentBits" meta:value-type="string">0</meta:user-defined>
    <meta:user-defined meta:name="MSIP_Label_eb84ab7c-3ced-47f2-9084-b298b702c860_Enabled" meta:value-type="string">true</meta:user-defined>
    <meta:user-defined meta:name="MSIP_Label_eb84ab7c-3ced-47f2-9084-b298b702c860_Method" meta:value-type="string">Standard</meta:user-defined>
    <meta:user-defined meta:name="MSIP_Label_eb84ab7c-3ced-47f2-9084-b298b702c860_Name" meta:value-type="string">Informazioni Interne</meta:user-defined>
    <meta:user-defined meta:name="MSIP_Label_eb84ab7c-3ced-47f2-9084-b298b702c860_SetDate" meta:value-type="string">2023-10-09T15:14:19Z</meta:user-defined>
    <meta:user-defined meta:name="MSIP_Label_eb84ab7c-3ced-47f2-9084-b298b702c860_SiteId" meta:value-type="string">05f73a75-999a-4b6f-83c1-8a9511c3f90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