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15.55cm" fo:margin-left="-0.012cm" fo:margin-top="0cm" fo:margin-bottom="0cm" style:page-number="auto" table:align="left" style:writing-mode="lr-tb"/>
    </style:style>
    <style:style style:name="Tabella1.A" style:family="table-column">
      <style:table-column-properties style:column-width="6.653cm"/>
    </style:style>
    <style:style style:name="Tabella1.B" style:family="table-column">
      <style:table-column-properties style:column-width="4.274cm"/>
    </style:style>
    <style:style style:name="Tabella1.C" style:family="table-column">
      <style:table-column-properties style:column-width="4.623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bottom" fo:background-color="#ffffff" fo:padding-left="0.065cm" fo:padding-right="0.079cm" fo:padding-top="0cm" fo:padding-bottom="0cm" fo:border="0.75pt solid #cccccc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1">ATTIVITA'</text:span></text:p>
          </table:table-cell>
          <table:table-cell table:style-name="Tabella1.A1" office:value-type="string">
            <text:p text:style-name="P2"><text:span text:style-name="T1">INDIRIZZO</text:span></text:p>
          </table:table-cell>
          <table:table-cell table:style-name="Tabella1.A1" office:value-type="string">
            <text:p text:style-name="P2"><text:span text:style-name="T1">TIPO VETROFANIA</text:span></text:p>
          </table:table-cell>
        </table:table-row>
        <table:table-row table:style-name="Tabella1.1">
          <table:table-cell table:style-name="Tabella1.A1" office:value-type="string">
            <text:p text:style-name="P2">Tabaccheria Leonardo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Caffè dei Musici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Smile F- abbigliamento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Merceri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Senza benz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Coop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Pescheria Nogar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Nell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Ottiva MCR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U phone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Zoo cafè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La saponari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Grifi art saloon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Mito e bellezz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Bici Broccaindosso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Fabbrica</text:p>
          </table:table-cell>
          <table:table-cell table:style-name="Tabella1.A1" office:value-type="string">
            <text:p text:style-name="P2">Strada Maggior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Buona fortun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o</text:p>
          </table:table-cell>
        </table:table-row>
        <table:table-row table:style-name="Tabella1.1">
          <table:table-cell table:style-name="Tabella1.A1" office:value-type="string">
            <text:p text:style-name="P2">Ferrament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Casa della lampo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Tabacchi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Print and products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Rossi profumeri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La taberna del re Vallot</text:span>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Frutta e verdura 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Agau gioielletri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Tappezzeria Sangiorgi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Tabaccheri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Samarcanda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Holi</text:p>
          </table:table-cell>
          <table:table-cell table:style-name="Tabella1.A1" office:value-type="string">
            <text:p text:style-name="P2">Via Petro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Alman cicli</text:p>
          </table:table-cell>
          <table:table-cell table:style-name="Tabella1.A1" office:value-type="string">
            <text:p text:style-name="P2">Via Petro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Macelleria</text:p>
          </table:table-cell>
          <table:table-cell table:style-name="Tabella1.A1" office:value-type="string">
            <text:p text:style-name="P2">Via Petroni</text:p>
          </table:table-cell>
          <table:table-cell table:style-name="Tabella1.A1" office:value-type="string">
            <text:p text:style-name="P2">gialla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">Libreria Ulisse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Emporio del gelato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Arredo bagno Buldini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Abbigliamento uomo 13 a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Cartoleria Il Quadriflìoglio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Drogheria delle Api</text:p>
          </table:table-cell>
          <table:table-cell table:style-name="Tabella1.A1" office:value-type="string">
            <text:p text:style-name="P2">Via degli Ort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Tabaccheria Fierro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Foto ottica Tonino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Sh shoes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Glam profumeria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Caffe Dagnini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My light</text:p>
          </table:table-cell>
          <table:table-cell table:style-name="Tabella1.A1" office:value-type="string">
            <text:p text:style-name="P2">Via Dagnini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Farmacia Porta San Vitale</text:p>
          </table:table-cell>
          <table:table-cell table:style-name="Tabella1.A1" office:value-type="string">
            <text:p text:style-name="P2">Via San Vitale</text:p>
          </table:table-cell>
          <table:table-cell table:style-name="Tabella1.A1" office:value-type="string">
            <text:p text:style-name="P2">gialla</text:p>
          </table:table-cell>
        </table:table-row>
        <table:table-row table:style-name="Tabella1.1">
          <table:table-cell table:style-name="Tabella1.A1" office:value-type="string">
            <text:p text:style-name="P2">Arcadia Mode</text:p>
          </table:table-cell>
          <table:table-cell table:style-name="Tabella1.A1" office:value-type="string">
            <text:p text:style-name="P2">Piazza Aldrovandi</text:p>
          </table:table-cell>
          <table:table-cell table:style-name="Tabella1.A1" office:value-type="string">
            <text:p text:style-name="P2">giall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5T13:50:00</meta:creation-date>
    <meta:initial-creator>cristiana costantini</meta:initial-creator>
    <dc:language>it-IT</dc:language>
    <dc:date>2023-07-03T14:24:05.870000000</dc:date>
    <meta:editing-cycles>4</meta:editing-cycles>
    <meta:editing-duration>PT12M24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138" meta:word-count="257" meta:character-count="1567" meta:non-whitespace-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