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3A0000042AEC76F5141532EB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roman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Semibold" svg:font-family="'Source Sans Pro Semibold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Inter1" svg:font-family="Inter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OpenSymbol2" svg:font-family="OpenSymbol" style:font-family-generic="system" style:font-pitch="variable"/>
    <style:font-face style:name="Source Sans Pro1" svg:font-family="'Source Sans Pro'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Semibold1" svg:font-family="'Source Sans Pro Semibold'" style:font-family-generic="system" style:font-pitch="variable"/>
  </office:font-face-decls>
  <office:automatic-styles>
    <style:style style:name="Tabella1" style:family="table">
      <style:table-properties style:width="18.002cm" fo:margin-left="-0.097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18.0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dddddd" fo:padding-left="0.095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8cm" fo:margin-left="-0.102cm" fo:margin-top="0cm" fo:margin-bottom="0cm" fo:break-before="auto" fo:break-after="auto" table:align="left" style:writing-mode="lr-tb"/>
    </style:style>
    <style:style style:name="Tabella2.A" style:family="table-column">
      <style:table-column-properties style:column-width="0.665cm"/>
    </style:style>
    <style:style style:name="Tabella2.B" style:family="table-column">
      <style:table-column-properties style:column-width="0.667cm"/>
    </style:style>
    <style:style style:name="Tabella2.C" style:family="table-column">
      <style:table-column-properties style:column-width="0.663cm"/>
    </style:style>
    <style:style style:name="Tabella2.a" style:family="table-column">
      <style:table-column-properties style:column-width="0.686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9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a1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-0.75cm" fo:margin-right="-0.757cm" fo:margin-top="0cm" fo:margin-bottom="0cm" loext:contextual-spacing="false" fo:line-height="12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Inter" fo:font-size="11pt" fo:font-style="normal" style:text-underline-style="none" fo:font-weight="normal" fo:background-color="#ffffff" style:font-name-asian="Inter1" style:font-size-asian="11pt" style:font-style-asian="normal" style:font-weight-asian="normal" style:font-name-complex="Inter1" style:font-size-complex="11pt"/>
    </style:style>
    <style:style style:name="P2" style:family="paragraph" style:parent-style-name="Standard">
      <loext:graphic-properties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Inter" fo:font-size="11pt" fo:font-style="normal" style:text-underline-style="none" fo:font-weight="normal" fo:background-color="#ffffff" style:font-name-asian="Inter1" style:font-size-asian="11pt" style:font-style-asian="normal" style:font-weight-asian="normal" style:font-name-complex="Inter1" style:font-size-complex="11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Source Sans Pro" fo:font-size="10.5pt" fo:font-style="normal" style:text-underline-style="none" fo:font-weight="normal" fo:background-color="#ffffff" style:font-name-asian="Source Sans Pro1" style:font-size-asian="10.5pt" style:font-style-asian="normal" style:font-weight-asian="normal" style:font-name-complex="Source Sans Pro1" style:font-size-complex="10.5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italic" style:text-underline-style="none" fo:font-weight="normal" fo:background-color="#ffffff" style:font-name-asian="Source Sans Pro1" style:font-size-asian="10.5pt" style:font-style-asian="italic" style:font-weight-asian="normal" style:font-name-complex="Source Sans Pro1" style:font-size-complex="10.5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normal" fo:background-color="#ffffff" style:font-name-asian="Source Sans Pro1" style:font-size-asian="10.5pt" style:font-style-asian="normal" style:font-weight-asian="normal" style:font-name-complex="Source Sans Pro1" style:font-size-complex="10.5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normal" fo:background-color="#ffffff" style:font-name-asian="Source Sans Pro1" style:font-size-asian="10.5pt" style:font-style-asian="normal" style:font-weight-asian="normal" style:font-name-complex="Source Sans Pro1" style:font-size-complex="10.5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bold" fo:background-color="#ffffff" style:font-name-asian="Source Sans Pro1" style:font-size-asian="10.5pt" style:font-style-asian="normal" style:font-weight-asian="bold" style:font-name-complex="Source Sans Pro1" style:font-size-complex="10.5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fo:background-color="#ffffff" style:font-name-asian="Source Sans Pro1" style:font-size-asian="9pt" style:font-style-asian="normal" style:font-weight-asian="normal" style:font-name-complex="Source Sans Pro1" style:font-size-complex="9pt"/>
    </style:style>
    <style:style style:name="P13" style:family="paragraph" style:parent-style-name="Standard">
      <loext:graphic-properties draw:fill-color="#ffffff"/>
      <style:paragraph-properties fo:margin-left="0cm" fo:margin-right="0.238cm" fo:margin-top="0cm" fo:margin-bottom="0cm" loext:contextual-spacing="false" fo:line-height="12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Source Sans Pro Semibold" fo:font-size="11pt" fo:font-style="normal" style:text-underline-style="none" fo:font-weight="normal" fo:background-color="#ffffff" style:font-name-asian="Source Sans Pro Semibold1" style:font-size-asian="11pt" style:font-style-asian="normal" style:font-weight-asian="normal" style:font-name-complex="Source Sans Pro Semibold1" style:font-size-complex="11pt"/>
    </style:style>
    <style:style style:name="P14" style:family="paragraph" style:parent-style-name="Standard">
      <loext:graphic-properties draw:fill-color="#ffffff"/>
      <style:paragraph-properties fo:margin-left="5.00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normal" fo:background-color="#ffffff" style:font-name-asian="Source Sans Pro1" style:font-size-asian="10.5pt" style:font-style-asian="normal" style:font-weight-asian="normal" style:font-name-complex="Source Sans Pro1" style:font-size-complex="10.5pt"/>
    </style:style>
    <style:style style:name="P15" style:family="paragraph" style:parent-style-name="Standard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style:font-name="Source Sans Pro" fo:font-size="10.5pt" style:font-name-asian="Source Sans Pro1" style:font-size-asian="10.5pt" style:font-name-complex="Source Sans Pro1" style:font-size-complex="10.5pt"/>
    </style:style>
    <style:style style:name="P16" style:family="paragraph" style:parent-style-name="Standard">
      <loext:graphic-properties draw:fill-color="#ffffff"/>
      <style:paragraph-properties fo:margin-left="3.016cm" fo:margin-right="0cm" fo:margin-top="0cm" fo:margin-bottom="0cm" loext:contextual-spacing="false" fo:line-height="12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bold" fo:background-color="#ffffff" style:font-name-asian="Source Sans Pro1" style:font-size-asian="10.5pt" style:font-style-asian="normal" style:font-weight-asian="bold" style:font-name-complex="Source Sans Pro1" style:font-size-complex="10.5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normal" fo:background-color="#ffffff" style:font-name-asian="Source Sans Pro1" style:font-size-asian="10.5pt" style:font-style-asian="normal" style:font-weight-asian="normal" style:font-name-complex="Source Sans Pro1" style:font-size-complex="10.5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normal" fo:background-color="#ffffff" style:font-name-asian="Source Sans Pro1" style:font-size-asian="10.5pt" style:font-style-asian="normal" style:font-weight-asian="normal" style:font-name-complex="Source Sans Pro1" style:font-size-complex="10.5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normal" fo:background-color="#ffffff" style:font-name-asian="Source Sans Pro1" style:font-size-asian="10.5pt" style:font-style-asian="normal" style:font-weight-asian="normal" style:font-name-complex="Source Sans Pro1" style:font-size-complex="10.5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bold" fo:background-color="#ffffff" style:font-name-asian="Source Sans Pro1" style:font-size-asian="10.5pt" style:font-style-asian="normal" style:font-weight-asian="bold" style:font-name-complex="Source Sans Pro1" style:font-size-complex="10.5pt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9pt" fo:font-style="italic" style:text-underline-style="none" fo:font-weight="normal" fo:background-color="#ffffff" style:font-name-asian="Source Sans Pro1" style:font-size-asian="9pt" style:font-style-asian="italic" style:font-weight-asian="normal" style:font-name-complex="Source Sans Pro1" style:font-size-complex="9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Unicode MS" fo:font-size="10.5pt" fo:font-style="normal" style:text-underline-style="none" fo:font-weight="normal" fo:background-color="#ffffff" style:font-name-asian="Arial Unicode MS1" style:font-size-asian="10.5pt" style:font-style-asian="normal" style:font-weight-asian="normal" style:font-name-complex="Arial Unicode MS1" style:font-size-complex="10.5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Unicode MS" fo:font-size="10.5pt" fo:font-style="normal" style:text-underline-style="none" fo:font-weight="normal" fo:background-color="#ffffff" style:font-name-asian="Arial Unicode MS1" style:font-size-asian="10.5pt" style:font-style-asian="normal" style:font-weight-asian="normal" style:font-name-complex="Arial Unicode MS1" style:font-size-complex="10.5pt"/>
    </style:style>
    <style:style style:name="P25" style:family="paragraph" style:parent-style-name="Standard">
      <loext:graphic-properties draw:fill="solid" draw:fill-color="#dddddd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background-color="#dddddd" fo:padding="0.035cm" fo:border="0.51pt solid #000001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bold" fo:background-color="#ffffff" style:font-name-asian="Source Sans Pro1" style:font-size-asian="10.5pt" style:font-style-asian="normal" style:font-weight-asian="bold" style:font-name-complex="Source Sans Pro1" style:font-size-complex="10.5pt"/>
    </style:style>
    <style:style style:name="P26" style:family="paragraph" style:parent-style-name="Standard" style:master-page-name="Standard">
      <loext:graphic-properties draw:fill-color="#ffffff"/>
      <style:paragraph-properties fo:margin-left="0cm" fo:margin-right="0.238cm" fo:margin-top="0cm" fo:margin-bottom="0cm" loext:contextual-spacing="false" fo:line-height="12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Source Sans Pro" fo:font-size="11pt" fo:font-style="normal" style:text-underline-style="none" fo:font-weight="bold" fo:background-color="#ffffff" style:font-name-asian="Source Sans Pro1" style:font-size-asian="11pt" style:font-style-asian="normal" style:font-weight-asian="bold" style:font-name-complex="Source Sans Pro1" style:font-size-complex="11pt"/>
    </style:style>
    <style:style style:name="P27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5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28" style:family="paragraph" style:parent-style-name="Standard" style:list-style-name="WWNum4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29" style:family="paragraph" style:parent-style-name="Standard" style:list-style-name="WWNum2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30" style:family="paragraph" style:parent-style-name="Standard" style:list-style-name="WWNum3">
      <loext:graphic-properties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31" style:family="paragraph" style:parent-style-name="Standard" style:list-style-name="WWNum4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normal" fo:background-color="#ffffff" style:font-name-asian="Source Sans Pro1" style:font-size-asian="10.5pt" style:font-style-asian="normal" style:font-weight-asian="normal" style:font-name-complex="Source Sans Pro1" style:font-size-complex="10.5pt"/>
    </style:style>
    <style:style style:name="P32" style:family="paragraph" style:parent-style-name="Standard" style:list-style-name="WWNum5">
      <loext:graphic-properties draw:fill-color="#ffffff"/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bold" fo:background-color="#ffffff" style:font-name-asian="Source Sans Pro1" style:font-size-asian="10.5pt" style:font-style-asian="normal" style:font-weight-asian="bold" style:font-name-complex="Source Sans Pro1" style:font-size-complex="10.5pt"/>
    </style:style>
    <style:style style:name="P33" style:family="paragraph" style:parent-style-name="Standard" style:list-style-name="WWNum2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fo:background-color="#ffffff" style:font-name-asian="Source Sans Pro1" style:font-size-asian="9pt" style:font-style-asian="normal" style:font-weight-asian="normal" style:font-name-complex="Source Sans Pro1" style:font-size-complex="9pt"/>
    </style:style>
    <style:style style:name="P34" style:family="paragraph" style:parent-style-name="Standard" style:list-style-name="WWNum3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fo:background-color="#ffffff" style:font-name-asian="Source Sans Pro1" style:font-size-asian="9pt" style:font-style-asian="normal" style:font-weight-asian="normal" style:font-name-complex="Source Sans Pro1" style:font-size-complex="9pt"/>
    </style:style>
    <style:style style:name="P35" style:family="paragraph" style:parent-style-name="Standard">
      <loext:graphic-properties draw:fill-color="#ffffff"/>
      <style:paragraph-properties fo:margin-left="1.34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normal" fo:background-color="#ffffff" style:font-name-asian="Source Sans Pro1" style:font-size-asian="10.5pt" style:font-style-asian="normal" style:font-weight-asian="normal" style:font-name-complex="Source Sans Pro1" style:font-size-complex="10.5pt"/>
    </style:style>
    <style:style style:name="P3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normal" fo:background-color="#ffffff" style:font-name-asian="Source Sans Pro1" style:font-size-asian="10.5pt" style:font-style-asian="normal" style:font-weight-asian="normal" style:font-name-complex="Source Sans Pro1" style:font-size-complex="10.5pt"/>
    </style:style>
    <style:style style:name="P37" style:family="paragraph" style:parent-style-name="Standard">
      <loext:graphic-properties draw:fill-color="#ffffff"/>
      <style:paragraph-properties fo:margin-left="-0.026cm" fo:margin-right="0cm" fo:margin-top="0cm" fo:margin-bottom="0cm" loext:contextual-spacing="false" fo:line-height="150%" fo:text-align="justify" style:justify-single-word="false" fo:keep-together="auto" fo:orphans="0" fo:widows="0" fo:text-indent="0.026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Unicode MS" fo:font-size="10.5pt" fo:font-style="normal" style:text-underline-style="none" fo:font-weight="normal" fo:background-color="#ffffff" style:font-name-asian="Arial Unicode MS1" style:font-size-asian="10.5pt" style:font-style-asian="normal" style:font-weight-asian="normal" style:font-name-complex="Arial Unicode MS1" style:font-size-complex="10.5pt"/>
    </style:style>
    <style:style style:name="P38" style:family="paragraph" style:parent-style-name="Standard">
      <loext:graphic-properties draw:fill-color="#ffffff"/>
      <style:paragraph-properties fo:margin-left="-0.026cm" fo:margin-right="0cm" fo:margin-top="0cm" fo:margin-bottom="0cm" loext:contextual-spacing="false" fo:line-height="150%" fo:text-align="justify" style:justify-single-word="false" fo:orphans="0" fo:widows="0" fo:text-indent="0.026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Arial Unicode MS" fo:font-size="10.5pt" fo:font-style="normal" style:text-underline-style="none" fo:font-weight="normal" fo:background-color="#ffffff" style:font-name-asian="Arial Unicode MS1" style:font-size-asian="10.5pt" style:font-style-asian="normal" style:font-weight-asian="normal" style:font-name-complex="Arial Unicode MS1" style:font-size-complex="10.5pt"/>
    </style:style>
    <style:style style:name="P39" style:family="paragraph" style:parent-style-name="Standard">
      <loext:graphic-properties draw:fill-color="#ffffff"/>
      <style:paragraph-properties fo:margin-left="0.07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solid" style:text-underline-width="auto" style:text-underline-color="font-color" fo:font-weight="bold" fo:background-color="#ffffff" style:font-name-asian="Source Sans Pro1" style:font-size-asian="10.5pt" style:font-style-asian="normal" style:font-weight-asian="bold" style:font-name-complex="Source Sans Pro1" style:font-size-complex="10.5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Source Sans Pro Black" fo:font-size="10pt" fo:font-style="normal" style:text-underline-style="none" fo:font-weight="normal" fo:background-color="#ffffff" loext:char-shading-value="0" style:font-name-asian="Source Sans Pro Black1" style:font-size-asian="10pt" style:font-style-asian="normal" style:font-weight-asian="normal" style:font-name-complex="Source Sans Pro Black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bold" fo:background-color="#ffffff" loext:char-shading-value="0" style:font-name-asian="Source Sans Pro1" style:font-size-asian="10.5pt" style:font-style-asian="normal" style:font-weight-asian="bold" style:font-name-complex="Source Sans Pro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Source Sans Pro" fo:font-size="10.5pt" fo:font-style="normal" style:text-underline-style="none" fo:font-weight="normal" fo:background-color="#ffffff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fo:background-color="#ffffff" loext:char-shading-value="0" style:font-name-asian="Source Sans Pro1" style:font-size-asian="9pt" style:font-style-asian="normal" style:font-weight-asian="normal" style:font-name-complex="Source Sans Pro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bold" fo:background-color="#ffffff" loext:char-shading-value="0" style:font-name-asian="Source Sans Pro1" style:font-size-asian="9pt" style:font-style-asian="normal" style:font-weight-asian="bold" style:font-name-complex="Source Sans Pro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solid" style:text-underline-width="auto" style:text-underline-color="font-color" fo:font-weight="normal" fo:background-color="#ffffff" loext:char-shading-value="0" style:font-name-asian="Source Sans Pro1" style:font-size-asian="9pt" style:font-style-asian="normal" style:font-weight-asian="normal" style:font-name-complex="Source Sans Pro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800000" style:text-line-through-style="none" style:text-line-through-type="none" style:text-position="0% 100%" style:font-name="Source Sans Pro" fo:font-size="9pt" fo:font-style="normal" style:text-underline-style="none" fo:font-weight="normal" fo:background-color="#ffffff" loext:char-shading-value="0" style:font-name-asian="Source Sans Pro1" style:font-size-asian="9pt" style:font-style-asian="normal" style:font-weight-asian="normal" style:font-name-complex="Source Sans Pro1" style:font-size-complex="9pt"/>
    </style:style>
    <style:style style:name="T9" style:family="text">
      <style:text-properties fo:font-variant="normal" fo:text-transform="none" fo:color="#000080" style:text-line-through-style="none" style:text-line-through-type="none" style:text-position="0% 100%" style:font-name="Source Sans Pro" fo:font-size="9pt" fo:font-style="normal" style:text-underline-style="solid" style:text-underline-width="auto" style:text-underline-color="font-color" fo:font-weight="normal" fo:background-color="#ffffff" loext:char-shading-value="0" style:font-name-asian="Source Sans Pro1" style:font-size-asian="9pt" style:font-style-asian="normal" style:font-weight-asian="normal" style:font-name-complex="Source Sans Pro1" style:font-size-complex="9pt"/>
    </style:style>
    <style:style style:name="T10" style:family="text">
      <style:text-properties fo:color="#000000" style:font-name="Source Sans Pro" fo:font-size="10.5pt" style:font-name-asian="Source Sans Pro1" style:font-size-asian="10.5pt" style:font-name-complex="Source Sans Pro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2cm, 0cm, 0.0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NTRIBUTO <text:s/>BIMBOBÒ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DATI <text:s/>DEL GENITORE RICHIEDENTE </text:p>
          </table:table-cell>
        </table:table-row>
      </table:table>
      <text:p text:style-name="P5"><text:span text:style-name="T1"><text:line-break/></text:span><text:span text:style-name="T2">Il/la sottoscritto/a <text:s/></text:span></text:p>
      <text:p text:style-name="P18">COGNOME_____________________________________________NOME________________________________</text:p>
      <text:p text:style-name="P18">C.F.|__|__|__|__|__|__|__|__|__|__|__|__|__|__|__|__| <text:s/>nato/a a _______________________________________ prov._________il ________________ cittadinanza _________________________________________________ </text:p>
      <text:p text:style-name="P18">residente a Bologna in via ______________________________________________ n._______ Cap.__________</text:p>
      <text:p text:style-name="P18">recapiti telefonici _____________________________e-mail _________________________________________</text:p>
      <text:p text:style-name="P25">DATI <text:s/>DELL'ALTRO GENITORE</text:p>
      <text:p text:style-name="P18">COGNOME_____________________________________________NOME________________________________</text:p>
      <text:p text:style-name="P18">C.F.|__|__|__|__|__|__|__|__|__|__|__|__|__|__|__|__| <text:s/>nato/a a ________________________________________ prov. _________il ________________ cittadinanza _________________________________________________ </text:p>
      <text:p text:style-name="P18">residente a _______________________ in via _______________________________ n._______ Cap.__________</text:p>
      <text:p text:style-name="P18">recapiti telefonici _____________________________e-mail __________________________________________</text:p>
      <text:p text:style-name="P25">DATI <text:s/>DEL <text:s/>BAMBINO</text:p>
      <text:p text:style-name="P18">COGNOME___________________________________NOME__________________________________________</text:p>
      <text:p text:style-name="P18">nato/a a ________________________________________________ prov.___________ il __________________</text:p>
      <text:p text:style-name="P18">nome dell'eventuale /gemello/a ____________________________________________________</text:p>
      <text:p text:style-name="P25">CHIEDE</text:p>
      <text:p text:style-name="P7"><text:span text:style-name="T3">che gli/le venga assegnato il contributo BimboBo' a sostegno del reddito familiare, per il periodo di </text:span><text:span text:style-name="T2">astensione facoltativa dal lavoro</text:span><text:span text:style-name="T3">, ai sensi del Testo Unico sui Congedi Parentali - D. Lgs. n. 151 del 26/03/01.</text:span></text:p>
      <text:p text:style-name="P8"/>
      <text:p text:style-name="P22">A tal fine, valendosi delle disposizioni di cui agli artt. 46 e 47 e all’art. 3 (qualora cittadino straniero UE o extra UE) del T.U. della normativa sulla documentazione amministrativa di cui al D.P.R. 28.12.2000 n. 445, consapevole delle sanzioni previste all’art. 76 e della decadenza dei benefici previsti all’art. 75 del medesimo T.U. in caso di dichiarazioni false o mendaci, sotto la propria personale responsabilità, </text:p>
      <text:p text:style-name="P9"/>
      <text:p text:style-name="P25">DICHIARA QUANTO SEGUE</text:p>
      <text:list xml:id="list1296299352" text:style-name="WWNum1">
        <text:list-item>
          <text:p text:style-name="P27"><text:span text:style-name="T3">di usufruire a partire dalla presentazione della domanda di </text:span><text:span text:style-name="T2">N°_________________ MESI</text:span><text:span text:style-name="T3"> di congedo parentale facoltativo continuativi entro l'anno di vita del bambino </text:span><text:span text:style-name="T2">dal _____________al ___________ </text:span><text:span text:style-name="T3">con indennità pari <text:s/>o inferiore al 30% .</text:span></text:p>
        </text:list-item>
      </text:list>
      <text:p text:style-name="P35">N.B. Per mese si intende un periodo di almeno 30 giorni consecutivi . Non verranno riconosciuti i mesi di congedo parentale fruiti prima della domanda. <text:s/>Possono presentare domanda anche coloro che stanno già fruendo del congedo parentale, purché almeno un mese di congedo sia successivo alla presentazione della domanda.</text:p>
      <text:p text:style-name="P14"/>
      <text:list xml:id="list862750748" text:style-name="WWNum4">
        <text:list-item>
          <text:p text:style-name="P28"><text:span text:style-name="T10">di possedere un valore ISEE inferiore o pari a 25.000 euro e di aver sottoscritto una Dichiarazione Sostitutiva Unica DSU In data _____/_____/_______ presso il CAF (specificare quale) ____________________________________________ Valore ISEE <text:s/>__________________________ Si specifica che qualora la DSU dichiarata non fosse l'ultima valida alla data di presentazione, si procederà ad acquisi</text:span><text:span text:style-name="T3">re d'ufficio l'ultima ISEE valida a tale data, tramite accesso alla banca dati INPS;</text:span></text:p>
        </text:list-item>
      </text:list>
      <text:p text:style-name="P15"><text:soft-page-break/></text:p>
      <text:list xml:id="list123026485367452" text:continue-numbering="true" text:style-name="WWNum4">
        <text:list-item>
          <text:p text:style-name="P31">che <text:s/>il bambino per il quale si fa domanda non frequenterà un nido durante il periodo di fruizione del congedo parentale</text:p>
        </text:list-item>
      </text:list>
      <text:p text:style-name="P15"/>
      <text:list xml:id="list123026339779128" text:continue-numbering="true" text:style-name="WWNum4">
        <text:list-item>
          <text:p text:style-name="P28"><text:span text:style-name="T3">che </text:span><text:span text:style-name="T2">entrambi i genitori lavorano , </text:span><text:span text:style-name="T3">in particolare</text:span></text:p>
        </text:list-item>
      </text:list>
      <text:p text:style-name="P15"/>
      <text:p text:style-name="P7"><text:span text:style-name="T2">GENITORE RICHIEDENTE</text:span><text:span text:style-name="T3"> lavora presso</text:span></text:p>
      <text:p text:style-name="P18">LUOGO DI LAVORO: DITTA/ENTE _______________________________________ TEL _______________</text:p>
      <text:p text:style-name="P18">VIA_____________________________________________ COMUNE_____________________________</text:p>
      <text:p text:style-name="P18">TIPOLOGIA DI LAVORO __________________________________________________________________</text:p>
      <text:p text:style-name="P23">☐<text:tab/>LAVORATORE/TRICE DIPENDENTE </text:p>
      <text:p text:style-name="P23">☐<text:tab/>LAVORATORE/TRICE AUTONOMA <text:s/>O LIBERO PROFESSIONISTA </text:p>
      <text:p text:style-name="P36"><text:s/>P.IVA N.___________________________________________</text:p>
      <text:p text:style-name="P18">ISCRIZIONE ALLA CAMERA DI COMMERCIO DI _______________________________________________</text:p>
      <text:p text:style-name="P7"><text:span text:style-name="T2">ALTRO GENITORE</text:span><text:span text:style-name="T3"> lavora presso</text:span></text:p>
      <text:p text:style-name="P18">LUOGO DI LAVORO: DITTA/ENTE _______________________________________ TEL _______________</text:p>
      <text:p text:style-name="P18">VIA_____________________________________________ COMUNE_____________________________</text:p>
      <text:p text:style-name="P18">TIPOLOGIA DI LAVORO __________________________________________________________________</text:p>
      <text:p text:style-name="P23">☐<text:tab/>LAVORATORE/TRICE DIPENDENTE </text:p>
      <text:p text:style-name="P23">☐<text:tab/>LAVORATORE/TRICE AUTONOMA <text:s/>O LIBERO PROFESSIONISTA </text:p>
      <text:p text:style-name="P18"><text:tab/> P.IVA N.___________________________________________</text:p>
      <text:p text:style-name="P18">ISCRIZIONE ALLA CAMERA DI COMMERCIO DI _______________________________________________</text:p>
      <text:p text:style-name="P25">DICHIARA INOLTRE:</text:p>
      <text:list xml:id="list3120110399" text:style-name="WWNum2">
        <text:list-item>
          <text:p text:style-name="P33">di aver preso visione e avere compreso i criteri di accoglienza delle domande;</text:p>
        </text:list-item>
        <text:list-item>
          <text:p text:style-name="P33">di essere a conoscenza che l’Amministrazione potrà eseguire gli opportuni controlli sulle auto-dichiarazioni effettuate;</text:p>
        </text:list-item>
        <text:list-item>
          <text:p text:style-name="P29"><text:span text:style-name="T4">di essere a conoscenza che l’attestazione ISEE presentata verrà utilizzata per l’accesso al contributo <text:s/></text:span><text:span text:style-name="T7">e per attribuire le quote tariffarie relative ad ogni altro servizio di cui fruiscono altri componenti minori dello stesso nucleo</text:span></text:p>
        </text:list-item>
        <text:list-item>
          <text:p text:style-name="P29"><text:span text:style-name="T4">di essere stato informato, ai sensi del Regolamento (UE) 2016/679 del Parlamento europeo <text:s/>(Regolamento generale sulla protezione dei dati personali), i dati forniti saranno trattati dal Comune di Bologna esclusivamente per il perseguimento delle finalità istituzionalidell'Ente. Il Titolare del trattamento è il Comune di Bologna con sede in Piazza Maggiore, n. 6 – 40121 (Bologna). Il Responsabiledella protezione dei dati personali è Lepida S.p.a. Sono incaricati del trattamento dei dati personali i dipendenti autorizzati a compiere operazioni di trattamento. Per prendere visione dell'informativa sul trattamento dei dati personali in formato esteso si rimanda al sito di Iperbole, nella sezione Scuola, educazione e formazione, nella pagina dedicata all'informativa sulla privacy</text:span><text:span text:style-name="T8"> </text:span><text:a xlink:type="simple" xlink:href="https://www.comune.bologna.it/servizi-informazioni/informativa-trattamento-dati-servizi-educativi-scolastici" text:style-name="Internet_20_link" text:visited-style-name="Visited_20_Internet_20_Link"><text:span text:style-name="T9">https://www.comune.bologna.it/servizi-informazioni/informativa-trattamento-dati-servizi-educativi-scolastici</text:span></text:a></text:p>
        </text:list-item>
      </text:list>
      <text:p text:style-name="P12"/>
      <text:list xml:id="list3043516970" text:style-name="WWNum5">
        <text:list-item>
          <text:p text:style-name="P32">DI ALLEGARE LA SEGUENTE DOCUMENTAZIONE:</text:p>
        </text:list-item>
      </text:list>
      <text:p text:style-name="P37"><text:tab/>☐ copia di un documento di identità del genitore che sottoscrive la domanda;</text:p>
      <text:p text:style-name="P37"><text:tab/>☐ per le lavoratrici/lavoratori dipendenti: <text:s/>copia della domanda di congedo parentale facoltativo vistata dall'INPS o dal datore di lavoro;</text:p>
      <text:p text:style-name="P37"><text:tab/>☐ per le lavoratrici/lavoratori autonomi: dichiarazione sostitutiva attestante l’astensione dal lavoro ed eventuale copia del provvedimento di concessione del congedo parentale da parte dell’INPS o dalla cassa previdenziale di appartenenza </text:p>
      <text:p text:style-name="P38"/>
      <text:p text:style-name="P25">DICHIARA <text:s/>DI <text:s/>ESSERE CONSAPEVOLE:</text:p>
      <text:list xml:id="list1013013088" text:style-name="WWNum3">
        <text:list-item>
          <text:p text:style-name="P34">che la domanda per essere valida dovrà essere <text:s/>compilata <text:s/>in tutte le sue parti e corredata della documentazione richiesta ;</text:p>
        </text:list-item>
        <text:list-item>
          <text:p text:style-name="P34">che la domanda verrà verificata entro 30 giorni dal momento dell'arrivo;</text:p>
        </text:list-item>
        <text:list-item>
          <text:p text:style-name="P34">che sarà accolta secondo la data e l'orario di presentazione, fino a concorrenza delle risorse disponibili;</text:p>
        </text:list-item>
        <text:list-item>
          <text:p text:style-name="P30"><text:span text:style-name="T4">che per il pagamento del contributo occorre presentare tramite e-mail </text:span><text:span text:style-name="T5"><text:s/></text:span><text:a xlink:type="simple" xlink:href="mailto:BimboBo@comune.bologna.it" text:style-name="Internet_20_link" text:visited-style-name="Visited_20_Internet_20_Link"><text:span text:style-name="T6">BimboBo@comune.bologna.it</text:span></text:a><text:span text:style-name="T4"> </text:span><text:span text:style-name="T5">entro 30 giorni dal termine della fruizione del congedo parentale la seguente documentazione : <text:line-break/></text:span><text:span text:style-name="T4">1. per le lavoratrici/lavoratori dipendenti: la domanda di congedo parentale facoltativo vistata dall'INPS o dal datore di lavoro ( se non già consegnata al momento della presentazione della domanda) e la dichiarazione del datore di lavoro dell'avvenuta fruizione del congedo parentale facoltativo;<text:line-break/>2. per le lavoratrici/lavoratori autonomi, la dichiarazione sostitutiva attestante l’astensione dal lavoro ed eventuale copia del provvedimento di concessione del congedo parentale da parte dell’INPS o dalla cassa previdenziale di appartenenza <text:s/>( se non già consegnata al momento della presentazione della domanda) . Occorre inoltre presentare copia o autocertificazione della dichiarazione dei redditi relativi all'anno in cui si è usufruito dell'aspettativa e quelli relativi all'anno precedente (compatibilmente con le scadenze fiscali delle dichiarazioni dei redditi e con riserva di invio nel 2021 per le dichiarazioni relative all'anno 2020) al fine di consentire la verifica della diminuzione del reddito conseguente all’astensione dal lavoro.</text:span></text:p>
        </text:list-item>
      </text:list>
      <text:p text:style-name="P39">La mancata o erronea presentazione di questa documentazione non darà corso all'erogazione del contibuto</text:p>
      <text:p text:style-name="P10"/>
      <text:p text:style-name="P6"><text:span text:style-name="T3">Indicare la <text:s/></text:span><text:span text:style-name="T2">MODALITÀ DI RISCOSSIONE DEL CONTRIBUTO </text:span><text:span text:style-name="T3">richiesta:</text:span></text:p>
      <text:p text:style-name="P23">☐<text:tab/>Direttamente presso una delle filiali UNICREDIT Banca, Tesoriere del Comune di Bologna<text:tab/> <text:s text:c="18"/></text:p>
      <text:p text:style-name="P24">☐<text:tab/>Tramite bonifico bancario sul c/c</text:p>
      <text:p text:style-name="P10"/>
      <text:p text:style-name="P18">intestato <text:s/>a ...........................................................................................................................</text:p>
      <text:p text:style-name="P18">Banca.............................................Agenzia ............................................................................</text:p>
      <text:p text:style-name="P18">IBAN <text:s text:c="2"/>(27 caratteri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A"/>
        <table:table-column table:style-name="Tabella2.B" table:number-columns-repeated="2"/>
        <table:table-column table:style-name="Tabella2.A"/>
        <table:table-column table:style-name="Tabella2.B"/>
        <table:table-column table:style-name="Tabella2.A"/>
        <table:table-column table:style-name="Tabella2.B"/>
        <table:table-column table:style-name="Tabella2.A"/>
        <table:table-column table:style-name="Tabella2.B" table:number-columns-repeated="2"/>
        <table:table-column table:style-name="Tabella2.A"/>
        <table:table-column table:style-name="Tabella2.B"/>
        <table:table-column table:style-name="Tabella2.A"/>
        <table:table-column table:style-name="Tabella2.B" table:number-columns-repeated="2"/>
        <table:table-column table:style-name="Tabella2.A"/>
        <table:table-column table:style-name="Tabella2.B"/>
        <table:table-column table:style-name="Tabella2.A"/>
        <table:table-column table:style-name="Tabella2.B" table:number-columns-repeated="2"/>
        <table:table-column table:style-name="Tabella2.A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9"/>
      <text:p text:style-name="P9"/>
      <text:p text:style-name="P19"><text:tab/><text:tab/><text:tab/><text:tab/><text:tab/><text:tab/>FIRMA DEL GENITORE RICHIEDENTE</text:p>
      <text:p text:style-name="P11"><text:tab/><text:tab/><text:tab/><text:tab/><text:tab/><text:tab/>(allegare fotocopia di documento d’identità )</text:p>
      <text:p text:style-name="P11"/>
      <text:p text:style-name="P11"/>
      <text:p text:style-name="P20"><text:tab/><text:tab/><text:tab/><text:tab/><text:tab/><text:tab/> <text:s text:c="20"/>_________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roman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Semibold" svg:font-family="'Source Sans Pro Semibold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Inter1" svg:font-family="Inter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OpenSymbol2" svg:font-family="OpenSymbol" style:font-family-generic="system" style:font-pitch="variable"/>
    <style:font-face style:name="Source Sans Pro1" svg:font-family="'Source Sans Pro'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Semibold1" svg:font-family="'Source Sans Pro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Inter" fo:font-size="11pt" fo:language="it" fo:country="IT" style:letter-kerning="true" style:font-name-asian="Inter1" style:font-size-asian="11pt" style:language-asian="zh" style:country-asian="CN" style:font-name-complex="Inte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Inter" fo:font-size="11pt" fo:language="it" fo:country="IT" style:letter-kerning="true" style:font-name-asian="Inter1" style:font-size-asian="11pt" style:language-asian="zh" style:country-asian="CN" style:font-name-complex="Inte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25%" fo:text-align="justify" style:justify-single-word="false" fo:orphans="0" fo:widows="0" style:writing-mode="lr-tb"/>
      <style:text-properties fo:color="#00000a" style:font-name="Inter" fo:font-family="Inter" style:font-family-generic="roman" style:font-pitch="variable" fo:font-size="11pt" fo:language="it" fo:country="none" style:font-name-asian="Inter1" style:font-family-asian="Inter" style:font-family-generic-asian="system" style:font-pitch-asian="variable" style:font-size-asian="11pt" style:language-asian="zh" style:country-asian="CN" style:font-name-complex="Inter1" style:font-family-complex="Inter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Inter" fo:font-family="Inter" style:font-family-generic="roman" style:font-pitch="variable" fo:font-size="11pt" fo:language="it" fo:country="none" style:font-name-asian="Inter1" style:font-family-asian="Inter" style:font-family-generic-asian="system" style:font-pitch-asian="variable" style:font-size-asian="11pt" style:language-asian="zh" style:country-asian="CN" style:font-name-complex="Inter1" style:font-family-complex="Inter" style:font-family-generic-complex="system" style:font-pitch-complex="variable" style:font-size-complex="11pt" style:language-complex="hi" style:country-complex="IN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Inter" fo:font-family="Inter" style:font-family-generic="roman" style:font-pitch="variable" fo:font-size="11pt" fo:language="it" fo:country="none" style:font-name-asian="Inter1" style:font-family-asian="Inter" style:font-family-generic-asian="system" style:font-pitch-asian="variable" style:font-size-asian="11pt" style:language-asian="zh" style:country-asian="CN" style:font-name-complex="Inter1" style:font-family-complex="Inter" style:font-family-generic-complex="system" style:font-pitch-complex="variable" style:font-size-complex="11pt" style:language-complex="hi" style:country-complex="IN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Inter" fo:font-family="Inter" style:font-family-generic="roman" style:font-pitch="variable" fo:font-size="11pt" fo:language="it" fo:country="none" style:font-name-asian="Inter1" style:font-family-asian="Inter" style:font-family-generic-asian="system" style:font-pitch-asian="variable" style:font-size-asian="11pt" style:language-asian="zh" style:country-asian="CN" style:font-name-complex="Inter1" style:font-family-complex="Inter" style:font-family-generic-complex="system" style:font-pitch-complex="variable" style:font-size-complex="11pt" style:language-complex="hi" style:country-complex="IN"/>
    </style:style>
    <style:style style:name="Heading_20_4" style:display-name="Heading 4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Inter" fo:font-family="Inter" style:font-family-generic="roman" style:font-pitch="variable" fo:font-size="11pt" fo:language="it" fo:country="none" style:font-name-asian="Inter1" style:font-family-asian="Inter" style:font-family-generic-asian="system" style:font-pitch-asian="variable" style:font-size-asian="11pt" style:language-asian="zh" style:country-asian="CN" style:font-name-complex="Inter1" style:font-family-complex="Inter" style:font-family-generic-complex="system" style:font-pitch-complex="variable" style:font-size-complex="11pt" style:language-complex="hi" style:country-complex="IN"/>
    </style:style>
    <style:style style:name="Heading_20_5" style:display-name="Heading 5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Inter" fo:font-family="Inter" style:font-family-generic="roman" style:font-pitch="variable" fo:font-size="11pt" fo:language="it" fo:country="none" style:font-name-asian="Inter1" style:font-family-asian="Inter" style:font-family-generic-asian="system" style:font-pitch-asian="variable" style:font-size-asian="11pt" style:language-asian="zh" style:country-asian="CN" style:font-name-complex="Inter1" style:font-family-complex="Inter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Inter" fo:font-family="Inter" style:font-family-generic="roman" style:font-pitch="variable" fo:font-size="11pt" fo:language="it" fo:country="none" style:font-name-asian="Inter1" style:font-family-asian="Inter" style:font-family-generic-asian="system" style:font-pitch-asian="variable" style:font-size-asian="11pt" style:language-asian="zh" style:country-asian="CN" style:font-name-complex="Inter1" style:font-family-complex="Inter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/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Inter" fo:font-family="Inter" style:font-family-generic="roman" style:font-pitch="variable" fo:font-size="11pt" fo:language="it" fo:country="none" style:font-name-asian="Inter1" style:font-family-asian="Inter" style:font-family-generic-asian="system" style:font-pitch-asian="variable" style:font-size-asian="11pt" style:language-asian="zh" style:country-asian="CN" style:font-name-complex="Inter1" style:font-family-complex="Inter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/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Frame_20_contents" style:display-name="Frame contents" style:family="paragraph" style:parent-style-name="normal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0" fo:widows="0" fo:text-indent="0cm" style:auto-text-indent="fals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language-asian="zh" style:country-asian="CN" style:font-style-asian="normal" style:font-weight-asian="normal" style:font-name-complex="MinionPro-Regular1" style:font-family-complex="MinionPro-Regular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 style:default-outline-level="">
      <style:paragraph-properties fo:margin-left="5.001cm" fo:margin-right="0cm" fo:margin-top="0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Source Sans Pro" fo:font-family="'Source Sans Pro'" style:font-family-generic="roman" style:font-pitch="variable"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Source Sans Pro" fo:font-family="'Source Sans Pro'" style:font-family-generic="roman" style:font-pitch="variable" fo:font-size="9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Source Sans Pro" fo:font-family="'Source Sans Pro'" style:font-family-generic="roman" style:font-pitch="variable" fo:font-size="9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Source Sans Pro" fo:font-family="'Source Sans Pro'" style:font-family-generic="roman" style:font-pitch="variable" fo:font-size="10.5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445cm" fo:margin-left="-0.764cm" fo:margin-top="0cm" fo:margin-bottom="0cm" fo:break-before="auto" fo:break-after="auto" table:align="left" style:writing-mode="lr-tb"/>
    </style:style>
    <style:style style:name="Tabella3.A" style:family="table-column">
      <style:table-column-properties style:column-width="9.338cm"/>
    </style:style>
    <style:style style:name="Tabella3.B" style:family="table-column">
      <style:table-column-properties style:column-width="10.10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loext:graphic-properties draw:fill-color="#ffffff"/>
      <style:paragraph-properties fo:margin-left="-0.75cm" fo:margin-right="-0.757cm" fo:margin-top="0cm" fo:margin-bottom="0cm" loext:contextual-spacing="false" fo:line-height="12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Inter" fo:font-size="11pt" fo:font-style="normal" style:text-underline-style="none" fo:font-weight="normal" fo:background-color="#ffffff" style:font-name-asian="Inter1" style:font-size-asian="11pt" style:font-style-asian="normal" style:font-weight-asian="normal" style:font-name-complex="Inter1" style:font-size-complex="11pt"/>
    </style:style>
    <style:style style:name="MP2" style:family="paragraph" style:parent-style-name="Standard">
      <loext:graphic-properties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Inter" fo:font-size="11pt" fo:font-style="normal" style:text-underline-style="none" fo:font-weight="normal" fo:background-color="#ffffff" style:font-name-asian="Inter1" style:font-size-asian="11pt" style:font-style-asian="normal" style:font-weight-asian="normal" style:font-name-complex="Inter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2cm, 0cm, 0.01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7cm" fo:margin-bottom="1.27cm" fo:margin-left="1.499cm" fo:margin-right="1.499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<draw:frame draw:style-name="Mfr1" draw:name="image1.png" text:anchor-type="as-char" svg:width="3.641cm" svg:height="1.84cm" draw:z-index="2"><draw:image xlink:href="Pictures/100002010000083A0000042AEC76F5141532EB21.png" xlink:type="simple" xlink:show="embed" xlink:actuate="onLoad"/></draw:frame></text:p>
            </table:table-cell>
            <table:table-cell table:style-name="Tabella3.A1" office:value-type="string">
              <text:p text:style-name="MP3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3-07-03T12:30:13.178000000</dc:date>
    <meta:editing-duration>PT26S</meta:editing-duration>
    <meta:editing-cycles>1</meta:editing-cycles>
    <meta:document-statistic meta:table-count="3" meta:image-count="1" meta:object-count="0" meta:page-count="3" meta:paragraph-count="66" meta:word-count="950" meta:character-count="8421" meta:non-whitespace-character-count="7444"/>
  </office:meta>
</office:document-meta>
</file>