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1" svg:font-family="'Source Sans Pro'"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rsid="0093fa17" officeooo:paragraph-rsid="0093fa17"/>
    </style:style>
    <style:style style:name="P2"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cd73" officeooo:paragraph-rsid="00c5cd73" fo:background-color="transparent" style:font-size-asian="11pt" style:font-name-complex="Arial"/>
    </style:style>
    <style:style style:name="P3"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cd73" officeooo:paragraph-rsid="00d18386" fo:background-color="transparent" style:font-size-asian="11pt" style:font-name-complex="Arial"/>
    </style:style>
    <style:style style:name="P4"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cd73" officeooo:paragraph-rsid="00d3d762" fo:background-color="transparent" style:font-size-asian="11pt" style:font-name-complex="Arial"/>
    </style:style>
    <style:style style:name="P5"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cd73" officeooo:paragraph-rsid="00cac368" fo:background-color="transparent" style:font-size-asian="11pt" style:font-name-complex="Arial"/>
    </style:style>
    <style:style style:name="P6"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cd73" officeooo:paragraph-rsid="00d5d5d3" fo:background-color="transparent" style:font-size-asian="11pt" style:font-name-complex="Arial"/>
    </style:style>
    <style:style style:name="P7"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cd73" officeooo:paragraph-rsid="00d95233" fo:background-color="transparent" style:font-size-asian="11pt" style:font-name-complex="Arial"/>
    </style:style>
    <style:style style:name="P8"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cd73" officeooo:paragraph-rsid="00dc1b0b" fo:background-color="transparent" style:font-size-asian="11pt" style:font-name-complex="Arial"/>
    </style:style>
    <style:style style:name="P9"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cd73" officeooo:paragraph-rsid="00ddecbe" fo:background-color="transparent" style:font-size-asian="11pt" style:font-name-complex="Arial"/>
    </style:style>
    <style:style style:name="P10"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cd73" officeooo:paragraph-rsid="00d4c33a" fo:background-color="transparent" style:font-size-asian="11pt" style:font-name-complex="Arial"/>
    </style:style>
    <style:style style:name="P11"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e267b2" officeooo:paragraph-rsid="00d04064" fo:background-color="transparent" style:font-size-asian="11pt" style:font-name-complex="Arial"/>
    </style:style>
    <style:style style:name="P12"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81ae" officeooo:paragraph-rsid="00d04064" fo:background-color="transparent" style:font-size-asian="11pt" style:font-name-complex="Arial"/>
    </style:style>
    <style:style style:name="P13"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c581ae" officeooo:paragraph-rsid="00d5d5d3" fo:background-color="transparent" style:font-size-asian="11pt" style:font-name-complex="Arial"/>
    </style:style>
    <style:style style:name="P14"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e0d9dd" officeooo:paragraph-rsid="00d04064" fo:background-color="transparent" style:font-size-asian="11pt" style:font-name-complex="Arial"/>
    </style:style>
    <style:style style:name="P15"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officeooo:rsid="00f363ec" officeooo:paragraph-rsid="00da6a86" fo:background-color="transparent" style:font-size-asian="11pt" style:font-name-complex="Arial"/>
    </style:style>
    <style:style style:name="P16"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fo:font-weight="bold" officeooo:rsid="00c5cd73" officeooo:paragraph-rsid="00c5cd73" fo:background-color="transparent" style:font-size-asian="11pt" style:font-weight-asian="bold" style:font-name-complex="Arial" style:font-weight-complex="bold"/>
    </style:style>
    <style:style style:name="P17"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fo:font-weight="bold" officeooo:rsid="00c5cd73" officeooo:paragraph-rsid="00d3d762" fo:background-color="transparent" style:font-size-asian="11pt" style:font-weight-asian="bold" style:font-name-complex="Arial" style:font-weight-complex="bold"/>
    </style:style>
    <style:style style:name="P18" style:family="paragraph" style:parent-style-name="Text_20_body">
      <style:paragraph-properties fo:margin-left="0cm" fo:margin-right="0cm" fo:line-height="0.847cm" fo:text-align="justify" style:justify-single-word="false" fo:text-indent="0cm" style:auto-text-indent="false"/>
      <style:text-properties fo:color="#000000" style:font-name="Arial" fo:font-size="11pt" fo:language="it" fo:country="IT" officeooo:rsid="00c5cd73" officeooo:paragraph-rsid="00c85bfd" fo:background-color="transparent" style:font-name-asian="Times New Roman" style:font-size-asian="11pt" style:language-asian="zh" style:country-asian="CN" style:font-name-complex="Arial" style:font-size-complex="10pt" style:language-complex="hi" style:country-complex="IN"/>
    </style:style>
    <style:style style:name="P19" style:family="paragraph" style:parent-style-name="Usobollo">
      <style:paragraph-properties fo:margin-left="0cm" fo:margin-right="0cm" fo:line-height="1cm" fo:text-align="justify" style:justify-single-word="false" fo:text-indent="0cm" style:auto-text-indent="false"/>
      <style:text-properties fo:color="#000000" style:font-name="Arial" fo:font-size="11pt" fo:language="it" fo:country="IT" fo:font-weight="normal" officeooo:rsid="00c5cd73" officeooo:paragraph-rsid="00ddecbe" fo:background-color="transparent" style:font-name-asian="Times New Roman" style:font-size-asian="11pt" style:language-asian="zh" style:country-asian="CN" style:font-weight-asian="normal" style:font-name-complex="Arial" style:font-size-complex="10pt" style:language-complex="hi" style:country-complex="IN" style:font-weight-complex="normal"/>
    </style:style>
    <style:style style:name="P20" style:family="paragraph" style:parent-style-name="Text_20_body">
      <style:paragraph-properties fo:margin-left="0cm" fo:margin-right="0.189cm" fo:line-height="0.847cm" fo:text-align="justify" style:justify-single-word="false" fo:text-indent="0cm" style:auto-text-indent="false"/>
      <style:text-properties fo:color="#000000" style:font-name="Arial" fo:font-size="11pt" officeooo:rsid="00c5cd73" officeooo:paragraph-rsid="00d4c33a" fo:background-color="transparent" style:font-size-asian="11pt" style:font-name-complex="Arial"/>
    </style:style>
    <style:style style:name="P21" style:family="paragraph" style:parent-style-name="Text_20_body" style:master-page-name="Standard">
      <style:paragraph-properties fo:margin-left="0cm" fo:margin-right="0cm" fo:line-height="0.847cm" fo:text-align="justify" style:justify-single-word="false" fo:text-indent="0cm" style:auto-text-indent="false" style:page-number="auto"/>
      <style:text-properties fo:color="#000000" style:font-name="Arial" fo:font-size="11pt" fo:font-weight="bold" officeooo:rsid="00c5cd73" officeooo:paragraph-rsid="00c5cd73" fo:background-color="transparent" style:font-size-asian="11pt" style:font-weight-asian="bold" style:font-name-complex="Arial" style:font-weight-complex="bold"/>
    </style:style>
    <style:style style:name="T1" style:family="text">
      <style:text-properties officeooo:rsid="00c7f62c"/>
    </style:style>
    <style:style style:name="T2" style:family="text">
      <style:text-properties fo:background-color="#ffffff" loext:char-shading-value="0"/>
    </style:style>
    <style:style style:name="T3" style:family="text">
      <style:text-properties officeooo:rsid="00c7f62c" fo:background-color="#ffffff" loext:char-shading-value="0"/>
    </style:style>
    <style:style style:name="T4" style:family="text">
      <style:text-properties officeooo:rsid="00c581ae"/>
    </style:style>
    <style:style style:name="T5" style:family="text">
      <style:text-properties fo:language="it" fo:country="IT" style:font-name-asian="Times New Roman" style:language-asian="zh" style:country-asian="CN" style:font-size-complex="10pt" style:language-complex="hi" style:country-complex="IN"/>
    </style:style>
    <style:style style:name="T6" style:family="text">
      <style:text-properties fo:language="it" fo:country="IT" officeooo:rsid="00d4326c" style:font-name-asian="Times New Roman" style:language-asian="zh" style:country-asian="CN" style:font-size-complex="10pt" style:language-complex="hi" style:country-complex="IN"/>
    </style:style>
    <style:style style:name="T7" style:family="text">
      <style:text-properties fo:language="it" fo:country="IT" officeooo:rsid="00da193a" style:font-name-asian="Times New Roman" style:language-asian="zh" style:country-asian="CN" style:font-size-complex="10pt" style:language-complex="hi" style:country-complex="IN"/>
    </style:style>
    <style:style style:name="T8" style:family="text">
      <style:text-properties fo:language="it" fo:country="IT" fo:font-weight="normal" style:font-name-asian="Times New Roman" style:language-asian="zh" style:country-asian="CN" style:font-weight-asian="normal" style:font-size-complex="10pt" style:language-complex="hi" style:country-complex="IN" style:font-weight-complex="normal"/>
    </style:style>
    <style:style style:name="T9" style:family="text">
      <style:text-properties fo:language="it" fo:country="IT" fo:font-weight="normal" fo:background-color="#ffffff" loext:char-shading-value="0" style:font-name-asian="Times New Roman" style:language-asian="zh" style:country-asian="CN" style:font-weight-asian="normal" style:font-size-complex="10pt" style:language-complex="hi" style:country-complex="IN" style:font-weight-complex="normal"/>
    </style:style>
    <style:style style:name="T10" style:family="text">
      <style:text-properties fo:font-variant="normal" fo:text-transform="none" fo:letter-spacing="normal" fo:language="it" fo:country="IT" fo:font-style="normal" fo:font-weight="normal" officeooo:rsid="006e1506" style:letter-kerning="true" fo:background-color="#ffffff" loext:char-shading-value="0" style:font-name-asian="Georgia" style:language-asian="it" style:country-asian="IT" style:font-weight-asian="normal" style:font-size-complex="11pt" style:language-complex="it" style:country-complex="IT" style:font-weight-complex="normal"/>
    </style:style>
    <style:style style:name="T11" style:family="text">
      <style:text-properties fo:font-variant="normal" fo:text-transform="none" fo:letter-spacing="normal" fo:language="it" fo:country="IT" fo:font-style="normal" fo:font-weight="normal" officeooo:rsid="00996d2d" style:letter-kerning="true" fo:background-color="#ffffff" loext:char-shading-value="0" style:font-name-asian="Georgia" style:language-asian="it" style:country-asian="IT" style:font-weight-asian="normal" style:font-size-complex="11pt" style:language-complex="it" style:country-complex="IT" style:font-weight-complex="normal"/>
    </style:style>
    <style:style style:name="T12" style:family="text">
      <style:text-properties fo:font-variant="normal" fo:text-transform="none" fo:letter-spacing="normal" fo:language="it" fo:country="IT" fo:font-style="normal" fo:font-weight="normal" officeooo:rsid="0024dd83" style:letter-kerning="true" fo:background-color="#ffffff" loext:char-shading-value="0" style:font-name-asian="Georgia" style:language-asian="it" style:country-asian="IT" style:font-weight-asian="normal" style:font-size-complex="11pt" style:language-complex="it" style:country-complex="IT" style:font-weight-complex="normal"/>
    </style:style>
    <style:style style:name="T13" style:family="text">
      <style:text-properties fo:font-variant="normal" fo:text-transform="none" fo:letter-spacing="normal" fo:language="it" fo:country="IT" fo:font-style="normal" fo:font-weight="normal" officeooo:rsid="00ddecbe" style:letter-kerning="true" fo:background-color="#ffffff" loext:char-shading-value="0" style:font-name-asian="Georgia" style:language-asian="it" style:country-asian="IT" style:font-weight-asian="normal" style:font-size-complex="11pt" style:language-complex="it" style:country-complex="IT" style:font-weight-complex="normal"/>
    </style:style>
    <style:style style:name="T14" style:family="text">
      <style:text-properties fo:font-variant="normal" fo:text-transform="none" fo:letter-spacing="normal" fo:language="it" fo:country="IT" fo:font-style="normal" fo:font-weight="normal" officeooo:rsid="00134909" style:letter-kerning="true" style:font-name-asian="Georgia" style:language-asian="it" style:country-asian="IT" style:font-weight-asian="normal" style:font-size-complex="11pt" style:language-complex="it" style:country-complex="IT" style:font-weight-complex="normal"/>
    </style:style>
    <style:style style:name="T15" style:family="text">
      <style:text-properties fo:font-variant="normal" fo:text-transform="none" fo:letter-spacing="normal" fo:language="it" fo:country="IT" fo:font-style="normal" fo:font-weight="normal" officeooo:rsid="0024dd83" style:letter-kerning="true" style:font-name-asian="Georgia" style:language-asian="it" style:country-asian="IT" style:font-weight-asian="normal" style:font-size-complex="11pt" style:language-complex="it" style:country-complex="IT" style:font-weight-complex="normal"/>
    </style:style>
    <style:style style:name="T16" style:family="text">
      <style:text-properties fo:font-variant="normal" fo:text-transform="none" style:font-name="Arial1" fo:letter-spacing="normal" fo:language="it" fo:country="IT" fo:font-style="normal" fo:font-weight="normal" officeooo:rsid="006e1506" style:letter-kerning="true" fo:background-color="#ffffff" loext:char-shading-value="0" style:font-name-asian="Georgia" style:language-asian="it" style:country-asian="IT" style:font-weight-asian="normal" style:font-name-complex="Arial2" style:font-size-complex="11pt" style:language-complex="it" style:country-complex="IT" style:font-weight-complex="normal"/>
    </style:style>
    <style:style style:name="T17" style:family="text">
      <style:text-properties officeooo:rsid="00e39e16"/>
    </style:style>
    <style:style style:name="T18" style:family="text">
      <style:text-properties officeooo:rsid="00d04064"/>
    </style:style>
    <style:style style:name="T19" style:family="text">
      <style:text-properties officeooo:rsid="00d18386"/>
    </style:style>
    <style:style style:name="T20" style:family="text">
      <style:text-properties officeooo:rsid="00d23525"/>
    </style:style>
    <style:style style:name="T21" style:family="text">
      <style:text-properties officeooo:rsid="00d4326c"/>
    </style:style>
    <style:style style:name="T22" style:family="text">
      <style:text-properties officeooo:rsid="00d4c33a"/>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d4c33a" style:font-weight-asian="bold" style:font-weight-complex="bold"/>
    </style:style>
    <style:style style:name="T26" style:family="text">
      <style:text-properties fo:font-weight="bold" officeooo:rsid="00d5d5d3" style:font-weight-asian="bold" style:font-weight-complex="bold"/>
    </style:style>
    <style:style style:name="T27" style:family="text">
      <style:text-properties fo:font-weight="bold" officeooo:rsid="00da6a86" style:font-weight-asian="bold" style:font-weight-complex="bold"/>
    </style:style>
    <style:style style:name="T28" style:family="text">
      <style:text-properties fo:font-weight="bold" officeooo:rsid="00dc1b0b" style:font-weight-asian="bold" style:font-weight-complex="bold"/>
    </style:style>
    <style:style style:name="T29" style:family="text">
      <style:text-properties style:font-name="Times New Roman" fo:font-size="12pt" style:font-size-asian="12pt"/>
    </style:style>
    <style:style style:name="T30" style:family="text">
      <style:text-properties officeooo:rsid="00d5d5d3"/>
    </style:style>
    <style:style style:name="T31" style:family="text">
      <style:text-properties officeooo:rsid="00da193a"/>
    </style:style>
    <style:style style:name="T32" style:family="text">
      <style:text-properties officeooo:rsid="00da6a86"/>
    </style:style>
    <style:style style:name="T33" style:family="text">
      <style:text-properties style:text-outline="false" style:text-line-through-style="none" style:text-line-through-type="none" fo:language="it" fo:country="IT" fo:font-style="normal" fo:text-shadow="none" style:text-underline-style="none" fo:font-weight="normal" style:letter-kerning="true" style:font-name-asian="Times New Roman" style:language-asian="zh" style:country-asian="CN" style:font-style-asian="normal" style:font-weight-asian="normal" style:font-size-complex="10pt" style:language-complex="hi" style:country-complex="IN" style:font-weight-complex="normal" style:text-emphasize="none"/>
    </style:style>
    <style:style style:name="T3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text:span text:style-name="T24">CONVENZIONE FRA IL COMUNE DI BOLOGNA – </text:span><text:span text:style-name="T26">DIPARTIMENTO</text:span><text:span text:style-name="T24"> WELFARE E PROMOZIONE DEL BENESSERE D</text:span><text:span text:style-name="T26">I</text:span><text:span text:style-name="T24"> COMUNITA’ E L’ASSOCIAZIONE …………………. PER LA CONCESSIONE DI UN IMMOBILE DI PROPRIETA’ COMUNALE SITO IN VIA </text:span><text:span text:style-name="T27">POLESE</text:span><text:span text:style-name="T25"> </text:span><text:span text:style-name="T24">N. </text:span><text:span text:style-name="T28">25</text:span><text:span text:style-name="T24">, PER LO SVOLGIMENTO DI ATTIVITA’ DI CARATTERE SOCIO-SANITARIO <text:s text:c="3"/></text:span></text:p>
      <text:p text:style-name="P2"/>
      <text:p text:style-name="P2">Tra</text:p>
      <text:p text:style-name="P2">il Comune di Bologna - C.F. n. 01232710374 - rappresentato dal Capo <text:span text:style-name="T30">Dipartimento</text:span> Welfare e Promozione del Benessere d<text:span text:style-name="T30">i</text:span> Comunità, Dott……………. - che interviene nel presente atto, in virtù dell’ordinanza PG. ..………<text:span text:style-name="T32">...</text:span>, per dare attuazione alla determinazione P.G.n. …………..;</text:p>
      <text:p text:style-name="P2">e</text:p>
      <text:p text:style-name="P20"><text:span text:style-name="T23">…..... </text:span>nato a …....... e residente in …..... via …..... (C.F. n. <text:span text:style-name="T29">….......</text:span>), in qualità di legale rappresentante dell'Associazione …...… (in seguito "Associazione") con sede in <text:span text:style-name="T22">v</text:span>ia............... C.F. <text:span text:style-name="T22">n. </text:span>…...................;</text:p>
      <text:p text:style-name="P5"/>
      <text:p text:style-name="P2">Premesso che:</text:p>
      <text:p text:style-name="P7">Con determinazione dirigenziale P.G. n. …………...<text:span text:style-name="T1"> </text:span>è stato approvato l'avviso pubblico per l'assegnazione di <text:span text:style-name="T22">un</text:span> immobil<text:span text:style-name="T22">e</text:span> di proprietà comunale destinat<text:span text:style-name="T22">o</text:span> ad associazioni iscritte all’elenco comunale delle Libere Forme Associative <text:span text:style-name="T31">o a soggetti iscritti al Registro Unico Nazionale del Terzo Settore</text:span><text:span text:style-name="T6">, </text:span><text:span text:style-name="T7">per lo svolgimento di attività di carattere socio-sanitario</text:span><text:span text:style-name="T6">;</text:span></text:p>
      <text:p text:style-name="P4"><text:soft-page-break/>Con determinazione dirigenziale P.G. n. …………….. è stato approvato il verbale dell'istruttoria per l'assegnazione dell'immobile<text:span text:style-name="T4">, con contestuale assegnazione dell’immobile come dettagliato all’articolo 3;</text:span></text:p>
      <text:p text:style-name="P2">si conviene quanto segue:</text:p>
      <text:p text:style-name="P2"/>
      <text:p text:style-name="P16">Art. 1 - Premesse</text:p>
      <text:p text:style-name="P2">Le premesse e gli allegati fanno parte integrante della presente convenzione.</text:p>
      <text:p text:style-name="P16">Art. 2 - Finalità</text:p>
      <text:p text:style-name="P2">Scopo della presente convenzione è lo svolgimento da parte d<text:span text:style-name="T21">ell’</text:span>Associazione delle attività di seguito descritte:</text:p>
      <text:p text:style-name="P18">……………………...</text:p>
      <text:p text:style-name="P16">Art. 3 – Immobile oggetto di concessione</text:p>
      <text:p text:style-name="P8">Per lo svolgimento delle attività di cui all’art. 2 viene concesso l'immobile situato in Bologna, via <text:span text:style-name="T32">Polese n. 25, </text:span><text:span text:style-name="T10">codice inventario C</text:span><text:span text:style-name="T11">512</text:span><text:span text:style-name="T10"> </text:span><text:span text:style-name="T14">identificato al catasto fabbricati foglio 158 </text:span><text:span text:style-name="T15">particella</text:span><text:span text:style-name="T14"> 237 subalt</text:span><text:span text:style-name="T10">erno 11 categoria C/1</text:span><text:span text:style-name="T16">. </text:span><text:span text:style-name="T10">L’immobile è costituito da un locale al piano terra con una superficie </text:span><text:span text:style-name="T12">lord</text:span><text:span text:style-name="T10">a di </text:span><text:span text:style-name="T12">53,38</text:span><text:span text:style-name="T10"> mq, </text:span><text:span text:style-name="T11">da un locale al piano interrato di </text:span><text:span text:style-name="T12">56,05</text:span><text:span text:style-name="T11"> mq ed è dotato di servizi igienic</text:span><text:span text:style-name="T13">i</text:span><text:span text:style-name="T10">. </text:span><text:span text:style-name="T16">L'unità immobiliare appartiene ad edificio di interesse documentale, la cui epoca di costruzione risale ad oltre 70 anni fa. L'edificio è sottoposto ope legis al D.Lgs.42/2004 e s.m.i. </text:span>La sua composizione è quella di cui alla planimetria allegata (allegato 1), parte integrante della presente convenzione.</text:p>
      <text:p text:style-name="P2">Ai sensi del D.Lgs. n. 192/2005, così come modificato dal D.L.n. 63/2013 convertito con modifiche nella L. n. 90/2013 e dal D.L. n. 145/2013, l’immobile è soggetto all’obbligo di dotazione dell’attestato di prestazione energetica, per la disciplina del quale si rinvia all’art. 7 dell’avviso pubblico.</text:p>
      <text:p text:style-name="P2"><text:soft-page-break/>L'attestato di prestazione energetica n. …………….. valido fino al ………. è allegato al presente atto <text:span text:style-name="T18">(Allegato 2)</text:span>.</text:p>
      <text:p text:style-name="P2">Il gestore ha l'obbligo di affiggere con evidenza il certificato di prestazione energetica all'ingresso dell'edificio o in altro luogo chiaramente visibile al pubblico.</text:p>
      <text:p text:style-name="P2">Gli spazi saranno concessi nello stato di fatto e di manutenzione, anche impiantistica, in cui si trovano e di cui l'Associazione ha preso preventiva visione e conoscenza.</text:p>
      <text:p text:style-name="P16">Art. 4 - Vincoli alla utilizzazione dell’immobile</text:p>
      <text:p text:style-name="P2">L’Associazione utilizzerà i locali cui al precedente art. 3 esclusivamente per svolgere le attività e per le finalità descritte al precedente art. 2, nel rispetto delle normative vigenti e dei regolamenti comunali e degli eventuali atti autorizzativi.</text:p>
      <text:p text:style-name="P16">Art. 5 - Durata</text:p>
      <text:p text:style-name="P2">La concessione avrà decorrenza dalla sottoscrizione della presente convenzione e dalla contestuale consegna dell'immobile.</text:p>
      <text:p text:style-name="P2">La durata della convenzione è stabilita in anni 4.</text:p>
      <text:p text:style-name="P2">L'Amministrazione si riserva, alla scadenza del contratto, di disporne il rinnovo per una durata di altri 4 anni a fronte di motivazioni legate al buon esito delle attività svolte e alla corretta gestione dei locali; l'eventuale rinnovo sarà disposto con atto espresso.</text:p>
      <text:p text:style-name="P2">Alla scadenza del contratto il bene immobile sarà restituito alla piena disponibilità del Comune, libero e sgombero da persone e cose, in buono stato manutentivo, fatto salvo il normale degrado d’uso.</text:p>
      <text:p text:style-name="P2">Nessun indennizzo o rimborso, per alcuna ragione o motivo, verrà riconosciuto all’Associazione all'atto della riconsegna.</text:p>
      <text:p text:style-name="P2"><text:soft-page-break/>Qualora, alla scadenza della presente convenzione, l'Associazione non provveda alla riconsegna dell’immobile libero e sgombero da persone e cose, essa sarà ritenuta unica responsabile di tutti i danni, diretti ed indiretti, arrecati al Comune in conseguenza del suo comportamento.</text:p>
      <text:p text:style-name="P2">Il Concessionario potrà recedere anticipatamente dalla concessione con un preavviso, comunicato con modalità che permetta la notifica dell'avvenuto ricevimento, da inviarsi almeno 6 mesi prima della data in cui il recesso dovrà avere esecuzione; in tale evenienza l'Amministrazione non è tenuta ad alcun rimborso, indennizzo, risarcimento o somma a qualsiasi altro titolo vantato. E' fatta salva la possibilità del Comune di Bologna, per sopravvenute e motivate necessità, di recedere dalla presente concessione con un preavviso di 6 mesi.</text:p>
      <text:p text:style-name="P16">Art. 6 - Corrispettivo</text:p>
      <text:p text:style-name="P9">Il canone annuo di concessione, stimato dal Settore Edilizia e Patrimonio, è dete<text:span text:style-name="T5">rminato in Euro </text:span><text:span text:style-name="T33">5.400,00</text:span><text:span text:style-name="T5"> più IVA 22%.</text:span></text:p>
      <text:p text:style-name="P10">Il canone dovuto, come definito in base al punteggio ottenuto nella valutazione delle domande, è di Euro …………..<text:span text:style-name="T1"> </text:span>(………..<text:span text:style-name="T1">,00</text:span>)<text:span text:style-name="T2"> </text:span><text:span text:style-name="T3">più IVA 22%</text:span><text:span text:style-name="T2">, pa</text:span>ri ad un abbattimento dell'………<text:span text:style-name="T5">, </text:span><text:span text:style-name="T8">da vers</text:span><text:span text:style-name="T9">arsi in rate trimestrali anticipate ognuna di pari importo.</text:span></text:p>
      <text:p text:style-name="P19">L'importo relativo al canone annuo sarà corrisposto dall'Associazione ad ACER, che ha in gestione per conto del Comune il bene immobile.</text:p>
      <text:p text:style-name="P2">L'importo relativo al canone annuo sarà soggetto ad aggiornamento annuale nella misura del 100% della variazione ISTAT dell’indice dei prezzi al consumo per le famiglie di operai e impiegati. Tale adeguamento verrà applicato automaticamente, senza necessità di apposita comunicazione e con applicazione della percentuale <text:soft-page-break/>riferita al mese precedente rispetto a quello di sottoscrizione della presente convenzione.</text:p>
      <text:p text:style-name="P2">Contestualmente alla sottoscrizione della presente convenzione l'Associazione deve versare una somma pari a 2 mensilità del canone già abbattuto, a titolo di deposito cauzionale infruttifero a garanzia del puntuale rispetto di tutte le obbligazioni previste nella convenzione.</text:p>
      <text:p text:style-name="P2">Il deposito cauzionale sarà svincolato alla scadenza della convenzione, previa verifica dello stato dei luoghi e dell'adempimento degli obblighi contrattuali.</text:p>
      <text:p text:style-name="P16">Art. 7 Oneri e obblighi a carico dell'associazione</text:p>
      <text:p text:style-name="P2">Sono a carico dell’Associazione assegnataria:</text:p>
      <text:p text:style-name="P2"><text:span text:style-name="T19">- </text:span>il pagamento del canone annuo di concessione dell’immobile, eventualmente abbattuto;</text:p>
      <text:p text:style-name="P2"><text:span text:style-name="T19">- </text:span>tutte le spese per le utenze (acqua, luce, riscaldamento, utenze telefoniche e telematiche) e le spese per le volturazioni delle utenze connesse e/o conseguenti all'utilizzo dell'immobile e conseguentemente tutti i rapporti per la gestione delle stesse; qualora ci siano utenze intestate al Comune di Bologna e non sia possibile l’intestazione diretta all’associazione, l’Assegnatario procederà a un rimborso al Comune di Bologna relativo ai consumi effettuati;</text:p>
      <text:p text:style-name="P2"><text:span text:style-name="T19">- </text:span>tutte le spese per le imposte e le tasse (compresa la TARI) connesse e/o conseguenti all'utilizzo dell'immobile e conseguentemente tutti i rapporti per la gestione delle stesse, nonché altri tributi e/o tasse che dovessero essere istituite nel periodo di vigenza dell'assegnazione;</text:p>
      <text:p text:style-name="P2"><text:span text:style-name="T19">- </text:span>l’attrezzatura e gli arredi necessari alla realizzazione delle attività;</text:p>
      <text:p text:style-name="P2"><text:span text:style-name="T19">- </text:span>tutte le spese inerenti la convenzione da stipulare (bolli, spese di registrazione, ecc.);</text:p>
      <text:p text:style-name="P2"><text:soft-page-break/><text:span text:style-name="T19">- </text:span>l'acquisizione di qualsiasi autorizzazione, licenza, nulla osta, permesso o altra forma di assenso necessari per lo svolgimento delle attività poste in essere nell'immobile concesso;</text:p>
      <text:p text:style-name="P2"><text:span text:style-name="T19">- </text:span>la manutenzione ordinaria nonché la custodia e la pulizia dei locali assegnati;</text:p>
      <text:p text:style-name="P2"><text:span text:style-name="T19">- </text:span>l'esecuzione di tutti gli interventi necessari per rendere e mantenere l'immobile in stato da servire all'uso per cui viene concesso.</text:p>
      <text:p text:style-name="P16">Art.8 Obblighi a carico dell’associazione</text:p>
      <text:p text:style-name="P2">L’associazione dovrà inoltre:</text:p>
      <text:p text:style-name="P2"><text:span text:style-name="T19">- </text:span>realizzare il progetto di attività presentato nella domanda di assegnazione degli spazi;</text:p>
      <text:p text:style-name="P2"><text:span text:style-name="T19">- </text:span>utilizzare il bene oggetto di concessione con le modalità e secondo le finalità previste dalla presente convenzione e restituirlo all'Amministrazione alla scadenza stabilita, senza necessità di preventivo atto di disdetta;</text:p>
      <text:p text:style-name="P6"><text:span text:style-name="T19">- </text:span>non cedere ad altri, nemmeno a titolo gratuito, l'utilizzo anche parziale del bene, senza aver ottenuto la preventiva autorizzazione da parte del <text:span text:style-name="T30">Dipartimento</text:span> Welfare e Promozione del Benessere d<text:span text:style-name="T30">i</text:span> Comunità;</text:p>
      <text:p text:style-name="P6"><text:span text:style-name="T19">- </text:span>presentare annualmente all’Ufficio preposto del <text:span text:style-name="T30">Dipartimento</text:span> Welfare e Promozione del Benessere d<text:span text:style-name="T30">i</text:span> Comunità una relazione dettagliata sulle attività svolte nell’anno precedente, con particolare riguardo alle finalità per cui il bene è concesso, corredata da rendicontazione relativa all’ultimo bilancio approvato. La relazione e i documenti di rendicontazione economica/sociale devono essere sottoscritti dal legale rappresentante dell'associazione o della capogruppo nel caso di associazioni riunite. <text:span text:style-name="T30">Il Dipartimento</text:span> Welfare e Promozione del Benessere d<text:span text:style-name="T30">i</text:span> Comunità potrà richiedere ulteriori dati, informazioni, documentazione, report <text:soft-page-break/>relativi al bene concesso e alla sua utilizzazione, che l'Associazione si impegna a fornire;</text:p>
      <text:p text:style-name="P2"><text:span text:style-name="T19">- </text:span>concordare le modalità di pubblicazione dei dati ai fini di garantire la massima diffusione della conoscenza delle attività ed iniziative promosse e svolte dall'Associazione per le finalità di cui all'art. 2 della presente convenzione;</text:p>
      <text:p text:style-name="P2"><text:span text:style-name="T19">- </text:span>dare adeguata evidenza attraverso i propri strumenti comunicativi (sito Internet, pubblicazioni, ecc.) del canone che sarà pagato all'Amministrazione comunale, della percentuale di abbattimento, delle attività svolte. L'utilizzo del logo del Comune deve essere richiesto e autorizzato;</text:p>
      <text:p text:style-name="P2"><text:span text:style-name="T19">- </text:span>rispettare tutte le norme di sicurezza, di igiene, dei regolamenti comunali e delle disposizioni di legge vigenti, custodendo con diligenza i locali assegnati;</text:p>
      <text:p text:style-name="P2"><text:span text:style-name="T19">- </text:span>non adibire gli spazi concessi, o parte di essi, a sala giochi per usi non ricreativi e sociali, ovvero non installare apparecchi automatici ad essi adibiti quali, ad esempio, slot machine, videolottery o comunque apparecchi che abbiano come elemento preponderante l'aleatorietà e possono procurare dipendenza; l'inottemperanza di tali prescrizione è motivo di revoca.</text:p>
      <text:p text:style-name="P16">Art. 9 Interventi di manutenzione straordinaria a carico dell’Assegnatario</text:p>
      <text:p text:style-name="P2">Eventuali opere di manutenzione straordinaria, anche di tipo impiantistico, per rendere gli immobili utilizzabili allo scopo oggetto del presente avviso pubblico dovranno essere sostenute dall'assegnatario, previa approvazione dell’Unità Tecnica comunale competente. </text:p>
      <text:p text:style-name="P2">Ai fini della corretta identificazione degli interventi, si applica l'art. 3 del D.P.R. n. 380/2001 e successive modifiche ed integrazioni (c.d. Testo Unico Edilizia). In particolare per interventi di manutenzione straordinaria si intendono le opere e le modifiche necessarie per rinnovare e sostituire parti anche strutturali degli edifici, <text:soft-page-break/>nonché per realizzare ed integrare i servizi igienico-sanitari e tecnologici, sempre che non alterino la volumetria complessiva degli edifici e non comportino modifiche delle destinazioni d’uso.</text:p>
      <text:p text:style-name="P2">Il costo delle opere di manutenzione straordinaria eseguite verrà portato a scomputo del canone di concessione dell'immobile, fatte salve le rideterminazioni dovute all’adeguamento ISTAT del canone, previo riconoscimento della relativa congruità tecnico-economica, del rilascio di nullaosta patrimoniale e delle successive eventuali autorizzazioni, nonché all’avvenuto collaudo finale dei lavori eseguiti.</text:p>
      <text:p text:style-name="P2">Le opere realizzate saranno acquisite al patrimonio comunale senza diritto a rimborso alcuno. La realizzazione di interventi di manutenzione straordinaria non darà luogo a una rideterminazione del canone di concessione stabilito.</text:p>
      <text:p text:style-name="P2">La manutenzione straordinaria di quanto realizzato sarà a carico dell’associazione fino a scadenza contrattuale. L’eventuale quota non scomputata entro la durata contrattuale non darà diritto ad alcun riconoscimento o indennizzo ulteriore da parte del Comune. </text:p>
      <text:p text:style-name="P2">Sarà a carico dell'associazione l’ottenimento di tutti i pareri e i titoli autorizzativi necessari alla realizzazione delle opere, previa l’autorizzazione del Settore Patrimonio in qualità di proprietario.</text:p>
      <text:p text:style-name="P16">Art. 10 Responsabilità – Coperture assicurative</text:p>
      <text:p text:style-name="P2">L’Associazione assegnataria esonera espressamente il Comune da ogni responsabilità diretta o indiretta per danni che dovessero derivare all'associazione stessa e/o a terzi in conseguenza delle attività svolte nell'immobile.</text:p>
      <text:p text:style-name="P2">L’operatività o meno delle polizze assicurative non libera il contraente dalle proprie responsabilità, avendo esse solo lo scopo di ulteriore garanzia.</text:p>
      <text:p text:style-name="P6"><text:soft-page-break/>Copia delle polizze dovrà essere consegnata al <text:span text:style-name="T30">Dipartimento</text:span> Welfare e Promozione del Benessere d<text:span text:style-name="T30">i</text:span> Comunità L’Associazione esonera altresì il Comune da q<text:span text:style-name="T2">ualsiasi responsabilità per tutti gli eventuali rapporti di natura contrattuale che l'Associazione stessa dovesse instaurare per quanto previsto dalla convenzione.</text:span></text:p>
      <text:p text:style-name="P15">L’Associazione, con effetto dalla data di decorrenza della concessione, si obbliga a stipulare con primario assicuratore e a mantenere in vigore per tutta la durata della presente convenzione, oltre che per tutto l’eventuale periodo di detenzione dell’immobile anche oltre la scadenza della convenzione, un’adeguata copertura assicurativa contro i rischi di:</text:p>
      <text:p text:style-name="P15">Responsabilità Civile verso Terzi e verso Prestatori di lavoro (RCT/O): per danni arrecati a terzi (tra i quali il Comune di Bologna) e per infortuni sofferti da prestatori di lavori subordinati e parasubordinati addetti all’attività svolta, in conseguenza di un fatto verificatosi in relazione alle attività svolte nei locali oggetto della concessione siglata con il Comune di Bologna, comprese tutte le operazioni ed attività connesse, accessorie e complementari, nessuna esclusa né eccettuata. Tale copertura dovrà prevedere un massimale di garanzia non inferiore a Euro .………..………<text:span text:style-name="T32">.</text:span> per sinistro e prevedere tra le altre condizioni anche l’estensione a: </text:p>
      <text:p text:style-name="P15">- conduzione dei locali, strutture, beni, attrezzature, <text:s/>impianti, spazi pubblici e aree loro consegnati, inclusa l’eventuale concessione dei medesimi a terzi per gli utilizzi e le finalità stabilite dalla concessione; </text:p>
      <text:p text:style-name="P15">- committenza di lavori e servizi in genere; </text:p>
      <text:p text:style-name="P15">- danni a cose in consegna e/o custodia; </text:p>
      <text:p text:style-name="P15">- danni a cose di terzi da incendio, esplosione o scoppio di beni del concessionario o da esso detenuti; </text:p>
      <text:p text:style-name="P15"><text:soft-page-break/>- danni da installazione, montaggio e smontaggio di beni e/o attrezzature; </text:p>
      <text:p text:style-name="P15">- interruzioni o sospensioni di attività industriali, commerciali, agricole, artigianali o di servizio o da mancato uso a seguito di sinistro garantito in polizza;</text:p>
      <text:p text:style-name="P15">L’operatività o meno delle coperture assicurative tutte, così come l’eventuale inesistenza o inoperatività delle predette polizze non esonerano l’Associazione dalle responsabilità di qualunque genere su di esso incombenti né dal rispondere di quanto non coperto – in tutto o in parte – dalle suddette coperture assicurative. Prima della sottoscrizione della convenzione e ad ogni scadenza anniversaria delle polizze sopra richiamate è fatto obbligo dell’Associazione di produrre all’Amministrazione idonea documentazione (quietanza o nuovo contratto sottoscritto con primaria Compagnia) attestante la piena validità della/e copertura/e assicurativa/e sino alla data di scadenza del presente contratto e per tutto l’eventuale periodo di detenzione dell’immobile anche oltre la scadenza della convenzione.</text:p>
      <text:p text:style-name="P2"/>
      <text:p text:style-name="P2"/>
      <text:p text:style-name="P16">Art. 11 Cause di risoluzione, decadenza</text:p>
      <text:p text:style-name="P6"><text:span text:style-name="T30">Il Dipartimento</text:span> Welfare e Promozione del Benessere d<text:span text:style-name="T30">i</text:span> Comunità si riserva la facoltà di risolvere anticipatamente la convenzione, previa comunicazione all'Associazione assegnataria, in caso di:</text:p>
      <text:p text:style-name="P2"><text:span text:style-name="T20">- </text:span>scioglimento dell'Associazione o del raggruppamento di associazioni;</text:p>
      <text:p text:style-name="P2"><text:span text:style-name="T20">- </text:span>omessa presentazione della documentazione richiesta;</text:p>
      <text:p text:style-name="P2"><text:span text:style-name="T20">- </text:span>destinazione degli spazi ad usi diversi da quelli concessi;</text:p>
      <text:p text:style-name="P2"><text:span text:style-name="T20">- </text:span>mancata o inadeguata realizzazione di parti rilevanti del progetto oggetto di convenzione, nonché mancata rendicontazione annuale dell'Attività svolta e del <text:soft-page-break/>Bilancio comprensivo delle spese sostenute e delle entrate percepite, quando l'omissione si protrae oltre 30 giorni dalla richiesta formale effettuata da parte dell'Amministrazione;</text:p>
      <text:p text:style-name="P2"><text:span text:style-name="T20">- </text:span>introduzione di rilevanti e non concordate modifiche ai programmi delle iniziative;</text:p>
      <text:p text:style-name="P3"><text:span text:style-name="T20">- </text:span>gravi e ripetute inottemperanze alle disposizioni pattuite in convenzione;</text:p>
      <text:p text:style-name="P3"><text:span text:style-name="T20">- </text:span>frode dimostrata dall'Associazione assegnataria in danno agli utenti, all'Amministrazione o ad altre associazioni, nell'ambito dell'attività convenzionale;</text:p>
      <text:p text:style-name="P2">accertamento da parte delle competenti Autorità di reati o contravvenzioni di natura penale a carico di persone facenti parte delle associazioni o loro aventi causa per fatti occorsi nell'ambito della conduzione dei locali;</text:p>
      <text:p text:style-name="P2"><text:span text:style-name="T20">- </text:span>grave danno all'immagine dell'Amministrazione, determinato dalle Associazioni assegnatarie o loro aventi causa, fatto salvo il diritto del Comune al risarcimento dei danni subiti.</text:p>
      <text:p text:style-name="P2">La mancata corresponsione del canone pattuito o di quanto dovuto all'Amministrazione per consumi, se protratta oltre 90 giorni dalla data della richiesta, dà luogo alla decadenza di diritto della concessione, salva e impregiudicata ogni altra azione promossa dall'Amministrazione per il recupero dei crediti.</text:p>
      <text:p text:style-name="P17">Art. 12 Controversie</text:p>
      <text:p text:style-name="P4">Per qualsiasi controversia di natura tecnica, amministrativa o giuridica che dovesse insorgere in ordine alla interpretazione, esecuzione e/o risoluzione, in corso o al termine della presente convenzione, è competente il Foro di Bologna.</text:p>
      <text:p text:style-name="P16">Art. 13 – Trattamento dei dati personali</text:p>
      <text:p text:style-name="P2"><text:soft-page-break/>Le parti reciprocamente autorizzano l’uso dei dati personali nel rispetto di quanto previsto dal Regolamento europeo n. 679/2016 e successive modificazioni, soddisfacendo gli adempimenti richiesti dalla norma stessa.</text:p>
      <text:p text:style-name="P12"/>
      <text:p text:style-name="P12">Letto, approvato e sottoscritto</text:p>
      <text:p text:style-name="P14">Bologna, …………………………….</text:p>
      <text:p text:style-name="P13">per il Comune di Bologna, <text:span text:style-name="T17">il </text:span>Capo <text:span text:style-name="T30">Dipartimento Welfare e Promozione del Benessere di Comunità, Dott………………………….</text:span></text:p>
      <text:p text:style-name="P12">………………………………………………………………….</text:p>
      <text:p text:style-name="P12">per l'Associazione, <text:span text:style-name="T17">i</text:span>l Legale Rappresentante …………………...</text:p>
      <text:p text:style-name="P12">………………………………………………………………….</text:p>
      <text:p text:style-name="P11">Allegato 1 Planimetria</text:p>
      <text:p text:style-name="P11">Allegato 2 Attestato di Prestazione Energe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1" svg:font-family="'Source Sans Pro'"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line-height="0.706cm" fo:text-align="center" style:justify-single-word="false" fo:text-indent="1cm" style:auto-text-indent="false"/>
      <style:text-properties fo:font-size="12pt" style:text-underline-style="solid" style:text-underline-width="auto" style:text-underline-color="font-color"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31cm" fo:text-align="justify" style:justify-single-word="false" fo:orphans="0" fo:widows="0" fo:keep-with-next="always"/>
      <style:text-properties style:font-name="Courier" fo:font-family="Courier, 'Courier New'" style:font-family-generic="modern" fo:font-size="12pt" style:text-underline-style="solid" style:text-underline-width="auto" style:text-underline-color="font-color" fo:font-weight="bold" style:font-size-asian="12pt" style:font-weight-asian="bold" style:font-name-complex="Courier" style:font-family-complex="Courier, '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cm" fo:text-indent="6.251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6.001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line-height="0.706cm" fo:text-align="justify" style:justify-single-word="false" fo:text-indent="1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style:line-height-at-least="0.423cm" fo:text-align="justify"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3cm" fo:margin-right="0cm" style:line-height-at-least="0.423cm" fo:text-align="center" style:justify-single-word="false" fo:text-indent="0cm" style:auto-text-indent="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6pt" style:font-size-asian="16pt"/>
    </style:style>
    <style:style style:name="Heading_20_9" style:display-name="Heading 9" style:family="paragraph" style:parent-style-name="Standard" style:next-style-name="Standard" style:default-outline-level="9" style:class="text">
      <style:paragraph-properties fo:margin-left="0cm" fo:margin-right="-2.35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text-properties fo:font-size="12pt" style:font-size-asian="12pt" style:language-asian="it" style:country-asian="IT"/>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language-asian="it" style:country-asian="IT" style:font-weight-asian="bold"/>
    </style:style>
    <style:style style:name="Corpo_20_del_20_testo_20_2" style:display-name="Corpo del testo 2" style:family="paragraph" style:parent-style-name="Standard">
      <style:text-properties fo:font-size="12pt" style:font-size-asian="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language-asian="it" style:country-asian="IT" style:font-weight-asian="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language-asian="it" style:country-asian="IT" style:font-weight-asian="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language-asian="it" style:country-asian="IT" style:font-weight-asian="bold"/>
    </style:style>
    <style:style style:name="H5" style:family="paragraph" style:parent-style-name="Standard" style:next-style-name="Standard">
      <style:paragraph-properties fo:margin-top="0.176cm" fo:margin-bottom="0.176cm" loext:contextual-spacing="false" fo:keep-with-next="always"/>
      <style:text-properties fo:font-weight="bold" style:language-asian="it" style:country-asian="IT" style:font-weight-asian="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language-asian="it" style:country-asian="IT" style:font-weight-asian="bold"/>
    </style:style>
    <style:style style:name="Corpo_20_del_20_testo_20_3" style:display-name="Corpo del testo 3" style:family="paragraph" style:parent-style-name="Standard">
      <style:text-properties fo:color="#ff0000" fo:font-size="12pt" style:font-size-asian="12pt"/>
    </style:style>
    <style:style style:name="Text_20_body_20_indent" style:display-name="Text body indent" style:family="paragraph" style:parent-style-name="Standard" style:class="text">
      <style:text-properties fo:font-size="12pt" style:font-size-asian="12pt" style:language-asian="it" style:country-asian="IT"/>
    </style:style>
    <style:style style:name="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testo" style:display-name="Corpo testo" style:family="paragraph" style:parent-style-name="Predefinito">
      <style:paragraph-properties fo:text-align="justify" style:justify-single-word="false" fo:orphans="2" fo:widows="2"/>
      <style:text-properties style:letter-kerning="true"/>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Source Sans Pro" fo:font-family="'Source Sans Pro'" style:font-family-generic="roman" style:font-pitch="variable" fo:font-size="12pt" style:font-size-asian="12pt"/>
    </style:style>
    <style:style style:name="Usobollo" style:family="paragraph" style:parent-style-name="Standard">
      <style:paragraph-properties style:line-height-at-least="0.845cm" fo:text-align="justify" style:justify-single-word="false"/>
      <style:text-properties style:font-name="Courier New" fo:font-family="'Courier New'" style:font-family-generic="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mphasis" style:family="text" style:parent-style-name="Carattere_20_predefinito_20_paragrafo">
      <style:text-properties fo:font-style="italic" style:font-style-asian="italic"/>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format="A" style:num-letter-sync="true" text:start-value="16">
        <style:list-level-properties text:list-level-position-and-space-mode="label-alignment">
          <style:list-level-label-alignment text:label-followed-by="listtab" fo:text-indent="-1.161cm" fo:margin-left="1.363cm"/>
        </style:list-level-properties>
      </text:list-level-style-number>
      <text:list-level-style-number text:level="2" text:style-name="Character_5f_20_5f_style" style:num-format="A" style:num-letter-sync="true" text:start-value="7" text:display-levels="2">
        <style:list-level-properties text:list-level-position-and-space-mode="label-alignment">
          <style:list-level-label-alignment text:label-followed-by="listtab" fo:text-indent="-1.161cm" fo:margin-left="1.363cm"/>
        </style:list-level-properties>
      </text:list-level-style-number>
      <text:list-level-style-number text:level="3" text:style-name="Character_5f_20_5f_style" style:num-suffix="." style:num-format="a" style:num-letter-sync="true" text:start-value="14" text:display-levels="3">
        <style:list-level-properties text:list-level-position-and-space-mode="label-alignment">
          <style:list-level-label-alignment text:label-followed-by="listtab" fo:text-indent="-1.161cm" fo:margin-left="1.363cm"/>
        </style:list-level-properties>
      </text:list-level-style-number>
      <text:list-level-style-bullet text:level="4" text:style-name="Character_5f_20_5f_style" style:num-suffix="•" text:bullet-char="•">
        <style:list-level-properties text:list-level-position-and-space-mode="label-alignment">
          <style:list-level-label-alignment text:label-followed-by="listtab" fo:text-indent="-0.635cm" fo:margin-left="1.47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784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551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321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2.088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475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25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9.437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1.02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2.61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475cm"/>
        </style:list-level-properties>
        <style:text-properties fo:font-family="Symbol" style:font-style-name="Normale"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25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9.437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1.02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2.61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93fa17" officeooo:paragraph-rsid="0093fa17"/>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4.401cm" fo:margin-bottom="1.27cm" fo:margin-left="2.801cm" fo:margin-right="4.0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31cm" fo:margin-left="0cm" fo:margin-right="0cm" fo:margin-top="2.432cm" style:dynamic-spacing="true"/>
      </style:footer-style>
    </style:page-layout>
    <style:page-layout style:name="Mpm2">
      <style:page-layout-properties fo:page-width="21.001cm" fo:page-height="29.7cm" style:num-format="1" style:print-orientation="portrait" fo:margin-top="1.005cm" fo:margin-bottom="3.401cm" fo:margin-left="2.801cm" fo:margin-right="2.999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Cornice1" text:anchor-type="char" svg:y="0.002cm" svg:width="0.658cm" svg:height="0.397cm" draw:z-index="10"><draw:text-box><text:p text:style-name="Footer"><text:span text:style-name="Page_20_Number"><text:page-number text:select-page="current">12</text:page-number></text:span></text:p></draw:text-box></draw:frame></text:p>
      </style:footer>
      <style:footer-first>
        <text:p text:style-name="Footer"/>
      </style:footer-first>
    </style:master-page>
    <style:master-page style:name="First_20_Page" style:display-name="First Page" style:page-layout-name="Mpm2" style:next-style-name="Standard">
      <style:footer>
        <text:p text:style-name="MP1">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 PER L'ASSEGNAZIONE DI UN IMMOBILE DI PROPRIETA' COMUNALE SITO IN VIA FANTONI N</dc:title>
    <meta:creation-date>2020-09-08T15:29:00</meta:creation-date>
    <dc:date>2022-12-07T17:21:46.936000000</dc:date>
    <meta:editing-cycles>223</meta:editing-cycles>
    <meta:editing-duration>PT22H25M27S</meta:editing-duration>
    <meta:generator>LibreOffice/5.3.6.1$Windows_x86 LibreOffice_project/686f202eff87ef707079aeb7f485847613344eb7</meta:generator>
    <meta:print-date>2021-05-20T12:38:53.681000000</meta:print-date>
    <meta:initial-creator>rbruni</meta:initial-creator>
    <meta:document-statistic meta:table-count="0" meta:image-count="0" meta:object-count="0" meta:page-count="12" meta:paragraph-count="103" meta:word-count="2512" meta:character-count="18032" meta:non-whitespace-character-count="15604"/>
  </office:meta>
</office:document-meta>
</file>