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Helv" svg:font-family="Helv" style:font-family-generic="swiss"/>
    <style:font-face style:name="Helv1" svg:font-family="Helv, Arial" style:font-family-generic="swiss"/>
    <style:font-face style:name="Source Sans Pro Light" svg:font-family="'Source Sans Pro Light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.5pt" officeooo:paragraph-rsid="00014f22" style:font-size-asian="10.5pt" style:font-size-complex="10.5pt"/>
    </style:style>
    <style:style style:name="P3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="Arial" fo:font-size="9pt" officeooo:paragraph-rsid="00014f22" style:font-size-asian="9pt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officeooo:paragraph-rsid="00014f22" style:font-size-asian="9pt" style:font-name-complex="Arial"/>
    </style:style>
    <style:style style:name="P5" style:family="paragraph" style:parent-style-name="Standard">
      <style:text-properties style:font-name="Arial" fo:font-size="9pt" officeooo:paragraph-rsid="00014f22" style:font-size-asian="9pt" style:font-name-complex="Arial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officeooo:rsid="000858ec" officeooo:paragraph-rsid="000858ec" style:font-size-asian="9pt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fo:font-weight="bold" officeooo:paragraph-rsid="00014f22" style:font-size-asian="9pt" style:font-weight-asian="bold" style:font-name-complex="Arial"/>
    </style:style>
    <style:style style:name="P8" style:family="paragraph" style:parent-style-name="Standard">
      <style:text-properties style:font-name="Arial" fo:font-size="9pt" fo:font-weight="bold" officeooo:paragraph-rsid="00014f22" style:font-size-asian="9pt" style:font-weight-asian="bold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font-size="9pt" fo:font-weight="bold" officeooo:rsid="000858ec" officeooo:paragraph-rsid="000858ec" style:font-size-asian="9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0679ed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0679ed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0679ed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0679ed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4" style:family="paragraph" style:parent-style-name="Standard">
      <style:text-properties style:font-name="Calibri" fo:font-size="8pt" fo:font-style="italic" fo:font-weight="normal" officeooo:paragraph-rsid="000679ed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0679ed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6" style:family="paragraph" style:parent-style-name="Standard">
      <style:text-properties officeooo:paragraph-rsid="000679ed"/>
    </style:style>
    <style:style style:name="P17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officeooo:paragraph-rsid="0005c0eb" style:font-size-asian="9pt" style:font-name-complex="Arial" style:font-size-complex="10.5pt"/>
    </style:style>
    <style:style style:name="P18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officeooo:paragraph-rsid="0005c0eb" style:font-size-asian="9pt" style:font-name-complex="Arial" style:font-size-complex="10.5pt"/>
    </style:style>
    <style:style style:name="P19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officeooo:rsid="0002d068" officeooo:paragraph-rsid="0002d068" style:font-size-asian="9pt" style:font-name-complex="Arial" style:font-size-complex="10.5pt"/>
    </style:style>
    <style:style style:name="P20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officeooo:rsid="0002d068" officeooo:paragraph-rsid="0004411e" style:font-size-asian="9pt" style:font-name-complex="Arial" style:font-size-complex="10.5pt"/>
    </style:style>
    <style:style style:name="P21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officeooo:rsid="0002d068" officeooo:paragraph-rsid="0005c0eb" style:font-size-asian="9pt" style:font-name-complex="Arial" style:font-size-complex="10.5pt"/>
    </style:style>
    <style:style style:name="P22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officeooo:rsid="0002d068" officeooo:paragraph-rsid="000679ed" style:font-size-asian="9pt" style:font-name-complex="Arial" style:font-size-complex="10.5pt"/>
    </style:style>
    <style:style style:name="P23" style:family="paragraph" style:parent-style-name="Standard">
      <style:paragraph-properties fo:margin-top="0.106cm" fo:margin-bottom="0cm" loext:contextual-spacing="false" fo:text-align="start" style:justify-single-word="false"/>
      <style:text-properties style:font-name="Arial" fo:font-size="9pt" officeooo:rsid="0002d068" officeooo:paragraph-rsid="0002d068" style:font-size-asian="9pt" style:font-name-complex="Arial" style:font-size-complex="10.5pt"/>
    </style:style>
    <style:style style:name="P24" style:family="paragraph" style:parent-style-name="Standard">
      <style:paragraph-properties fo:margin-top="0.106cm" fo:margin-bottom="0cm" loext:contextual-spacing="false" fo:text-align="start" style:justify-single-word="false"/>
      <style:text-properties style:font-name="Arial" fo:font-size="9pt" officeooo:rsid="0002d068" officeooo:paragraph-rsid="000679ed" style:font-size-asian="9pt" style:font-name-complex="Arial" style:font-size-complex="10.5pt"/>
    </style:style>
    <style:style style:name="P25" style:family="paragraph" style:parent-style-name="Standard">
      <style:paragraph-properties fo:margin-top="0.106cm" fo:margin-bottom="0cm" loext:contextual-spacing="false" fo:text-align="start" style:justify-single-word="false"/>
      <style:text-properties style:font-name="Arial" fo:font-size="9pt" officeooo:rsid="0002d068" officeooo:paragraph-rsid="0007f139" style:font-size-asian="9pt" style:font-name-complex="Arial" style:font-size-complex="10.5pt"/>
    </style:style>
    <style:style style:name="P26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officeooo:rsid="0004411e" officeooo:paragraph-rsid="0005c0eb" style:font-size-asian="9pt" style:font-name-complex="Arial" style:font-size-complex="10.5pt"/>
    </style:style>
    <style:style style:name="P27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officeooo:rsid="0005c0eb" officeooo:paragraph-rsid="0005c0eb" style:font-size-asian="9pt" style:font-name-complex="Arial" style:font-size-complex="10.5pt"/>
    </style:style>
    <style:style style:name="P28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officeooo:paragraph-rsid="0005c0eb" style:font-size-asian="9pt" style:font-name-complex="Arial"/>
    </style:style>
    <style:style style:name="P29" style:family="paragraph" style:parent-style-name="Standard">
      <style:paragraph-properties fo:margin-top="0.106cm" fo:margin-bottom="0cm" loext:contextual-spacing="false" fo:text-align="start" style:justify-single-word="false" fo:keep-together="always"/>
      <style:text-properties style:font-name="Arial" fo:font-size="9pt" officeooo:paragraph-rsid="0005c0eb" style:font-size-asian="9pt" style:font-name-complex="Arial"/>
    </style:style>
    <style:style style:name="P30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fo:font-weight="bold" officeooo:paragraph-rsid="00014f22" style:font-size-asian="9pt" style:font-weight-asian="bold" style:font-name-complex="Arial"/>
    </style:style>
    <style:style style:name="P31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officeooo:paragraph-rsid="0005c0eb"/>
    </style:style>
    <style:style style:name="P32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0679ed" style:font-name-asian="Helv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33" style:family="paragraph" style:parent-style-name="Corpo_20_del_20_testo_20_2">
      <style:paragraph-properties fo:text-align="start" style:justify-single-word="false"/>
      <style:text-properties officeooo:paragraph-rsid="00014f22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writing-mode="lr-tb"/>
      <style:text-properties fo:color="#000000" style:font-name="Calibri" fo:font-size="8pt" fo:font-style="italic" fo:font-weight="normal" officeooo:rsid="0005c0eb" officeooo:paragraph-rsid="000679ed" style:font-name-asian="Times New Roman" style:font-size-asian="8pt" style:font-style-asian="italic" style:font-weight-asian="normal" style:font-name-complex="Verdana" style:font-size-complex="8pt" style:font-style-complex="italic" style:font-weight-complex="normal"/>
    </style:style>
    <style:style style:name="T1" style:family="text">
      <style:text-properties officeooo:rsid="00014f22"/>
    </style:style>
    <style:style style:name="T2" style:family="text">
      <style:text-properties style:font-name="Arial" fo:font-size="9pt" fo:font-weight="bold" style:font-size-asian="9pt" style:font-weight-asian="bold" style:font-name-complex="Arial"/>
    </style:style>
    <style:style style:name="T3" style:family="text">
      <style:text-properties style:font-name="Arial" fo:font-size="9pt" fo:font-weight="bold" officeooo:rsid="0005c0eb" style:font-size-asian="9pt" style:font-weight-asian="bold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fo:font-weight="normal" style:font-size-asian="9pt" style:font-weight-asian="normal" style:font-name-complex="Arial" style:font-weight-complex="normal"/>
    </style:style>
    <style:style style:name="T6" style:family="text">
      <style:text-properties style:font-name="Arial" fo:font-size="9pt" fo:font-weight="normal" officeooo:rsid="0005c0eb" style:font-size-asian="9pt" style:font-weight-asian="normal" style:font-name-complex="Ari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5c0eb" style:font-name-asian="SimSun" style:font-weight-asian="bold" style:font-weight-complex="bold"/>
    </style:style>
    <style:style style:name="T9" style:family="text">
      <style:text-properties officeooo:rsid="0005c0eb"/>
    </style:style>
    <style:style style:name="T10" style:family="text">
      <style:text-properties style:font-name="Source Sans Pro Light" fo:font-weight="bold" officeooo:rsid="0005c0eb" style:font-name-asian="Source Sans Pro Light" style:font-weight-asian="bold" style:font-name-complex="Source Sans Pro Light" style:font-weight-complex="bold"/>
    </style:style>
    <style:style style:name="T11" style:family="text">
      <style:text-properties style:font-name="Source Sans Pro Light" fo:font-weight="bold" officeooo:rsid="0005c0eb" style:font-name-asian="Source Sans Pro Light" style:font-weight-asian="bold" style:font-name-complex="Source Sans Pro Light" style:font-size-complex="10.5pt" style:font-weight-complex="bold"/>
    </style:style>
    <style:style style:name="T12" style:family="text">
      <style:text-properties style:font-name="Source Sans Pro Light" fo:font-size="9pt" fo:font-weight="bold" officeooo:rsid="0005c0eb" style:font-name-asian="Source Sans Pro Light" style:font-size-asian="9pt" style:font-weight-asian="bold" style:font-name-complex="Source Sans Pro Light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font-name-complex="Source Sans Pro"/>
    </style:style>
    <style:style style:name="T17" style:family="text">
      <style:text-properties style:font-name-asian="Source Sans Pro" style:font-name-complex="Source Sans Pro"/>
    </style:style>
    <style:style style:name="T18" style:family="text">
      <style:text-properties officeooo:rsid="000679ed"/>
    </style:style>
    <style:style style:name="T19" style:family="text">
      <style:text-properties officeooo:rsid="0007f139"/>
    </style:style>
    <style:style style:name="T20" style:family="text">
      <style:text-properties officeooo:rsid="000a2344"/>
    </style:style>
    <style:style style:name="T21" style:family="text">
      <style:text-properties officeooo:rsid="000ae0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 Direttore del Quartiere Savena </text:p>
      <text:p text:style-name="P1"/>
      <text:p text:style-name="P1"><text:span text:style-name="T20">6</text:span> – RICHIESTA INTEGRAZIONE – RINUNCIA PARZIALE – RINUNCIA TOTALE</text:p>
      <text:p text:style-name="P2">ALL’USO DI IMPIANTI SPORTIVI E PALESTRE SCOLASTICHE </text:p>
      <text:p text:style-name="P2">PER L’ANNO SPORTIVO 2022-2023</text:p>
      <text:p text:style-name="P6"/>
      <text:p text:style-name="P5"><text:span text:style-name="T21">La/Il</text:span> sottoscritt<text:span text:style-name="T21">a/o</text:span>______________________________________ nat<text:span text:style-name="T21">a/o</text:span> a ______________<text:span text:style-name="T1">­</text:span>_________ il____________ </text:p>
      <text:p text:style-name="P33"/>
      <text:p text:style-name="P3">C.F. _________________________ residente a ________________________ via <text:s/>_____________________ n.______</text:p>
      <text:p text:style-name="P3"><text:tab/> <text:s text:c="28"/>comune <text:s text:c="13"/>prov. <text:s text:c="37"/>indirizzo</text:p>
      <text:p text:style-name="P5"/>
      <text:p text:style-name="P5">cap___________ tel. abitazione______________________ tel. lavoro _____________________ cell._______________</text:p>
      <text:p text:style-name="P5"/>
      <text:p text:style-name="P5">E-mail ________________________________________________________________</text:p>
      <text:p text:style-name="P5"/>
      <text:p text:style-name="P16"><text:span text:style-name="T2">nella sua qualità di: <text:s text:c="7"/></text:span><text:span text:style-name="T12">☐</text:span><text:span text:style-name="T2"> Legale Rappresentante <text:s text:c="20"/></text:span><text:span text:style-name="T12">☐</text:span><text:span text:style-name="T2"> Referente </text:span><text:span text:style-name="T4"><text:s/>(per le sole aggregazioni spontanee) <text:s text:c="5"/></text:span></text:p>
      <text:p text:style-name="P8"/>
      <text:p text:style-name="P4">della – del (barrare la casella che ricorre):</text:p>
      <text:p text:style-name="P7"/>
      <text:p text:style-name="P7">A)</text:p>
      <text:p text:style-name="P29"><text:span text:style-name="T11">☐</text:span> Società sportiva affiliata a Federazioni del CONI: (specificare <text:span text:style-name="T1">quale) _______________________________________</text:span> </text:p>
      <text:p text:style-name="P29"><text:span text:style-name="T11">☐</text:span> Società affiliata ad enti di promozione sportiva: (specificare <text:span text:style-name="T1">quale)</text:span> _________________________________________</text:p>
      <text:p text:style-name="P29"><text:span text:style-name="T11">☐</text:span> Federazione sportiva </text:p>
      <text:p text:style-name="P29"><text:span text:style-name="T11">☐</text:span> Ente di promozione sportiva </text:p>
      <text:p text:style-name="P29"><text:span text:style-name="T11">☐ </text:span>Associazione iscritta all'elenco comunale delle libere forme associative o ad albi previsti <text:s/>dalla vigente normativa regionale sull'associazionismo: (specificare <text:span text:style-name="T1">quali) </text:span><text:s/>_______________________________________________________</text:p>
      <text:p text:style-name="P30">B)</text:p>
      <text:p text:style-name="P28"><text:span text:style-name="T11">☐</text:span> Aggregazione spontanea di cittadini;</text:p>
      <text:p text:style-name="P30">C)</text:p>
      <text:p text:style-name="P17"><text:span text:style-name="T10">☐</text:span> Soggetto avente finalità di lucro.</text:p>
      <text:p text:style-name="P18"/>
      <text:p text:style-name="P31"><text:span text:style-name="T3">Denominata/o </text:span><text:span text:style-name="T6">_______________________________________</text:span><text:span text:style-name="T5"> </text:span><text:span text:style-name="T4">CF/P.IVA____________________________________</text:span></text:p>
      <text:p text:style-name="P17"/>
      <text:p text:style-name="P19">In relazione alla domanda già presentata PG _______________/________________</text:p>
      <text:p text:style-name="P19"/>
      <text:p text:style-name="P19"><text:span text:style-name="T10">☐</text:span><text:span text:style-name="T8"> </text:span><text:span text:style-name="T13">Richiesta di integrazione</text:span> di ulteriori turni di allenamento nei giorni ed orari e negli impianti sportivi/palestre scolastiche indicati nella/e scheda/e allegata/e <text:span text:style-name="T9">alla presente richiesta.</text:span></text:p>
      <text:p text:style-name="P19"><text:span text:style-name="T9">Costituiscono parte integrante </text:span>N° schede squadra_________________</text:p>
      <text:p text:style-name="P19"/>
      <text:p text:style-name="P21"><text:span text:style-name="T10">☐ </text:span><text:span text:style-name="T13">Rinuncia totale</text:span><text:span text:style-name="T7"> </text:span>all’assegnazione in uso di turni assegnati in impianti sportivi/palestre scolastiche</text:p>
      <text:p text:style-name="P20"/>
      <text:p text:style-name="P25"><text:span text:style-name="T10">☐</text:span><text:span text:style-name="T7"> </text:span><text:span text:style-name="T13">Rinuncia parziale</text:span><text:span text:style-name="T15"> </text:span><text:span text:style-name="T14">all’assegnazione</text:span> di turni di allenamento presso l’impianto</text:p>
      <text:p text:style-name="P25"><text:s/>sportivo/palestra______________________ <text:span text:style-name="T18">della squadra ____________________________________</text:span></text:p>
      <text:p text:style-name="P23">nei seguenti giorni ed orari:</text:p>
      <text:p text:style-name="P19">giorno __________________________ <text:s text:c="8"/>ora <text:s/>__________________</text:p>
      <text:p text:style-name="P20">giorno __________________________ <text:s text:c="8"/>ora <text:s/>__________________</text:p>
      <text:p text:style-name="P20">giorno __________________________ <text:s text:c="8"/>ora <text:s/>__________________</text:p>
      <text:p text:style-name="P20"/>
      <text:p text:style-name="P25">sportivo/palestra______________________<text:span text:style-name="T19">della squadra ____________________________________</text:span></text:p>
      <text:p text:style-name="P24">nei seguenti giorni ed orari:</text:p>
      <text:p text:style-name="P22">giorno __________________________ <text:s text:c="8"/>ora <text:s/>__________________</text:p>
      <text:p text:style-name="P22">giorno __________________________ <text:s text:c="8"/>ora <text:s/>__________________</text:p>
      <text:p text:style-name="P22">giorno __________________________ <text:s text:c="8"/>ora <text:s/>__________________</text:p>
      <text:p text:style-name="P22"/>
      <text:p text:style-name="P26">Le rinunce avranno decorrenza dalla data di ricezione della domanda (primo/i turno utile)</text:p>
      <text:p text:style-name="P26"/>
      <text:p text:style-name="P26"/>
      <text:p text:style-name="P27">Bologna_________________________<text:tab/><text:tab/><text:tab/><text:tab/><text:tab/>Firma________________________</text:p>
      <text:p text:style-name="P10"><text:soft-page-break/></text:p>
      <text:p text:style-name="P10">INFORMATIVA</text:p>
      <text:p text:style-name="P10">per il trattamento dei dati personali ai sensi dell’art 13 del Regolamento europeo n. 679/2016 </text:p>
      <text:p text:style-name="P14"><text:s/></text:p>
      <text:p text:style-name="P11">1. Premessa </text:p>
      <text:p text:style-name="P11">Ai sensi dell’art. 13 del Regolamento europeo n. 679/2016, il Comune di Bologna, in qualità di “Titolare” del trattamento, è tenuta a fornirle informazioni in merito all’utilizzo dei suoi dati personali. <text:s text:c="2"/></text:p>
      <text:p text:style-name="P13"><text:s/></text:p>
      <text:p text:style-name="P11">2. Identità e i dati di contatto del titolare del trattamento </text:p>
      <text:p text:style-name="P11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13"><text:s/></text:p>
      <text:p text:style-name="P11">3. Il Responsabile della protezione dei dati personali </text:p>
      <text:p text:style-name="P11">Il Comune di Bologna ha designato quale Responsabile della protezione dei dati la società LepidaSpA (dpo-team@lepida.it). </text:p>
      <text:p text:style-name="P13"><text:s/></text:p>
      <text:p text:style-name="P11">4. Responsabili del trattamento </text:p>
      <text:p text:style-name="P11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11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3"><text:s/></text:p>
      <text:p text:style-name="P11">5. Soggetti autorizzati al trattamento </text:p>
      <text:p text:style-name="P11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3"><text:s/></text:p>
      <text:p text:style-name="P11">6. Finalità e base giuridica del trattamento </text:p>
      <text:p text:style-name="P11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11"/>
      <text:p text:style-name="P11">7. Destinatari dei dati personali </text:p>
      <text:p text:style-name="P11">I suoi dati personali non sono oggetto di comunicazione o diffusione a terzi</text:p>
      <text:p text:style-name="P13"><text:s/></text:p>
      <text:p text:style-name="P11">8. Trasferimento dei dati personali a Paesi extra UE </text:p>
      <text:p text:style-name="P11">I suoi dati personali non sono trasferiti al di fuori dell’Unione europea. </text:p>
      <text:p text:style-name="P13"><text:s/></text:p>
      <text:p text:style-name="P11">9. Periodo di conservazione </text:p>
      <text:p text:style-name="P11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13"><text:s/></text:p>
      <text:p text:style-name="P11">10. I suoi diritti </text:p>
      <text:p text:style-name="P11">Nella sua qualità di interessato, Lei ha diritto: </text:p>
      <text:p text:style-name="P12"><text:span text:style-name="T16">●</text:span><text:span text:style-name="T17"> </text:span><text:span text:style-name="T16">di accesso ai dati personali; </text:span></text:p>
      <text:p text:style-name="P12"><text:span text:style-name="T16">●</text:span><text:span text:style-name="T17"> </text:span><text:span text:style-name="T16">di ottenere la rettifica o la cancellazione degli stessi o la limitazione del trattamento che lo riguardano; </text:span></text:p>
      <text:p text:style-name="P12"><text:span text:style-name="T16">●</text:span><text:span text:style-name="T17"> </text:span><text:span text:style-name="T16">di opporsi al trattamento; </text:span></text:p>
      <text:p text:style-name="P12"><text:span text:style-name="T16">●</text:span><text:span text:style-name="T17"> </text:span><text:span text:style-name="T16">di proporre reclamo al Garante per la protezione dei dati personali </text:span></text:p>
      <text:p text:style-name="P13"><text:s/></text:p>
      <text:p text:style-name="P11">11. Conferimento dei dati </text:p>
      <text:p text:style-name="P15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32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Helv" svg:font-family="Helv" style:font-family-generic="swiss"/>
    <style:font-face style:name="Helv1" svg:font-family="Helv, Arial" style:font-family-generic="swiss"/>
    <style:font-face style:name="Source Sans Pro Light" svg:font-family="'Source Sans Pro Light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0:47:40.360000000</meta:creation-date>
    <dc:date>2022-05-04T11:23:05.986000000</dc:date>
    <meta:editing-duration>PT9M33S</meta:editing-duration>
    <meta:editing-cycles>5</meta:editing-cycles>
    <meta:generator>LibreOffice/5.3.6.1$Windows_x86 LibreOffice_project/686f202eff87ef707079aeb7f485847613344eb7</meta:generator>
    <meta:document-statistic meta:table-count="0" meta:image-count="0" meta:object-count="0" meta:page-count="2" meta:paragraph-count="78" meta:word-count="841" meta:character-count="6762" meta:non-whitespace-character-count="5756"/>
  </office:meta>
</office:document-meta>
</file>