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FD00000C683E830E1F2AEB894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ymbol1" svg:font-family="Symbol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SourceSansPro-Regular" svg:font-family="SourceSansPro-Regular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801cm" fo:margin-left="-0.383cm" fo:margin-top="0cm" fo:margin-bottom="0cm" table:align="left"/>
    </style:style>
    <style:style style:name="Tabella1.A" style:family="table-column">
      <style:table-column-properties style:column-width="3.101cm"/>
    </style:style>
    <style:style style:name="Tabella1.B" style:family="table-column">
      <style:table-column-properties style:column-width="3.463cm"/>
    </style:style>
    <style:style style:name="Tabella1.C" style:family="table-column">
      <style:table-column-properties style:column-width="3.535cm"/>
    </style:style>
    <style:style style:name="Tabella1.D" style:family="table-column">
      <style:table-column-properties style:column-width="3.307cm"/>
    </style:style>
    <style:style style:name="Tabella1.E" style:family="table-column">
      <style:table-column-properties style:column-width="2.087cm"/>
    </style:style>
    <style:style style:name="Tabella1.F" style:family="table-column">
      <style:table-column-properties style:column-width="2.309cm"/>
    </style:style>
    <style:style style:name="Tabella1.1" style:family="table-row">
      <style:table-row-properties style:min-row-height="1.461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1pt" officeooo:paragraph-rsid="000a44d8" style:font-size-asian="11pt" style:font-size-complex="11pt" fo:hyphenate="false" fo:hyphenation-remain-char-count="2" fo:hyphenation-push-char-count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1pt" officeooo:paragraph-rsid="000a44d8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paragraph-rsid="000a4114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officeooo:rsid="0019f27a" officeooo:paragraph-rsid="0019f27a" style:font-name-asian="Arial1" style:font-size-asian="11pt" style:font-name-complex="Arial1" style:font-size-complex="11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officeooo:rsid="0019f27a" officeooo:paragraph-rsid="0019f27a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bold" officeooo:rsid="001b39b4" officeooo:paragraph-rsid="00252fc5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b39b4" officeooo:paragraph-rsid="0021b64b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0.001cm"/>
          <style:tab-stop style:position="10.753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2c7b26" style:font-size-asian="11pt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291644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10.001cm"/>
          <style:tab-stop style:position="10.753cm"/>
        </style:tab-stops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2fc5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text-properties officeooo:paragraph-rsid="0029bf95"/>
    </style:style>
    <style:style style:name="P22" style:family="paragraph" style:parent-style-name="Standard">
      <style:paragraph-properties>
        <style:tab-stops>
          <style:tab-stop style:position="10.001cm"/>
          <style:tab-stop style:position="10.753cm"/>
        </style:tab-stops>
      </style:paragraph-properties>
      <style:text-properties style:text-line-through-style="none" style:text-line-through-type="none"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/>
    </style:style>
    <style:style style:name="P23" style:family="paragraph" style:parent-style-name="Standard">
      <style:paragraph-properties fo:line-height="100%" fo:text-align="justify" style:justify-single-word="false" style:text-autospace="none" style:writing-mode="page"/>
      <style:text-properties style:font-name="Times New Roman" fo:font-size="11pt" officeooo:paragraph-rsid="0027dc91" style:font-name-asian="Arial1" style:font-size-asian="11pt" style:font-name-complex="Arial1" style:font-size-complex="11pt"/>
    </style:style>
    <style:style style:name="P24" style:family="paragraph" style:parent-style-name="Standard">
      <style:paragraph-properties fo:line-height="115%" fo:text-align="start" style:justify-single-word="false" style:text-autospace="none" style:writing-mode="page"/>
      <style:text-properties style:font-name="Times New Roman" fo:font-size="12pt" fo:font-weight="normal" officeooo:paragraph-rsid="0027dc91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 style:writing-mode="page"/>
      <style:text-properties fo:color="#000000" style:font-name="Times New Roman" fo:font-size="11pt" officeooo:rsid="00237e20" officeooo:paragraph-rsid="0027dc91" fo:background-color="transparent" style:font-name-asian="Symbol1" style:font-size-asian="11pt" style:font-name-complex="Symbol1" style:font-size-complex="11pt"/>
    </style:style>
    <style:style style:name="P26" style:family="paragraph" style:parent-style-name="Standard" style:master-page-name="">
      <loext:graphic-properties draw:fill="none"/>
      <style:paragraph-properties fo:margin-left="-0.499cm" fo:margin-right="-0.4cm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font-weight="bold" officeooo:paragraph-rsid="0019f27a" style:font-name-asian="Arial1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loext:graphic-properties draw:fill="none"/>
      <style:paragraph-properties fo:margin-left="-0.499cm" fo:margin-right="-0.4cm" fo:text-align="justify" style:justify-single-word="false" fo:text-indent="0cm" style:auto-text-indent="false" fo:background-color="transparent" style:text-autospace="none"/>
      <style:text-properties style:font-name="Times New Roman" fo:font-size="11pt" fo:font-weight="bold" officeooo:paragraph-rsid="0019f27a" style:font-name-asian="Arial1" style:font-size-asian="11pt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7dc9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Times New Roman" fo:font-size="11pt" officeooo:paragraph-rsid="00291644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text-line-through-style="none" style:text-line-through-type="none" style:font-name="Times New Roman" fo:font-size="11pt" fo:letter-spacing="normal" fo:font-style="normal" style:text-underline-style="none" fo:font-weight="normal" officeooo:rsid="001d0a24" officeooo:paragraph-rsid="001d0a24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writing-mode="lr-tb"/>
      <style:text-properties style:text-line-through-style="none" style:text-line-through-type="none" style:font-name="Times New Roman" fo:font-size="11pt" fo:letter-spacing="normal" fo:font-style="normal" style:text-underline-style="none" fo:font-weight="bold" officeooo:rsid="001d0a24" officeooo:paragraph-rsid="001d0a24" style:font-name-asian="Arial1" style:font-size-asian="11pt" style:font-style-asian="normal" style:font-weight-asian="bold" style:font-name-complex="Arial" style:font-size-complex="11pt" style:font-style-complex="normal" style:font-weight-complex="bold"/>
    </style:style>
    <style:style style:name="P3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7dc91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7dc91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7dc91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7dc91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7dc91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7dc9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7dc9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7dc9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7dc9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7dc9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normal" officeooo:rsid="00050da7" officeooo:paragraph-rsid="0027dc91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bold" officeooo:paragraph-rsid="00286670" style:font-name-asian="Verdana1" style:font-size-asian="10pt" style:font-style-asian="italic" style:font-weight-asian="bold" style:font-name-complex="Verdana1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 style:text-autospace="none" style:writing-mode="lr-tb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officeooo:paragraph-rsid="00286670" style:font-name-asian="Verdana1" style:font-size-asian="8pt" style:font-style-asian="normal" style:font-weight-asian="normal" style:font-name-complex="Verdana1" style:font-size-complex="8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officeooo:paragraph-rsid="00286670" style:font-name-asian="Verdana1" style:font-size-asian="8pt" style:font-style-asian="normal" style:font-weight-asian="normal" style:font-name-complex="Verdana1" style:font-size-complex="8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officeooo:paragraph-rsid="00286670" style:font-name-asian="Verdana1" style:font-size-asian="8pt" style:font-style-asian="normal" style:font-weight-asian="bold" style:font-name-complex="Verdana1" style:font-size-complex="8pt" style:font-weight-complex="bold"/>
    </style:style>
    <style:style style:name="P47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286670" style:font-size-asian="9pt" style:font-weight-asian="normal" style:font-name-complex="Verdana" style:font-size-complex="9pt" style:font-weight-complex="normal"/>
    </style:style>
    <style:style style:name="P48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7dc91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7dc91" style:font-size-asian="9pt" style:font-weight-asian="normal" style:font-size-complex="9pt" style:font-weight-complex="normal"/>
    </style:style>
    <style:style style:name="P50" style:family="paragraph" style:parent-style-name="Default">
      <style:paragraph-properties fo:line-height="150%" style:writing-mode="lr-tb"/>
      <style:text-properties style:text-line-through-style="none" style:text-line-through-type="none" fo:font-size="11pt" style:text-underline-style="none" officeooo:rsid="00296f95" officeooo:paragraph-rsid="00296f95" style:font-size-asian="9.60000038146973pt" style:font-size-complex="11pt"/>
    </style:style>
    <style:style style:name="P51" style:family="paragraph" style:parent-style-name="Default">
      <style:paragraph-properties fo:text-align="center" style:justify-single-word="false">
        <style:tab-stops>
          <style:tab-stop style:position="10.001cm"/>
          <style:tab-stop style:position="10.753cm"/>
        </style:tab-stops>
      </style:paragraph-properties>
      <style:text-properties style:font-name="Times New Roman" fo:font-size="8pt" fo:font-style="italic" fo:font-weight="bold" style:font-size-asian="8pt" style:font-style-asian="italic" style:font-weight-asian="bold" style:font-name-complex="Arial" style:font-size-complex="8pt"/>
    </style:style>
    <style:style style:name="P52" style:family="paragraph" style:parent-style-name="Default">
      <style:paragraph-properties fo:text-align="center" style:justify-single-word="false">
        <style:tab-stops>
          <style:tab-stop style:position="10.001cm"/>
          <style:tab-stop style:position="10.753cm"/>
        </style:tab-stops>
      </style:paragraph-properties>
      <style:text-properties style:font-name="Times New Roman" fo:font-size="10.5pt" fo:font-style="italic" fo:font-weight="bold" style:font-size-asian="10.5pt" style:font-style-asian="italic" style:font-weight-asian="bold" style:font-name-complex="Arial" style:font-size-complex="10.5pt"/>
    </style:style>
    <style:style style:name="P53" style:family="paragraph" style:parent-style-name="Default">
      <style:paragraph-properties fo:text-align="center" style:justify-single-word="false">
        <style:tab-stops/>
      </style:paragraph-properties>
    </style:style>
    <style:style style:name="P54" style:family="paragraph" style:parent-style-name="Default">
      <style:text-properties style:text-line-through-style="none" style:text-line-through-type="none" fo:font-size="11pt" style:text-underline-style="none" officeooo:rsid="00296f95" style:font-size-asian="9.60000038146973pt" style:font-size-complex="11pt"/>
    </style:style>
    <style:style style:name="P55" style:family="paragraph" style:parent-style-name="Default">
      <style:text-properties style:text-line-through-style="none" style:text-line-through-type="none" fo:font-size="11pt" style:text-underline-style="none" officeooo:rsid="00296f95" officeooo:paragraph-rsid="00296f95" style:font-size-asian="9.60000038146973pt" style:font-size-complex="11pt"/>
    </style:style>
    <style:style style:name="P56" style:family="paragraph" style:parent-style-name="Default">
      <style:text-properties style:text-line-through-style="none" style:text-line-through-type="none" fo:font-size="11pt" style:text-underline-style="none" officeooo:rsid="00296f95" officeooo:paragraph-rsid="0031216f" style:font-size-asian="11pt" style:font-size-complex="11pt"/>
    </style:style>
    <style:style style:name="P57" style:family="paragraph" style:parent-style-name="Default">
      <style:text-properties style:text-line-through-style="none" style:text-line-through-type="none" fo:font-size="10.5pt" style:text-underline-style="none" fo:font-weight="normal" style:font-size-asian="10.5pt" style:font-weight-asian="normal" style:font-size-complex="10.5pt"/>
    </style:style>
    <style:style style:name="P58" style:family="paragraph" style:parent-style-name="Default">
      <style:text-properties style:text-line-through-style="none" style:text-line-through-type="none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59" style:family="paragraph" style:parent-style-name="Default">
      <style:text-properties style:text-line-through-style="none" style:text-line-through-type="none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/>
    </style:style>
    <style:style style:name="P60" style:family="paragraph" style:parent-style-name="Default">
      <style:paragraph-properties fo:text-align="justify" style:justify-single-word="false" style:text-autospace="none"/>
      <style:text-properties style:text-line-through-style="none" style:text-line-through-type="none" style:font-name="Times New Roman" fo:font-size="11.5pt" style:text-underline-style="none" fo:font-weight="normal" officeooo:paragraph-rsid="00296f95" style:font-name-asian="Arial1" style:font-size-asian="11.5pt" style:font-weight-asian="normal" style:font-name-complex="Arial1" style:font-size-complex="11pt" style:font-weight-complex="normal"/>
    </style:style>
    <style:style style:name="P61" style:family="paragraph" style:parent-style-name="Default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Default">
      <style:text-properties fo:font-size="11pt" officeooo:paragraph-rsid="00296f95" style:font-size-asian="11pt" style:font-size-complex="11pt"/>
    </style:style>
    <style:style style:name="P63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fo:letter-spacing="normal" fo:font-style="normal" style:text-underline-style="none" fo:font-weight="normal" officeooo:rsid="001d0a24" officeooo:paragraph-rsid="001d0a24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text-indent="-0.499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fo:letter-spacing="normal" fo:font-style="normal" style:text-underline-style="none" fo:font-weight="normal" officeooo:rsid="001d0a24" officeooo:paragraph-rsid="001e6a6d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fo:letter-spacing="normal" fo:font-style="normal" style:text-underline-style="none" fo:font-weight="normal" officeooo:rsid="001d0a24" officeooo:paragraph-rsid="001e6a6d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fo:letter-spacing="normal" fo:font-style="normal" style:text-underline-style="none" fo:font-weight="normal" officeooo:rsid="001d0a24" officeooo:paragraph-rsid="001d0a24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fo:letter-spacing="normal" fo:font-style="normal" style:text-underline-style="none" fo:font-weight="normal" officeooo:rsid="001d0a24" officeooo:paragraph-rsid="001f6320" style:font-name-asian="Arial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8" style:family="paragraph" style:parent-style-name="Default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/>
      <style:text-properties style:text-line-through-style="none" style:text-line-through-type="none" fo:font-size="11pt" style:text-underline-style="none" officeooo:rsid="00296f95" officeooo:paragraph-rsid="0029bf95" style:font-size-asian="9.60000038146973pt" style:font-size-complex="11pt"/>
    </style:style>
    <style:style style:name="P69" style:family="paragraph" style:parent-style-name="Default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text-line-through-style="none" style:text-line-through-type="none" fo:font-size="11pt" style:text-underline-style="none" officeooo:rsid="00296f95" officeooo:paragraph-rsid="0031216f" style:font-size-asian="11pt" style:font-size-complex="11pt"/>
    </style:style>
    <style:style style:name="P70" style:family="paragraph" style:parent-style-name="Default">
      <loext:graphic-properties draw:fill="none"/>
      <style:paragraph-properties fo:margin-left="0cm" fo:margin-right="-0.3cm" fo:text-align="center" style:justify-single-word="false" fo:text-indent="0cm" style:auto-text-indent="false" fo:background-color="transparent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Header" style:master-page-name="First_20_Page">
      <style:paragraph-properties fo:line-height="150%" fo:text-align="start" style:justify-single-word="false" style:page-number="1" style:text-autospace="none"/>
      <style:text-properties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normal" officeooo:rsid="0019f27a" officeooo:paragraph-rsid="0024537e" style:font-name-asian="SourceSansPro-Regular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P72" style:family="paragraph" style:parent-style-name="Standard" style:list-style-name="L3">
      <style:paragraph-properties fo:text-align="start" style:justify-single-word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1pt" officeooo:rsid="0021e5cb" officeooo:paragraph-rsid="002c6a6f" style:font-name-asian="Arial1" style:font-size-asian="11pt" style:font-name-complex="Arial1" style:font-size-complex="11pt"/>
    </style:style>
    <style:style style:name="P73" style:family="paragraph" style:parent-style-name="Standard" style:list-style-name="L3">
      <style:paragraph-properties fo:text-align="start" style:justify-single-word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1pt" officeooo:rsid="0021e5cb" officeooo:paragraph-rsid="0021e5cb" style:font-name-asian="Arial1" style:font-size-asian="11pt" style:font-name-complex="Arial1" style:font-size-complex="11pt"/>
    </style:style>
    <style:style style:name="P74" style:family="paragraph" style:parent-style-name="Standard" style:list-style-name="L3">
      <style:paragraph-properties fo:text-align="start" style:justify-single-word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1pt" officeooo:rsid="0021e5cb" officeooo:paragraph-rsid="002c6a6f" fo:background-color="transparent" style:font-name-asian="Arial1" style:font-size-asian="11pt" style:font-name-complex="Arial1" style:font-size-complex="11pt"/>
    </style:style>
    <style:style style:name="P7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153747" fo:hyphenate="false" fo:hyphenation-remain-char-count="2" fo:hyphenation-push-char-count="2"/>
    </style:style>
    <style:style style:name="P76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a44d8" fo:hyphenate="false" fo:hyphenation-remain-char-count="2" fo:hyphenation-push-char-count="2"/>
    </style:style>
    <style:style style:name="P77" style:family="paragraph" style:parent-style-name="Standard" style:list-style-name="L3" style:master-page-name="">
      <style:paragraph-properties fo:text-align="start" style:justify-single-word="false" style:page-number="auto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1pt" style:font-name-asian="Arial1" style:font-size-asian="11pt" style:font-name-complex="Arial1" style:font-size-complex="11pt"/>
    </style:style>
    <style:style style:name="P78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1pt" fo:font-weight="normal" officeooo:rsid="001b39b4" officeooo:paragraph-rsid="0032d229" style:font-size-asian="11pt" style:font-weight-asian="normal" style:font-name-complex="Arial" style:font-size-complex="11pt" style:font-weight-complex="normal"/>
    </style:style>
    <style:style style:name="P79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1pt" fo:font-weight="normal" officeooo:rsid="001b39b4" officeooo:paragraph-rsid="0032d652" style:font-size-asian="11pt" style:font-weight-asian="normal" style:font-name-complex="Arial" style:font-size-complex="11pt" style:font-weight-complex="normal"/>
    </style:style>
    <style:style style:name="P80" style:family="paragraph" style:parent-style-name="Default" style:list-style-name="L2">
      <style:paragraph-properties fo:text-align="justify" style:justify-single-word="false" style:text-autospace="none"/>
      <style:text-properties officeooo:paragraph-rsid="00296f95"/>
    </style:style>
    <style:style style:name="P81" style:family="paragraph" style:parent-style-name="Default" style:list-style-name="L2">
      <style:paragraph-properties fo:text-align="justify" style:justify-single-word="false" style:text-autospace="none"/>
      <style:text-properties style:text-line-through-style="none" style:text-line-through-type="none" style:font-name="Times New Roman" fo:font-size="11.5pt" style:text-underline-style="none" fo:font-weight="normal" officeooo:paragraph-rsid="00296f95" style:font-name-asian="Arial1" style:font-size-asian="11.5pt" style:font-weight-asian="normal" style:font-name-complex="Arial1" style:font-size-complex="11pt" style:font-weight-complex="normal"/>
    </style:style>
    <style:style style:name="T1" style:family="text">
      <style:text-properties style:use-window-font-color="true" style:font-name="Times New Roman" fo:font-size="11pt" fo:font-style="italic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T2" style:family="text">
      <style:text-properties style:use-window-font-color="true" style:font-name="Times New Roman" fo:font-size="11pt" fo:font-style="italic" officeooo:rsid="000f80e2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use-window-font-color="true" style:font-name="Times New Roman" fo:font-size="11pt" fo:font-style="italic" officeooo:rsid="00256c88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use-window-font-color="true" style:font-name="Times New Roman" fo:font-size="11pt" fo:font-style="italic" officeooo:rsid="0023bbaa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use-window-font-color="true" style:font-name="Times New Roman" fo:font-size="11pt" fo:font-style="italic" fo:font-weight="normal" officeooo:rsid="0023bbaa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" style:family="text">
      <style:text-properties style:use-window-font-color="true" style:font-name="Times New Roman" fo:font-size="11pt" fo:font-style="italic" fo:font-weight="normal" officeooo:rsid="00129474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7" style:family="text">
      <style:text-properties style:use-window-font-color="true" style:font-name="Times New Roman" fo:font-size="11pt" fo:font-style="italic" fo:font-weight="normal" officeooo:rsid="0017ea9d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8" style:family="text">
      <style:text-properties style:use-window-font-color="true" style:font-name="Times New Roman" fo:font-size="11pt" fo:font-style="italic" fo:font-weight="normal" officeooo:rsid="000a44d8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-complex="Arial"/>
    </style:style>
    <style:style style:name="T10" style:family="text">
      <style:text-properties fo:font-style="italic" style:font-style-asian="italic" style:font-name-complex="Arial"/>
    </style:style>
    <style:style style:name="T11" style:family="text">
      <style:text-properties fo:font-style="italic" officeooo:rsid="00142196" style:font-style-asian="italic" style:font-name-complex="Arial"/>
    </style:style>
    <style:style style:name="T12" style:family="text">
      <style:text-properties style:text-underline-style="solid" style:text-underline-width="auto" style:text-underline-color="font-color" fo:background-color="transparent" loext:char-shading-value="0" style:font-name-complex="Calibri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5ae46" style:font-weight-asian="bold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1e5cb" fo:background-color="transparent" loext:char-shading-value="0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fo:font-size="11pt" fo:font-weight="normal" officeooo:rsid="001d9093" style:font-name-asian="Symbol1" style:font-size-asian="11pt" style:font-weight-asian="normal" style:font-name-complex="Symbol1" style:font-size-complex="11pt" style:font-weight-complex="normal"/>
    </style:style>
    <style:style style:name="T19" style:family="text">
      <style:text-properties fo:color="#000000" style:font-name="Times New Roman1" fo:font-size="11pt" fo:font-weight="normal" officeooo:rsid="000f80e2" style:font-name-asian="Symbol1" style:font-size-asian="11pt" style:font-weight-asian="normal" style:font-name-complex="Symbol1" style:font-size-complex="11pt" style:font-weight-complex="normal"/>
    </style:style>
    <style:style style:name="T20" style:family="text">
      <style:text-properties fo:color="#000000" style:font-name="Times New Roman1" officeooo:rsid="001d9093" fo:background-color="transparent" loext:char-shading-value="0" style:font-name-asian="Symbol1" style:font-name-complex="Symbol1"/>
    </style:style>
    <style:style style:name="T21" style:family="text">
      <style:text-properties fo:color="#000000" style:font-name="Times New Roman1" officeooo:rsid="0015ae46" fo:background-color="transparent" loext:char-shading-value="0" style:font-name-asian="Symbol1" style:font-name-complex="Symbol1"/>
    </style:style>
    <style:style style:name="T22" style:family="text">
      <style:text-properties fo:color="#000000" style:font-name="Times New Roman" fo:font-size="11pt" style:font-name-asian="Symbol1" style:font-size-asian="11pt" style:font-name-complex="Symbol1" style:font-size-complex="11pt"/>
    </style:style>
    <style:style style:name="T23" style:family="text">
      <style:text-properties fo:color="#000000" style:font-name="Times New Roman" fo:font-size="11pt" officeooo:rsid="00237e20" style:font-name-asian="Symbol1" style:font-size-asian="11pt" style:font-name-complex="Symbol1" style:font-size-complex="11pt"/>
    </style:style>
    <style:style style:name="T24" style:family="text">
      <style:text-properties fo:color="#000000"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5" style:family="text">
      <style:text-properties fo:color="#000000" style:font-name="Times New Roman" fo:font-size="11pt" fo:font-weight="normal" style:font-name-asian="Symbol1" style:font-size-asian="11pt" style:font-weight-asian="normal" style:font-name-complex="Symbol1" style:font-size-complex="11pt" style:font-weight-complex="normal"/>
    </style:style>
    <style:style style:name="T26" style:family="text"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T27" style:family="text">
      <style:text-properties fo:color="#000000" fo:background-color="transparent" loext:char-shading-value="0" style:font-name-asian="Symbol1"/>
    </style:style>
    <style:style style:name="T28" style:family="text">
      <style:text-properties fo:color="#000000" fo:font-size="11pt" officeooo:rsid="00237e20" fo:background-color="transparent" loext:char-shading-value="0" style:font-name-asian="Symbol1" style:font-size-asian="11pt" style:font-name-complex="Symbol1" style:font-size-complex="11pt"/>
    </style:style>
    <style:style style:name="T29" style:family="text">
      <style:text-properties fo:color="#000000" fo:font-size="11pt" officeooo:rsid="00286670" fo:background-color="transparent" loext:char-shading-value="0" style:font-name-asian="Symbol1" style:font-size-asian="11pt" style:font-name-complex="Symbol1" style:font-size-complex="11pt"/>
    </style:style>
    <style:style style:name="T30" style:family="text">
      <style:text-properties fo:color="#000000" fo:font-size="11pt" officeooo:rsid="00289df6" fo:background-color="transparent" loext:char-shading-value="0" style:font-name-asian="Symbol1" style:font-size-asian="11pt" style:font-name-complex="Symbol1" style:font-size-complex="11pt"/>
    </style:style>
    <style:style style:name="T31" style:family="text">
      <style:text-properties fo:color="#000000" fo:font-size="11pt" fo:font-weight="bold" officeooo:rsid="0027dc91" fo:background-color="transparent" loext:char-shading-value="0" style:font-name-asian="Symbol1" style:font-size-asian="11pt" style:font-weight-asian="bold" style:font-name-complex="Symbol1" style:font-size-complex="11pt" style:font-weight-complex="bold"/>
    </style:style>
    <style:style style:name="T32" style:family="text">
      <style:text-properties fo:color="#000000" fo:font-size="11pt" fo:font-weight="bold" officeooo:rsid="00286670" fo:background-color="transparent" loext:char-shading-value="0" style:font-name-asian="Symbol1" style:font-size-asian="11pt" style:font-weight-asian="bold" style:font-name-complex="Symbol1" style:font-size-complex="11pt" style:font-weight-complex="bold"/>
    </style:style>
    <style:style style:name="T33" style:family="text">
      <style:text-properties fo:color="#000000" fo:font-size="11pt" fo:font-weight="bold" officeooo:rsid="00237e20" fo:background-color="transparent" loext:char-shading-value="0" style:font-name-asian="Symbol1" style:font-size-asian="11pt" style:font-weight-asian="bold" style:font-name-complex="Symbol1" style:font-size-complex="11pt" style:font-weight-complex="bold"/>
    </style:style>
    <style:style style:name="T34" style:family="text">
      <style:text-properties fo:color="#000000" officeooo:rsid="0032d229"/>
    </style:style>
    <style:style style:name="T35" style:family="text">
      <style:text-properties fo:color="#000000" officeooo:rsid="006f7efc"/>
    </style:style>
    <style:style style:name="T36" style:family="text">
      <style:text-properties fo:color="#000000" officeooo:rsid="0032d652"/>
    </style:style>
    <style:style style:name="T37" style:family="text">
      <style:text-properties fo:color="#000000" officeooo:rsid="006ef356"/>
    </style:style>
    <style:style style:name="T38" style:family="text">
      <style:text-properties fo:color="#000000" officeooo:rsid="001bae58"/>
    </style:style>
    <style:style style:name="T39" style:family="text">
      <style:text-properties fo:color="#000000" officeooo:rsid="009ed602"/>
    </style:style>
    <style:style style:name="T40" style:family="text">
      <style:text-properties fo:color="#000000" officeooo:rsid="00712a34"/>
    </style:style>
    <style:style style:name="T41" style:family="text">
      <style:text-properties fo:color="#000000" officeooo:rsid="0076c573"/>
    </style:style>
    <style:style style:name="T42" style:family="text">
      <style:text-properties officeooo:rsid="000a44d8"/>
    </style:style>
    <style:style style:name="T43" style:family="text">
      <style:text-properties officeooo:rsid="0017ea9d"/>
    </style:style>
    <style:style style:name="T44" style:family="text">
      <style:text-properties officeooo:rsid="0019f27a"/>
    </style:style>
    <style:style style:name="T45" style:family="text">
      <style:text-properties officeooo:rsid="001b39b4"/>
    </style:style>
    <style:style style:name="T46" style:family="text">
      <style:text-properties officeooo:rsid="001bae58"/>
    </style:style>
    <style:style style:name="T47" style:family="text">
      <style:text-properties style:language-asian="zxx" style:country-asian="none"/>
    </style:style>
    <style:style style:name="T48" style:family="text">
      <style:text-properties officeooo:rsid="001f6320" style:language-asian="zxx" style:country-asian="none"/>
    </style:style>
    <style:style style:name="T49" style:family="text">
      <style:text-properties officeooo:rsid="004d011f" style:language-asian="zxx" style:country-asian="none" style:font-name-complex="Times New Roman"/>
    </style:style>
    <style:style style:name="T50" style:family="text">
      <style:text-properties officeooo:rsid="00926542" style:language-asian="zxx" style:country-asian="none" style:font-name-complex="Times New Roman"/>
    </style:style>
    <style:style style:name="T51" style:family="text">
      <style:text-properties officeooo:rsid="001f6320"/>
    </style:style>
    <style:style style:name="T52" style:family="text">
      <style:text-properties fo:font-size="8pt" officeooo:rsid="001b39b4" style:font-size-asian="8pt" style:font-size-complex="8pt"/>
    </style:style>
    <style:style style:name="T53" style:family="text">
      <style:text-properties fo:font-size="11.5pt" fo:font-weight="bold" style:font-size-asian="11.5pt" style:font-weight-asian="bold"/>
    </style:style>
    <style:style style:name="T54" style:family="text">
      <style:text-properties fo:font-size="11.5pt" fo:font-weight="bold" officeooo:rsid="00291644" style:font-size-asian="11.5pt" style:font-weight-asian="bold"/>
    </style:style>
    <style:style style:name="T55" style:family="text">
      <style:text-properties officeooo:rsid="0024537e"/>
    </style:style>
    <style:style style:name="T56" style:family="text">
      <style:text-properties officeooo:rsid="00252fc5"/>
    </style:style>
    <style:style style:name="T57" style:family="text">
      <style:text-properties officeooo:rsid="00ae8555"/>
    </style:style>
    <style:style style:name="T58" style:family="text">
      <style:text-properties officeooo:rsid="00928482"/>
    </style:style>
    <style:style style:name="T59" style:family="text">
      <style:text-properties officeooo:rsid="0083edca"/>
    </style:style>
    <style:style style:name="T60" style:family="text">
      <style:text-properties officeooo:rsid="0021eb26"/>
    </style:style>
    <style:style style:name="T61" style:family="text">
      <style:text-properties officeooo:rsid="0027dc91"/>
    </style:style>
    <style:style style:name="T62" style:family="text">
      <style:text-properties fo:font-weight="bold" officeooo:rsid="00286670" style:font-weight-asian="bold" style:font-weight-complex="bold"/>
    </style:style>
    <style:style style:name="T63" style:family="text">
      <style:text-properties officeooo:rsid="00289df6"/>
    </style:style>
    <style:style style:name="T64" style:family="text">
      <style:text-properties style:font-weight-complex="normal"/>
    </style:style>
    <style:style style:name="T65" style:family="text">
      <style:text-properties officeooo:rsid="00286670" style:font-weight-complex="normal"/>
    </style:style>
    <style:style style:name="T66" style:family="text">
      <style:text-properties style:text-line-through-style="none" style:text-line-through-type="none" fo:font-size="11.5pt" style:text-underline-style="none" style:font-size-asian="11.5pt"/>
    </style:style>
    <style:style style:name="T67" style:family="text">
      <style:text-properties style:text-line-through-style="none" style:text-line-through-type="none" fo:letter-spacing="normal" fo:font-style="normal" style:text-underline-style="none" fo:font-weight="normal" officeooo:rsid="001d0a24" style:font-name-asian="Arial1" style:font-style-asian="normal" style:font-weight-asian="normal" style:font-style-complex="normal" style:font-weight-complex="normal"/>
    </style:style>
    <style:style style:name="T68" style:family="text">
      <style:text-properties style:text-line-through-style="none" style:text-line-through-type="none" fo:letter-spacing="normal" fo:font-style="normal" style:text-underline-style="none" fo:font-weight="normal" officeooo:rsid="0024537e" style:font-name-asian="Arial1" style:font-style-asian="normal" style:font-weight-asian="normal" style:font-style-complex="normal" style:font-weight-complex="normal"/>
    </style:style>
    <style:style style:name="T69" style:family="text">
      <style:text-properties style:text-line-through-style="none" style:text-line-through-type="none" style:text-underline-style="none"/>
    </style:style>
    <style:style style:name="T70" style:family="text">
      <style:text-properties style:text-line-through-style="none" style:text-line-through-type="none" style:text-underline-style="none" officeooo:rsid="002c6a6f"/>
    </style:style>
    <style:style style:name="T71" style:family="text">
      <style:text-properties style:text-line-through-style="none" style:text-line-through-type="none" style:text-underline-style="none" officeooo:rsid="00296f95"/>
    </style:style>
    <style:style style:name="T72" style:family="text">
      <style:text-properties style:text-line-through-style="none" style:text-line-through-type="none" style:text-underline-style="none" officeooo:rsid="0031216f"/>
    </style:style>
    <style:style style:name="T73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74" style:family="text">
      <style:text-properties style:font-name="Times New Roman" fo:font-size="11pt" style:font-size-asian="11pt" style:font-size-complex="11pt"/>
    </style:style>
    <style:style style:name="T75" style:family="text">
      <style:text-properties style:font-name="Times New Roman" fo:font-size="11.5pt" fo:font-weight="normal" style:font-name-asian="Arial1" style:font-size-asian="11.5pt" style:font-weight-asian="normal" style:font-name-complex="Arial1" style:font-size-complex="11pt" style:font-weight-complex="normal"/>
    </style:style>
    <style:style style:name="T76" style:family="text">
      <style:text-properties style:font-name="Webdings" fo:font-size="13pt" fo:language="en" fo:country="US" style:font-name-asian="Webdings1" style:font-size-asian="13pt" style:language-asian="en" style:country-asian="US" style:font-name-complex="Webdings1" style:font-size-complex="10pt" style:language-complex="ar" style:country-complex="SA"/>
    </style:style>
    <style:style style:name="T77" style:family="text">
      <style:text-properties style:font-name="Webdings" fo:font-size="13pt" fo:language="en" fo:country="US" fo:font-weight="normal" style:font-name-asian="Webdings1" style:font-size-asian="13pt" style:language-asian="en" style:country-asian="US" style:font-weight-asian="normal" style:font-name-complex="Webdings1" style:font-size-complex="10pt" style:language-complex="ar" style:country-complex="SA" style:font-weight-complex="normal"/>
    </style:style>
    <style:style style:name="T78" style:family="text">
      <style:text-properties officeooo:rsid="00296f95"/>
    </style:style>
    <style:style style:name="T79" style:family="text">
      <style:text-properties style:font-size-asian="11pt"/>
    </style:style>
    <style:style style:name="T80" style:family="text">
      <style:text-properties officeooo:rsid="002aa718"/>
    </style:style>
    <style:style style:name="T81" style:family="text">
      <style:text-properties officeooo:rsid="002c6a6f"/>
    </style:style>
    <style:style style:name="T82" style:family="text">
      <style:text-properties officeooo:rsid="002e65c1"/>
    </style:style>
    <style:style style:name="T83" style:family="text">
      <style:text-properties officeooo:rsid="00305175"/>
    </style:style>
    <style:style style:name="T84" style:family="text">
      <style:text-properties officeooo:rsid="0031216f"/>
    </style:style>
    <style:style style:name="T85" style:family="text">
      <style:text-properties officeooo:rsid="0032d65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2" text:anchor-type="char" svg:x="0.189cm" svg:y="-1.117cm" svg:width="2.78cm" svg:height="2.302cm" draw:z-index="0"><draw:image xlink:href="Pictures/2000000900000EFD00000C683E830E1F2AEB8942.wmf" xlink:type="simple" xlink:show="embed" xlink:actuate="onLoad"/></draw:frame>Quartiere San Donato–San Vitale</text:p>
      <text:p text:style-name="P8">ALLA <text:s/>DIRETTRICE DEL QUARTIERE</text:p>
      <text:p text:style-name="P26"/>
      <text:p text:style-name="P27"><text:span text:style-name="T44">RICHIESTA PER LA GESTIONE DELLE PALESTRE DEL QUARTIERE</text:span> SAN DONATO-SAN VITALE</text:p>
      <text:p text:style-name="P27"><text:span text:style-name="T44">ANNO SPORTIVO</text:span> <text:span text:style-name="T45">2022-2023</text:span></text:p>
      <text:p text:style-name="P7"/>
      <text:p text:style-name="P4"><text:span text:style-name="T43">Io </text:span>sottoscritt…. __________________________________________________________________________</text:p>
      <text:p text:style-name="P5">nat… a ______________________________________ <text:span text:style-name="T55">Prov.</text:span>_______ il _____________________________</text:p>
      <text:p text:style-name="P28">residente a __________________________ in <text:span text:style-name="T60">V</text:span>ia ________________________ n. __ cap_______</text:p>
      <text:p text:style-name="P28"/>
      <text:p text:style-name="P24">telefono __________ cell ________________ email _____________________________________</text:p>
      <text:p text:style-name="P42"/>
      <text:p text:style-name="P42">nella sua qualità di legale rappresentante del soggetto denominato <text:span text:style-name="T61">(scrivere esatta ragione sociale):</text:span></text:p>
      <text:p text:style-name="P42"/>
      <text:p text:style-name="P41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SEDE LEGALE DEL SOGGETTO RICHIEDENTE</text:p>
          </table:table-cell>
          <table:table-cell table:style-name="Tabella7.B1" office:value-type="string">
            <text:p text:style-name="P33">VIA <text:s text:c="69"/>N. <text:s text:c="11"/>CAP. <text:s text:c="19"/></text:p>
            <text:p text:style-name="P33"/>
            <text:p text:style-name="P33">CITTA’ </text:p>
          </table:table-cell>
        </table:table-row>
        <table:table-row>
          <table:table-cell table:style-name="Tabella7.A2" office:value-type="string">
            <text:p text:style-name="P37">SEDE <text:span text:style-name="T57">OPERATIVA </text:span><text:s/>DEL <text:span text:style-name="T57">SOGGETTO RICHIEDENTE</text:span></text:p>
          </table:table-cell>
          <table:table-cell table:style-name="Tabella7.B2" office:value-type="string">
            <text:p text:style-name="P33">VIA <text:s text:c="69"/>N. <text:s text:c="11"/>CAP. <text:s text:c="19"/></text:p>
            <text:p text:style-name="P33"/>
            <text:p text:style-name="P33">CITTA’ </text:p>
          </table:table-cell>
        </table:table-row>
        <table:table-row table:style-name="Tabella7.3">
          <table:table-cell table:style-name="Tabella7.A3" office:value-type="string">
            <text:p text:style-name="P38">CODICE FISCALE</text:p>
          </table:table-cell>
          <table:table-cell table:style-name="Tabella7.B3" office:value-type="string">
            <text:p text:style-name="P35"/>
          </table:table-cell>
        </table:table-row>
        <table:table-row table:style-name="Tabella7.4">
          <table:table-cell table:style-name="Tabella7.A6" office:value-type="string">
            <text:p text:style-name="P39">PARTITA IVA</text:p>
          </table:table-cell>
          <table:table-cell table:style-name="Tabella7.B6" office:value-type="string">
            <text:p text:style-name="P35"/>
          </table:table-cell>
        </table:table-row>
        <table:table-row>
          <table:table-cell table:style-name="Tabella7.A6" office:value-type="string">
            <text:p text:style-name="P40">ISCRITTA NEL REGISTRO <text:span text:style-name="T58">(specificare quale)</text:span></text:p>
          </table:table-cell>
          <table:table-cell table:style-name="Tabella7.B6" office:value-type="string">
            <text:p text:style-name="P34"/>
          </table:table-cell>
        </table:table-row>
        <table:table-row table:style-name="Tabella7.6">
          <table:table-cell table:style-name="Tabella7.A6" office:value-type="string">
            <text:p text:style-name="P39">TEL.</text:p>
          </table:table-cell>
          <table:table-cell table:style-name="Tabella7.B6" office:value-type="string">
            <text:p text:style-name="P34"><text:span text:style-name="T57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6">SITO INTERNET</text:p>
          </table:table-cell>
          <table:table-cell table:style-name="Tabella4.B1" office:value-type="string">
            <text:p text:style-name="P34">E-MAIL <text:s text:c="5"/></text:p>
          </table:table-cell>
        </table:table-row>
        <table:table-row>
          <table:table-cell table:style-name="Tabella4.A2" office:value-type="string">
            <text:p text:style-name="P48">ESENTE DALL’IMPOSTA DI BOLLO <text:span text:style-name="T59">SULL’ISTANZA</text:span></text:p>
          </table:table-cell>
          <table:table-cell table:style-name="Tabella4.B2" office:value-type="string">
            <text:p text:style-name="P49">* SI …….. <text:s text:c="29"/>NO……..</text:p>
          </table:table-cell>
        </table:table-row>
        <table:table-row>
          <table:table-cell table:style-name="Tabella4.A2" office:value-type="string">
            <text:p text:style-name="P47">* in caso affermativo indicare la normativa che dispone l’esenzione ________________________________________</text:p>
            <text:p text:style-name="P47"><text:span text:style-name="T28">Se </text:span><text:span text:style-name="T30">è </text:span><text:span text:style-name="T28">in base all</text:span><text:span text:style-name="T29">’</text:span><text:span text:style-name="T28">art. 27 bis della Tariffa, allegato B del DPR 642/72)</text:span><text:span text:style-name="T27"> <text:s/></text:span><text:span text:style-name="T31">Allegare il </text:span><text:span text:style-name="T32">d</text:span><text:span text:style-name="T33">ocumento d'iscrizione al Registro Nazionale del CONI</text:span><text:span text:style-name="T28"> ai fini del riconoscimento come Società Sportiva/Associazione Dilettantistica senza fine di lucro </text:span></text:p>
          </table:table-cell>
          <table:table-cell table:style-name="Tabella4.B2" office:value-type="string">
            <text:p text:style-name="P43">Spazio per il bollo**</text:p>
            <text:p text:style-name="P46"/>
          </table:table-cell>
        </table:table-row>
      </table:table>
      <text:p text:style-name="P45"/>
      <text:p text:style-name="P44"><text:span text:style-name="T62">N.B.: **</text:span><text:span text:style-name="T64">la marca da bollo </text:span><text:span text:style-name="T65">da € 16,00</text:span><text:span text:style-name="T64"> applicata nell’apposito spazio deve essere annullata tramite apposizione, parte sul contrassegno e parte sul foglio, della data di presentazione.</text:span></text:p>
      <text:p text:style-name="P25"/>
      <text:p text:style-name="P23"><text:tab/><text:tab/><text:tab/><text:tab/><text:tab/> <text:s text:c="8"/></text:p>
      <text:p text:style-name="P9">CHIEDE</text:p>
      <text:p text:style-name="P9"/>
      <text:p text:style-name="P12">La gestione e uso della/e palestra/e suddivise in lotti (barrare quale) per la durata di anni n. _______ <text:s/></text:p>
      <text:p text:style-name="P20"><text:span text:style-name="T56"><text:tab/><text:tab/><text:tab/><text:tab/><text:tab/><text:tab/><text:tab/><text:tab/><text:tab/> <text:s text:c="23"/></text:span><text:span text:style-name="T52">(minimo 1 massimo 4 anni)</text:span></text:p>
      <text:p text:style-name="P11">con decorrenza dal 01/09/2022 al <text:s/>31/08/………...</text:p>
      <text:p text:style-name="P11"/>
      <text:p text:style-name="P78"><text:soft-page-break/><text:span text:style-name="T76"> </text:span><text:s/>Lotto 1) <text:s/><text:span text:style-name="T17">Besta </text:span><text:span text:style-name="T34">- Categoria B - Via Aldo Moro, 31 (I.C. 10)</text:span></text:p>
      <text:p text:style-name="P78"><text:span text:style-name="T76"> </text:span><text:s/>Lotto 2) <text:s/><text:span text:style-name="T46">Chiostri - Categoria B - Via Bellettini, 7 </text:span><text:span text:style-name="T34">(I.C. 10)</text:span></text:p>
      <text:p text:style-name="P79"><text:span text:style-name="T76"> </text:span>Lotto 3) <text:s/><text:span text:style-name="T46">Copernico - Categoria A - </text:span><text:span text:style-name="T35">Via Garavaglia, 12 </text:span><text:span text:style-name="T36">(Liceo </text:span><text:span text:style-name="T37">Città Metropolitana</text:span><text:span text:style-name="T36">)</text:span><text:span text:style-name="T85"> </text:span></text:p>
      <text:p text:style-name="P79"><text:span text:style-name="T76"> </text:span>Lotto <text:span text:style-name="T46">4) <text:s/>Don Bosco - </text:span><text:span text:style-name="T38">Cat</text:span><text:span text:style-name="T39">egoria </text:span><text:span text:style-name="T38">C </text:span><text:span text:style-name="T36">- </text:span><text:span text:style-name="T38">Via Vizzani, 56 </text:span><text:span text:style-name="T36">(I.C. 16)</text:span></text:p>
      <text:p text:style-name="P79"><text:span text:style-name="T76"> </text:span><text:s/>Lotto <text:span text:style-name="T46">5) <text:s/>Don Minzoni - </text:span><text:span text:style-name="T38">Cat</text:span><text:span text:style-name="T39">egoria </text:span><text:span text:style-name="T38">C </text:span><text:span text:style-name="T36">- Via Valparaiso, 2 (I.C. 11)</text:span></text:p>
      <text:p text:style-name="P79"><text:span text:style-name="T76"> </text:span><text:s/>Lotto <text:span text:style-name="T46">6) <text:s/>Fermi 1 e Fermi 2 - </text:span><text:span text:style-name="T38">Cat</text:span><text:span text:style-name="T39">egoria </text:span><text:span text:style-name="T38">C </text:span><text:span text:style-name="T36">-</text:span><text:span text:style-name="T38">Via Mazzini, 172/ 2 </text:span><text:span text:style-name="T36">(Liceo </text:span><text:span text:style-name="T37">Città Metropolitana</text:span><text:span text:style-name="T36">) </text:span></text:p>
      <text:p text:style-name="P79"><text:span text:style-name="T76"> </text:span><text:s/>Lotto <text:span text:style-name="T46">7) <text:s/>Garibaldi - </text:span><text:span text:style-name="T38">Cat</text:span><text:span text:style-name="T39">egoria </text:span><text:span text:style-name="T38">C </text:span><text:span text:style-name="T36">- </text:span><text:span text:style-name="T38">Via Andreini, 41 </text:span><text:span text:style-name="T36">(I.C. 11)</text:span></text:p>
      <text:p text:style-name="P79"><text:span text:style-name="T76"> </text:span><text:s/>Lotto <text:span text:style-name="T46">8) <text:s/>Giordani - </text:span><text:span text:style-name="T38">Cat</text:span><text:span text:style-name="T39">egoria </text:span><text:span text:style-name="T38">C </text:span><text:span text:style-name="T36">- </text:span><text:span text:style-name="T40">Via Musolesi, 22 </text:span><text:span text:style-name="T36">(I.C. 6)</text:span></text:p>
      <text:p text:style-name="P79"><text:span text:style-name="T76"> </text:span>Lotto <text:span text:style-name="T46">9) <text:s/>Gualandi – Sala motoria - </text:span><text:span text:style-name="T38">Via Beroaldo, 2 </text:span><text:span text:style-name="T34">(I.C. 10)</text:span></text:p>
      <text:p text:style-name="P79"><text:span text:style-name="T76"> </text:span><text:s/>Lotto <text:span text:style-name="T46">10) <text:s/>Jacopo Della Quercia 1 e 2 <text:s/>e Scandellara - </text:span><text:span text:style-name="T38">Cat</text:span><text:span text:style-name="T39">egoria </text:span><text:span text:style-name="T38">C –</text:span><text:span text:style-name="T36"> </text:span><text:span text:style-name="T40">Via Scandellara, 54/3 –</text:span><text:span text:style-name="T41"> 54 </text:span><text:span text:style-name="T36">(I.C. 7)</text:span></text:p>
      <text:p text:style-name="P79"><text:span text:style-name="T76"> </text:span><text:s/>Lotto <text:span text:style-name="T46">11) <text:s/>Romagnoli e Saffi - </text:span><text:span text:style-name="T38">Cat</text:span><text:span text:style-name="T39">egoria </text:span><text:span text:style-name="T38">C </text:span><text:span text:style-name="T36">- Via Panzini, 3 </text:span><text:span text:style-name="T41">- Via Panzini, 1 </text:span><text:span text:style-name="T36">(I.C. 11)</text:span></text:p>
      <text:p text:style-name="P79"><text:span text:style-name="T76"> </text:span><text:s/>Lotto <text:span text:style-name="T46">12) <text:s/>Tempesta - <text:s/>Categoria B – </text:span><text:span text:style-name="T40">Via Martelli, 37 </text:span><text:span text:style-name="T36">(I.C. 7)</text:span></text:p>
      <text:p text:style-name="P30">in relazione alla presente richiesta avvalendos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</text:p>
      <text:p text:style-name="P30"/>
      <text:p text:style-name="P31">DICHIARA</text:p>
      <text:p text:style-name="P31"/>
      <text:p text:style-name="P63">– di non trovarsi in alcuna delle cause di esclusione previste dalla normativa vigente per la stipulazione di contratti pubblici, ex art.80 del DLgs. n. 50/2016;</text:p>
      <text:p text:style-name="P64">– <text:span text:style-name="T51">di </text:span>essere soggetto giuridico riconosciuto <text:span text:style-name="T49">(Associazione/Società/ecc.),</text:span> con regolare possesso di Partita Iva e/o Codice Fiscale;</text:p>
      <text:p text:style-name="P30">– <text:span text:style-name="T51">di </text:span>essere Associazione/Società sportiva affiliat<text:span text:style-name="T51">a</text:span> a Federazion<text:span text:style-name="T51">e</text:span> del CONI o ad Enti di promozione</text:p>
      <text:p text:style-name="P65">Sportiva o a Federazioni Sportive;</text:p>
      <text:p text:style-name="P64"><text:span text:style-name="T47">– </text:span><text:span text:style-name="T48">di </text:span><text:span text:style-name="T49">essere iscritt</text:span><text:span text:style-name="T50">a</text:span><text:span text:style-name="T49"> all’Elenco delle Libere Forme Associative e/o ad albi previsti dalla vigente normativa <text:s/>sull’associazionismo;</text:span></text:p>
      <text:p text:style-name="P67">– <text:span text:style-name="T51">di avere la sede legale o l’operatività prevalente nel Quartiere San Donato San Vitale;</text:span></text:p>
      <text:p text:style-name="P66">– <text:span text:style-name="T51">di </text:span>avere rispettato come Società/Associazione assegnataria le norme e le condizioni d’uso previste nel Regolamento e dal Quartiere per l’utilizzo degli spazi all’interno delle palestre;</text:p>
      <text:p text:style-name="P66">– <text:span text:style-name="T63">di </text:span><text:span text:style-name="T15">non risultare moroso, o non avere pendenze economiche, a vario titolo maturate, nei confronti dell'Amministrazione comunale o dei Quartieri, salvo piani di rientro approvati dall'Amministrazione e puntualmente rispettati;</text:span></text:p>
      <text:p text:style-name="P29"><text:span text:style-name="T67">– di aver preso visione dell’</text:span><text:span text:style-name="T68">Avviso</text:span><text:span text:style-name="T67"> Manifestazione di interesse e di accettarne i contenuti;</text:span></text:p>
      <text:p text:style-name="P29"><text:span text:style-name="T67">– </text:span>di essere stato gestore della/e palestra/e richiesta/e <text:span text:style-name="T83">come da elenco allegato;</text:span></text:p>
      <text:p text:style-name="P17"><text:span text:style-name="T67">– </text:span>di essere stato assegnatario di spazi nella/e palestra/e richiesta/e negli anni: ………………………………...…………………………………………………………………………………………………………………..</text:p>
      <text:p text:style-name="P18"><text:span text:style-name="T53">DICHIARA </text:span><text:span text:style-name="T54">INOLTRE</text:span></text:p>
      <text:list xml:id="list2077304013" text:style-name="L2">
        <text:list-item>
          <text:p text:style-name="P80"><text:span text:style-name="T75">di presentare la richiesta come singolo soggetto: SI </text:span><text:span text:style-name="T77"> <text:s text:c="3"/></text:span><text:span text:style-name="T75"><text:s/>NO </text:span><text:span text:style-name="T77"> </text:span></text:p>
        </text:list-item>
        <text:list-item>
          <text:p text:style-name="P81">di presentare la richiesta in collaborazione con più soggetti e precisamente con:</text:p>
        </text:list-item>
      </text:list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ext:soft-page-break/>
        <table:table-row table:style-name="Tabella1.1">
          <table:table-cell table:style-name="Tabella1.A1" office:value-type="string">
            <text:p text:style-name="P61"><text:span text:style-name="T69"><text:s/></text:span>Denominazione soggetto </text:p>
          </table:table-cell>
          <table:table-cell table:style-name="Tabella1.A1" office:value-type="string">
            <text:p text:style-name="P61">Sede legale/operativa </text:p>
          </table:table-cell>
          <table:table-cell table:style-name="Tabella1.A1" office:value-type="string">
            <text:p text:style-name="P61"><text:span text:style-name="T78">C.F.</text:span>/partita iva </text:p>
          </table:table-cell>
          <table:table-cell table:style-name="Tabella1.A1" office:value-type="string">
            <text:p text:style-name="P61">Legale rappresentante nome cognome </text:p>
          </table:table-cell>
          <table:table-cell table:style-name="Tabella1.A1" office:value-type="string">
            <text:p text:style-name="P70">Cell/email </text:p>
          </table:table-cell>
          <table:table-cell table:style-name="Tabella1.A1" office:value-type="string">
            <text:p text:style-name="P61">Firma </text:p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3"/>
          </table:table-cell>
        </table:table-row>
      </table:table>
      <text:p text:style-name="P54"/>
      <text:p text:style-name="P68">3. che tutti i soggetti firmatari di cui sopra indicano quale capogruppo ……………………………………….<text:span text:style-name="T79"> </text:span>e scelgono quale referente della proposta progettuale:</text:p>
      <text:p text:style-name="P55"/>
      <text:p text:style-name="P50">Cognome ……………...……….…………… Nome …………………………………………………………</text:p>
      <text:p text:style-name="P50">ruolo/carica …………………………………………………………………………………………..………..</text:p>
      <text:p text:style-name="P50">Indirizzo ……………………………………. <text:s text:c="2"/>Cap …………... Località ……………………………….……</text:p>
      <text:p text:style-name="P50">Provincia………..… Telefono …………………...…… Cell. ………….……………………………….……</text:p>
      <text:p text:style-name="P50">E-mail ………………………………………………………………………………...</text:p>
      <text:p text:style-name="P69"><text:span text:style-name="T80">4.</text:span> <text:span text:style-name="T84">che i singoli conferiranno la rappresentanza al soggetto individuato quale capogruppo, con un unico atto con mandato speciale (atto di conferimento);</text:span></text:p>
      <text:p text:style-name="P56"><text:span text:style-name="T84">5. che</text:span> le parti del servizio eseguite da ogn<text:span text:style-name="T80">i soggetto</text:span> <text:span text:style-name="T80">sono indicate nel progetto gestionale allegato</text:span>;</text:p>
      <text:p text:style-name="P62"><text:span text:style-name="T72">6.</text:span><text:span text:style-name="T70"> che</text:span><text:span text:style-name="T71"> la capogruppo </text:span><text:span text:style-name="T70">ha</text:span><text:span text:style-name="T71"> tutti i requisiti </text:span><text:span text:style-name="T70">richiesti</text:span><text:span text:style-name="T71">.</text:span></text:p>
      <text:p text:style-name="P9"/>
      <text:p text:style-name="P9">SI IMPEGNA</text:p>
      <text:p text:style-name="P6"/>
      <text:p text:style-name="P3">Ad ottemperare a tutti gli obblighi previsti nella convenzione allegata (<text:span text:style-name="T20">All. </text:span><text:span text:style-name="T21">6</text:span><text:span text:style-name="T20"> QSD-SV Schema Convenzione</text:span><text:span text:style-name="T12">)</text:span><text:span text:style-name="T15"> sottoscrivendone </text:span><text:span text:style-name="T16">per accettazione </text:span><text:span text:style-name="T15">ogni pagina</text:span>.</text:p>
      <text:p text:style-name="P6"/>
      <text:p text:style-name="P6"><text:span text:style-name="T13">SI ALLEGA ALLA PRESENTE ISTANZA </text:span><text:span text:style-name="T14">in formato PDF</text:span><text:span text:style-name="T13">:</text:span></text:p>
      <text:p text:style-name="P10"/>
      <text:list xml:id="list1891840262" text:style-name="L3">
        <text:list-item>
          <text:p text:style-name="P77">Progetto gestionale <text:span text:style-name="T42">dettagliato</text:span>;</text:p>
        </text:list-item>
        <text:list-item>
          <text:p text:style-name="P72">Atto costitutivo e Statuto <text:span text:style-name="T81">del soggetto proponente (o del capofila nel caso di raggruppamento)</text:span>;</text:p>
        </text:list-item>
        <text:list-item>
          <text:p text:style-name="P72">Attestazione dell'affiliazione a Federazioni o ad Enti di Promozione Sportiva <text:span text:style-name="T81">del soggetto proponente (o del capofila nel caso di raggruppamento)</text:span>;</text:p>
        </text:list-item>
        <text:list-item>
          <text:p text:style-name="P74">Elenco delle precedenti esperienze di gestione del soggetto proponente <text:span text:style-name="T82">(o del capofila nel caso di raggruppamento) indicando il periodo e la palestra</text:span>;</text:p>
        </text:list-item>
        <text:list-item>
          <text:p text:style-name="P73">Fotocopia di un documento di identità valido del sottoscrittore.</text:p>
        </text:list-item>
        <text:list-item>
          <text:p text:style-name="P76"><text:span text:style-name="T23">S</text:span><text:span text:style-name="T22">chema di concessione (</text:span><text:span text:style-name="T18">All.</text:span><text:span text:style-name="T19">6</text:span><text:span text:style-name="T18"> QSD-SV Schema Convenzione</text:span><text:span text:style-name="T22">) </text:span><text:span text:style-name="T24">timbrato e firmato </text:span><text:span text:style-name="T25">per accettazione </text:span><text:span text:style-name="T24">in ogni pagina</text:span><text:span text:style-name="T26"> da parte del legale rappresentante dell'associazione richiedente o dei legali rappresentanti delle associazioni e/o soggetti riuniti.</text:span></text:p>
        </text:list-item>
      </text:list>
      <text:p text:style-name="P1"/>
      <text:p text:style-name="P16">L’omessa presentazione degli allegati richiesti potrà comportare l’esclusione dalla selezione.</text:p>
      <text:p text:style-name="P16"/>
      <text:p text:style-name="P13"/>
      <text:p text:style-name="P15">data <text:tab/><text:tab/><text:tab/><text:tab/><text:tab/><text:tab/><text:tab/><text:tab/> <text:s text:c="4"/>firma del legale rappresentante </text:p>
      <text:p text:style-name="P15"><text:tab/><text:tab/><text:tab/><text:tab/></text:p>
      <text:p text:style-name="P21"><text:span text:style-name="T73">___________________<text:tab/><text:tab/><text:tab/><text:tab/><text:tab/><text:tab/></text:span><text:span text:style-name="T66"> </text:span><text:span text:style-name="T74"><text:s/>______________________________</text:span></text:p>
      <text:p text:style-name="P14"><text:span text:style-name="T9"><text:tab/> <text:s text:c="17"/>(</text:span><text:span text:style-name="T10">per esteso </text:span><text:span text:style-name="T11">leggibile</text:span><text:span text:style-name="T10">)</text:span></text:p>
      <text:p text:style-name="P19"><text:soft-page-break/></text:p>
      <text:p text:style-name="P51"/>
      <text:p text:style-name="P52">Informativa sul trattamento dei dati personali</text:p>
      <text:p text:style-name="P52"/>
      <text:p text:style-name="P57">Ai sensi dell’art. 13 del Regolamento Europeo n. 679/2016, il Comune di Bologna, in qualità di “Titolare” del trattamento, fornisce le seguenti informazioni in merito all’utilizzo dei dati personali richiesti per la partecipazione all’avviso pubblico e per la successiva erogazione del contributo.</text:p>
      <text:p text:style-name="P58">– Titolare del Trattamento</text:p>
      <text:p text:style-name="P57">Il Titolare del trattamento dei dati personali di cui alla presente Informativa è il Comune di Bologna, con sede in Piazza Maggiore 6 - 40121 Bologna.</text:p>
      <text:p text:style-name="P59">– Responsabile della protezione dei dati personali</text:p>
      <text:p text:style-name="P57">Il Comune di Bologna ha designato quale Responsabile della protezione dei dati la società LepidaSpA (dpo-team@lepida.it).</text:p>
      <text:p text:style-name="P59">– Responsabili del trattamento</text:p>
      <text:p text:style-name="P57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57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p>
      <text:p text:style-name="P59">– Soggetti autorizzati al trattamento</text:p>
      <text:p text:style-name="P57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59">– Finalità e base giuridica del trattamento</text:p>
      <text:p text:style-name="P57">Il trattamento dei dati personali forniti viene effettuato dal Comune di Bologna per lo svolgimento di funzioni istituzionali e, pertanto, ai sensi dell’art. 6 comma 1 lett. e) non necessita del consenso dell’interessato.</text:p>
      <text:p text:style-name="P57">I dati personali saranno trattati per verificare il possesso dei requisiti di legge per la partecipazione ad avvisi pubblici e per ricevere contributi da Enti Pubblici.</text:p>
      <text:p text:style-name="P59">– Destinatari dei dati personali</text:p>
      <text:p text:style-name="P57">I dati personali raccolti non sono oggetto di diffusione. Saranno comunicati agli uffici INPS/INAIL per i controlli di legge, come indicato nel Registro dei trattamenti.</text:p>
      <text:p text:style-name="P59">– Trasferimento dei dati personali a Paesi extra UE</text:p>
      <text:p text:style-name="P57">I dati personali raccolti non sono trasferiti al di fuori dell’Unione europea.</text:p>
      <text:p text:style-name="P59">– Periodo di conservazione</text:p>
      <text:p text:style-name="P57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59">– I diritti dell’interessato</text:p>
      <text:p text:style-name="P57">Nella sua qualità di interessato, i partecipanti all’avviso hanno diritto:</text:p>
      <text:p text:style-name="P57">- di accesso ai dati personali;</text:p>
      <text:p text:style-name="P57">- di ottenere la rettifica o la cancellazione degli stessi o la limitazione del trattamento che lo riguardano;</text:p>
      <text:p text:style-name="P57">- di opporsi al trattamento;</text:p>
      <text:p text:style-name="P57">- di proporre reclamo al Garante per la protezione dei dati personali.</text:p>
      <text:p text:style-name="P57">Al fine di semplificare le modalità di inoltro e ridurre i tempi per il riscontro si invita a presentare eventuali richieste, di cui al paragrafo che precede, al Comune di Bologna al seguente indirizzo di posta elettronica certificata: protocollogenerale@pec.comune.bologna.it.</text:p>
      <text:p text:style-name="P59">– Conferimento dei dati</text:p>
      <text:p text:style-name="P22">Il conferimento dei dati è facoltativo, ma necessario per le finalità sopra indicate. Il mancato conferimento comporterà l’impossibilità di partecipare all’Avviso e di conseguire l’assegnazione del contribu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Symbol1" svg:font-family="Symbol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SourceSansPro-Regular" svg:font-family="SourceSansPro-Regular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entro_20_corpo_20_del_20_testo_20_21" style:display-name="WW-Rientro corpo del testo 21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fo:font-size="11pt" style:font-size-asian="11pt"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andard" style:family="paragraph" style:parent-style-name="Standard"/>
    <style:style style:name="WW8Num13z0" style:family="text">
      <style:text-properties style:use-window-font-color="true" style:font-name="Times New Roman" fo:font-family="'Times New Roman'" style:font-family-generic="roman" style:font-pitch="variable" fo:font-weight="normal" style:font-name-asian="Arial1" style:font-family-asian="Arial" style:font-family-generic-asian="swiss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3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/>
    </style:style>
    <style:style style:name="WW8Num13z2" style:family="text"/>
    <style:style style:name="WW8Num13z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Numbering_20_Symbols" style:display-name="Numbering Symbols" style:family="text"/>
    <style:style style:name="WW8Num15z0" style:family="text">
      <style:text-properties fo:color="#ff6600" style:text-line-through-style="solid" style:text-line-through-type="singl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 style:font-size-complex="9pt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ML1" style:master-page-name="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153747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1pt" fo:font-style="italic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MT2" style:family="text">
      <style:text-properties style:use-window-font-color="true" style:font-name="Times New Roman" fo:font-size="11pt" fo:font-style="italic" officeooo:rsid="000f80e2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MT3" style:family="text">
      <style:text-properties style:use-window-font-color="true" style:font-name="Times New Roman" fo:font-size="11pt" fo:font-style="italic" officeooo:rsid="00256c88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MT4" style:family="text">
      <style:text-properties style:use-window-font-color="true" style:font-name="Times New Roman" fo:font-size="11pt" fo:font-style="italic" officeooo:rsid="0023bbaa" fo:background-color="transparent" loext:char-shading-value="0" style:font-name-asian="Arial1" style:font-size-asian="11pt" style:font-style-asian="italic" style:font-name-complex="Times New Roman" style:font-size-complex="11pt" style:font-style-complex="italic"/>
    </style:style>
    <style:style style:name="MT5" style:family="text">
      <style:text-properties style:use-window-font-color="true" style:font-name="Times New Roman" fo:font-size="11pt" fo:font-style="italic" fo:font-weight="normal" officeooo:rsid="0023bbaa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6" style:family="text">
      <style:text-properties style:use-window-font-color="true" style:font-name="Times New Roman" fo:font-size="11pt" fo:font-style="italic" fo:font-weight="normal" officeooo:rsid="00129474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7" style:family="text">
      <style:text-properties style:use-window-font-color="true" style:font-name="Times New Roman" fo:font-size="11pt" fo:font-style="italic" fo:font-weight="normal" officeooo:rsid="0017ea9d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8" style:family="text">
      <style:text-properties style:use-window-font-color="true" style:font-name="Times New Roman" fo:font-size="11pt" fo:font-style="italic" fo:font-weight="normal" officeooo:rsid="000a44d8" fo:background-color="transparent" loext:char-shading-value="0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0.97cm" fo:margin-bottom="2cm" fo:margin-left="2cm" fo:margin-right="1.9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3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1262937588" text:style-name="ML1">
          <text:list-header>
            <text:p text:style-name="MP1"><text:span text:style-name="MT1">All. </text:span><text:span text:style-name="MT2">5</text:span><text:span text:style-name="MT1"> QSD-SV </text:span><text:span text:style-name="MT3">Richiesta </text:span><text:span text:style-name="MT4">Gestione Palestre </text:span><text:span text:style-name="MT5">20</text:span><text:span text:style-name="MT6">2</text:span><text:span text:style-name="MT7">2</text:span><text:span text:style-name="MT5">/20</text:span><text:span text:style-name="MT8">2</text:span><text:span text:style-name="MT7">3</text:span><text:span text:style-name="MT5"> </text:span></text:p>
          </text:list-header>
        </text:list>
      </style:header>
      <style:footer>
        <text:p text:style-name="Footer"><text:tab/><text:page-number style:num-format="Native Numbering" text:select-page="current">4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Albano</meta:initial-creator>
    <meta:creation-date>2021-03-04T12:57:00</meta:creation-date>
    <dc:date>2022-05-09T11:54:42.262000000</dc:date>
    <meta:editing-duration>PT7H17M28S</meta:editing-duration>
    <meta:editing-cycles>42</meta:editing-cycles>
    <meta:generator>LibreOffice/5.3.6.1$Windows_x86 LibreOffice_project/686f202eff87ef707079aeb7f485847613344eb7</meta:generator>
    <meta:print-date>2022-05-05T13:21:41.471000000</meta:print-date>
    <meta:document-statistic meta:table-count="3" meta:image-count="1" meta:object-count="0" meta:page-count="4" meta:paragraph-count="122" meta:word-count="1498" meta:character-count="10966" meta:non-whitespace-character-count="9161"/>
  </office:meta>
</office:document-meta>
</file>