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1076b9" style:font-size-asian="9pt" style:font-weight-asian="bold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063724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63724" style:font-size-asian="9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076b9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076b9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officeooo:paragraph-rsid="001076b9" style:font-size-asian="9pt" style:font-size-complex="9pt"/>
    </style:style>
    <style:style style:name="P13" style:family="paragraph" style:parent-style-name="Standard">
      <style:text-properties style:font-name="Tahoma" fo:font-size="9pt" officeooo:paragraph-rsid="001076b9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0e6847" style:font-size-asian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officeooo:paragraph-rsid="001076b9" fo:background-color="transparen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076b9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063724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fo:font-weight="normal" fo:background-color="transparent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ahoma" fo:font-size="9pt" fo:background-color="transparent" style:font-size-asian="9pt" style:font-name-complex="Tahoma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076b9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076b9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076b9" style:font-size-asian="9pt" style:font-size-complex="9pt"/>
    </style:style>
    <style:style style:name="P26" style:family="paragraph" style:parent-style-name="Standard">
      <style:text-properties style:use-window-font-color="true" style:font-name="Tahoma" fo:font-size="9pt" officeooo:paragraph-rsid="001076b9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officeooo:paragraph-rsid="001076b9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text-properties fo:font-size="8pt" style:font-size-asian="8pt"/>
    </style:style>
    <style:style style:name="P30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3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34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5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36" style:family="paragraph" style:parent-style-name="Footnote">
      <style:text-properties style:font-name="Century Gothic" fo:font-size="7.5pt" style:font-size-asian="7.5pt" style:font-name-complex="Century Gothic"/>
    </style:style>
    <style:style style:name="P37" style:family="paragraph" style:parent-style-name="Title">
      <style:text-properties style:font-name="Arial Black" fo:font-size="14pt" officeooo:paragraph-rsid="00055ccc" style:font-size-asian="14pt" style:font-name-complex="Arial Black"/>
    </style:style>
    <style:style style:name="P38" style:family="paragraph" style:parent-style-name="Title">
      <style:text-properties officeooo:paragraph-rsid="00055ccc"/>
    </style:style>
    <style:style style:name="P39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4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076b9" style:font-size-asian="9pt" style:font-size-complex="9pt"/>
    </style:style>
    <style:style style:name="P41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1076b9" style:font-size-asian="11pt" style:font-weight-asian="bold" style:font-name-complex="Tahoma" style:font-size-complex="11pt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3" style:family="paragraph" style:parent-style-name="Standard">
      <style:paragraph-properties fo:text-align="justify" style:justify-single-word="false"/>
      <style:text-properties style:font-name="Tahoma" fo:font-size="9pt" officeooo:paragraph-rsid="0013794b" fo:background-color="transparent" style:font-size-asian="9pt" style:font-size-complex="9pt"/>
    </style:style>
    <style:style style:name="P44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063724" style:font-size-asian="9pt" style:font-weight-asian="bold" style:font-name-complex="Tahoma"/>
    </style:style>
    <style:style style:name="P45" style:family="paragraph" style:parent-style-name="Footnote">
      <style:paragraph-properties fo:text-align="center" style:justify-single-word="false"/>
      <style:text-properties style:font-name="Arial Black" fo:font-size="11pt" officeooo:paragraph-rsid="00055ccc" fo:background-color="transparent" style:font-size-asian="11pt" style:font-name-complex="Arial Black" style:font-size-complex="11pt"/>
    </style:style>
    <style:style style:name="P46" style:family="paragraph" style:parent-style-name="Title">
      <style:text-properties style:font-name="Arial Black" officeooo:paragraph-rsid="00055ccc" style:font-name-complex="Arial Black"/>
    </style:style>
    <style:style style:name="P47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48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Tahoma" fo:font-size="9pt" style:font-size-asian="9pt" style:font-name-complex="Tahoma"/>
    </style:style>
    <style:style style:name="T4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5" style:family="text">
      <style:text-properties style:font-name="Tahoma" fo:font-size="9pt" fo:font-weight="normal" officeooo:rsid="0012843a" style:font-size-asian="9pt" style:font-weight-asian="normal" style:font-name-complex="Tahoma" style:font-weight-complex="normal"/>
    </style:style>
    <style:style style:name="T6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7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8" style:family="text">
      <style:text-properties fo:color="#000000" style:font-name="Tahoma" fo:font-size="9pt" officeooo:rsid="000e6847" fo:background-color="transparent" loext:char-shading-value="0" style:font-size-asian="9pt" style:font-name-complex="Tahoma" style:font-size-complex="9pt"/>
    </style:style>
    <style:style style:name="T9" style:family="text">
      <style:text-properties fo:color="#000000" style:font-name="Tahoma" fo:font-size="9pt" style:font-size-asian="9pt" style:font-name-complex="Tahoma" style:font-size-complex="9pt"/>
    </style:style>
    <style:style style:name="T10" style:family="text">
      <style:text-properties fo:color="#000000" style:font-name="Tahoma" fo:font-size="9pt" officeooo:rsid="000e6847" style:font-size-asian="9pt" style:font-name-complex="Tahoma" style:font-size-complex="9pt"/>
    </style:style>
    <style:style style:name="T11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12" style:family="text">
      <style:text-properties fo:color="#000000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3" style:family="text">
      <style:text-properties fo:color="#000000" style:font-name="Tahoma" fo:font-size="9pt" fo:language="it" fo:country="IT" fo:background-color="transparent" loext:char-shading-value="0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14" style:family="text">
      <style:text-properties fo:color="#000000" fo:language="it" fo:country="IT" fo:font-weight="normal" officeooo:rsid="000e6847" fo:background-color="transparent" loext:char-shading-value="0" style:font-name-asian="Times New Roman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15" style:family="text">
      <style:text-properties fo:color="#000000" fo:background-color="transparent" loext:char-shading-value="0" style:font-name-complex="Tahoma" style:font-size-complex="9pt"/>
    </style:style>
    <style:style style:name="T16" style:family="text">
      <style:text-properties fo:color="#000000" officeooo:rsid="000e6847" fo:background-color="transparent" loext:char-shading-value="0" style:font-name-complex="Tahoma" style:font-size-complex="9pt"/>
    </style:style>
    <style:style style:name="T17" style:family="text">
      <style:text-properties style:use-window-font-color="true" style:font-name="Tahoma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8" style:family="text">
      <style:text-properties style:use-window-font-color="true" style:font-name="Tahoma" fo:font-size="9pt" fo:language="it" fo:country="IT" fo:font-weight="normal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19" style:family="text">
      <style:text-properties style:use-window-font-color="true" style:font-name="Tahoma" fo:font-size="9pt" fo:language="it" fo:country="IT" fo:font-weight="normal" officeooo:rsid="000e6847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0" style:family="text">
      <style:text-properties style:use-window-font-color="true" style:font-name="Tahoma" fo:font-size="9pt" fo:language="it" fo:country="IT" officeooo:rsid="008ba2c5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1" style:family="text">
      <style:text-properties style:use-window-font-color="true" style:font-name="Tahoma" fo:font-size="9pt" fo:language="it" fo:country="IT" officeooo:rsid="00a64012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2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it" fo:country="IT" officeooo:rsid="00ce361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it" fo:country="IT" officeooo:rsid="003125d5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27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33" style:family="text">
      <style:text-properties style:use-window-font-color="true" fo:language="it" fo:country="IT" officeooo:rsid="0053793d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34" style:family="text">
      <style:text-properties style:use-window-font-color="true" fo:language="it" fo:country="IT" fo:font-style="normal" officeooo:rsid="0053793d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35" style:family="text">
      <style:text-properties style:use-window-font-color="true" fo:language="it" fo:country="IT" fo:font-style="normal" officeooo:rsid="0012843a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fo:background-color="transparent" loext:char-shading-value="0" style:font-size-asian="9pt" style:font-style-asian="normal" style:font-weight-asian="normal" style:font-size-complex="9pt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officeooo:rsid="00a64012" fo:background-color="transparent" loext:char-shading-value="0" style:font-size-asian="9pt" style:font-style-asian="normal" style:font-weight-asian="normal" style:font-size-complex="9pt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ahoma" fo:font-size="9pt" fo:language="it" fo:country="IT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text-emphasize="none"/>
    </style:style>
    <style:style style:name="T39" style:family="text">
      <style:text-properties style:font-name="Arial Black" fo:font-size="10pt" style:font-size-asian="10pt" style:font-name-complex="Arial Black"/>
    </style:style>
    <style:style style:name="T40" style:family="text">
      <style:text-properties style:font-name="Arial Black" fo:font-size="10pt" officeooo:rsid="0006d6db" style:font-size-asian="10pt" style:font-name-complex="Arial Black"/>
    </style:style>
    <style:style style:name="T41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42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43" style:family="text">
      <style:text-properties officeooo:rsid="00a2c25d"/>
    </style:style>
    <style:style style:name="T44" style:family="text">
      <style:text-properties officeooo:rsid="00244c68"/>
    </style:style>
    <style:style style:name="T45" style:family="text">
      <style:text-properties officeooo:rsid="00a459a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48" style:family="text">
      <style:text-properties officeooo:rsid="00a7608e"/>
    </style:style>
    <style:style style:name="T49" style:family="text">
      <style:text-properties officeooo:rsid="00a7fff8"/>
    </style:style>
    <style:style style:name="T50" style:family="text">
      <style:text-properties officeooo:rsid="00aa03d4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ce361e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ce361e" fo:background-color="transparent" loext:char-shading-value="0"/>
    </style:style>
    <style:style style:name="T55" style:family="text">
      <style:text-properties officeooo:rsid="0019f2d8" fo:background-color="transparent" loext:char-shading-value="0" style:font-name-complex="Arial" style:font-weight-complex="bold"/>
    </style:style>
    <style:style style:name="T56" style:family="text">
      <style:text-properties officeooo:rsid="002b1f67" fo:background-color="transparent" loext:char-shading-value="0" style:font-name-complex="Arial" style:font-weight-complex="bold"/>
    </style:style>
    <style:style style:name="T57" style:family="text">
      <style:text-properties officeooo:rsid="0012843a" fo:background-color="transparent" loext:char-shading-value="0" style:font-name-complex="Arial" style:font-weight-complex="bold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e2a280" fo:background-color="transparent" loext:char-shading-value="0" style:font-weight-complex="bold"/>
    </style:style>
    <style:style style:name="T60" style:family="text">
      <style:text-properties officeooo:rsid="0053793d" fo:background-color="transparent" loext:char-shading-value="0" style:font-weight-complex="bold"/>
    </style:style>
    <style:style style:name="T61" style:family="text">
      <style:text-properties officeooo:rsid="004de248" fo:background-color="transparent" loext:char-shading-value="0" style:font-weight-complex="bold"/>
    </style:style>
    <style:style style:name="T62" style:family="text">
      <style:text-properties officeooo:rsid="0028cc76" fo:background-color="transparent" loext:char-shading-value="0" style:font-weight-complex="bold"/>
    </style:style>
    <style:style style:name="T63" style:family="text">
      <style:text-properties officeooo:rsid="000e6847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Tahoma" fo:font-size="9pt" fo:letter-spacing="normal" fo:language="it" fo:country="IT" fo:font-style="normal" fo:text-shadow="none" style:text-underline-style="none" fo:font-weight="normal" officeooo:rsid="00a64012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Tahoma" fo:font-size="9pt" fo:letter-spacing="normal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Tahoma" fo:font-size="9pt" fo:letter-spacing="normal" fo:language="it" fo:country="IT" fo:font-style="normal" fo:text-shadow="none" style:text-underline-style="none" fo:font-weight="normal" officeooo:rsid="00a64012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text-emphasize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VVERTENZE PER LA COMPILAZIONE:</text:p>
      <text:list xml:id="list2936825193" text:style-name="WW8Num3">
        <text:list-item>
          <text:p text:style-name="P48"><text:span text:style-name="T1">Il Modulo non deve essere bollato, deve essere datato e sottoscritto.</text:span><text:span text:style-name="T2"> Deve essere allegata copia di un documento di identità valido del sottoscrittore.</text:span></text:p>
        </text:list-item>
        <text:list-item>
          <text:p text:style-name="P48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Title"/>
      <text:p text:style-name="P37">AL COMUNE DI BOLOGNA</text:p>
      <text:p text:style-name="P46">SETTORE PATRIMONIO</text:p>
      <text:p text:style-name="P38"><text:span text:style-name="T39">U.</text:span><text:span text:style-name="T40">I</text:span><text:span text:style-name="T39">. </text:span><text:span text:style-name="T41">CONTRATTI </text:span><text:span text:style-name="T42">GESTIONE BENI CONFISCATI E ABUSI </text:span></text:p>
      <text:p text:style-name="P35">P.zza Liber Paradisus 10, Torre A - 40129 B<text:span text:style-name="T43">ologna</text:span></text:p>
      <text:p text:style-name="P35">TEL. 051/2195649</text:p>
      <text:p text:style-name="P39"/>
      <text:p text:style-name="P41">Oggetto: <text:span text:style-name="T53">Concessione </text:span><text:span text:style-name="T55">in uso </text:span><text:span text:style-name="T56">mediante procedura </text:span><text:span text:style-name="T57">negoziata</text:span><text:span text:style-name="T59"> di un’</text:span><text:span text:style-name="T60">autorimessa</text:span><text:span text:style-name="T59"> sita in Bologna, </text:span><text:span text:style-name="T61">Via </text:span><text:span text:style-name="T60">De' Toschi snc</text:span><text:span text:style-name="T59"> </text:span><text:span text:style-name="T62">(Rif. </text:span><text:span text:style-name="T32">DD/PRO/202</text:span><text:span text:style-name="T33">2</text:span><text:span text:style-name="T32">/</text:span><text:span text:style-name="T35">4810</text:span><text:span text:style-name="T62">)</text:span><text:span text:style-name="T58">.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4"/>
      <text:p text:style-name="P30"><text:span text:style-name="T3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3"><text:note text:id="ftn1" text:note-class="footnote"><text:note-citation>1</text:note-citation><text:note-body><text:p text:style-name="P36"><text:s/>Specificare il titolo del dichiarante (carica ricoperta, estremi della procura, etc.);</text:p></text:note-body></text:note></text:span></text:span><text:span text:style-name="T3"> <text:s text:c="10"/>dell’impresa/associazione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31"><text:span text:style-name="T4">avv</text:span><text:span text:style-name="T6">alendosi della facoltà concessagli </text:span><text:span text:style-name="T4">dagli artt. 46 e 47 del D.P.R</text:span><text:span text:style-name="T6"> n° 445/2000, per la documentazione</text:span><text:span text:style-name="T4"> relativa alla <text:s/></text:span><text:span text:style-name="T5">procedura</text:span><text:span text:style-name="T4"> in oggetto, </text:span><text:span text:style-name="T6">consapevole delle sanzioni penali previste dall’articolo 76 del medesimo D.P.R., per le ipotesi di falsità in atti e dichiarazioni mendaci ivi indicate</text:span><text:span text:style-name="T4"> </text:span></text:p>
      <text:p text:style-name="P32">DICHIARA</text:p>
      <text:p text:style-name="P32"/>
      <text:p text:style-name="P33"><text:span text:style-name="T63">1. </text:span>che le altre persone aventi la legale rappresentanza dell’impresa sono attualmente:</text:p>
      <text:p text:style-name="P33">Sig._______________________________________ nato a ________________________ il_________________</text:p>
      <text:p text:style-name="P33">Residente in _________________________ Via ________________________ Prov._______________________</text:p>
      <text:p text:style-name="P33">Carica sociale _______________________________________________________________________________</text:p>
      <text:p text:style-name="P33">Con scadenza il ______________________________________________________________________________</text:p>
      <text:p text:style-name="P33">Sig.______________________________________ nato a ________________________ il_________________</text:p>
      <text:p text:style-name="P33">Residente in _________________________ Via ________________________ Prov.______________________</text:p>
      <text:p text:style-name="P33">Carica sociale _______________________________________________________________________________</text:p>
      <text:p text:style-name="P33">Con scadenza il ______________________________________________________________________________</text:p>
      <text:p text:style-name="P33"><text:soft-page-break/>Sig._______________________________________ nato a ________________________ il_________________</text:p>
      <text:p text:style-name="P33">Residente in _________________________ Via ________________________ Prov._______________________</text:p>
      <text:p text:style-name="P33">Carica sociale ________________________________________________________________________________</text:p>
      <text:p text:style-name="P33">Con scadenza il _______________________________________________________________________________</text:p>
      <text:p text:style-name="P33">Sig._______________________________________ nato a ________________________ il_________________</text:p>
      <text:p text:style-name="P33">Residente in _________________________ Via ________________________ Prov._______________________</text:p>
      <text:p text:style-name="P33">Carica sociale ________________________________________________________________________________</text:p>
      <text:p text:style-name="P33">Con scadenza il _______________________________________________________________________________</text:p>
      <text:p text:style-name="P34"><text:span text:style-name="Page_20_Number"><text:span text:style-name="T11"/></text:span></text:p>
      <text:p text:style-name="P21"/>
      <text:p text:style-name="P16"><text:span text:style-name="T8">2</text:span><text:span text:style-name="T7">. l'inesistenza</text:span><text:span text:style-name="T13">, per tutti i soggetti in possesso della legale rappresentanza (soci, amministratori), </text:span><text:span text:style-name="T12">dei motivi di esclusione di cui all'art. 80 del D.Lgs. n. 50/2016 e ss.mm. e ii. o </text:span><text:span text:style-name="T13">di condanne con sentenza passata in giudicato per reati che comportino l'incapacità a contrattare con la Pubblica Amministrazione;</text:span></text:p>
      <text:p text:style-name="P22"/>
      <text:p text:style-name="P16"><text:span text:style-name="T10">3</text:span><text:span text:style-name="T9">. </text:span><text:span text:style-name="Page_20_Number"><text:span text:style-name="T9"><text:s/>l'assenza di </text:span></text:span><text:span text:style-name="Page_20_Number"><text:span text:style-name="T17">situazioni di mo</text:span></text:span><text:span text:style-name="Page_20_Number"><text:span text:style-name="T18">rosità nei confronti dell'Amministrazione comunale contestate con formale diffida (con esclusione delle sanzioni conseguenti a violazioni del Codice della strada) e </text:span></text:span><text:span text:style-name="Page_20_Number"><text:span text:style-name="T19">l’</text:span></text:span><text:span text:style-name="Page_20_Number"><text:span text:style-name="T18">assenza di situazioni di occupazione abusiva di immobili di proprietà comunale;</text:span></text:span></text:p>
      <text:p text:style-name="P21"/>
      <text:p text:style-name="P14"><text:span text:style-name="T16">4</text:span><text:span text:style-name="T15">. </text:span><text:span text:style-name="Page_20_Number"><text:span text:style-name="T15">l'assenza </text:span></text:span><text:span text:style-name="T26">di procedure di sfratto/sgombero per morosità o per occupazione senza titolo nei confronti dell'Amministrazione comunal</text:span><text:span text:style-name="T14">e.</text:span></text:p>
      <text:p text:style-name="P20"/>
      <text:p text:style-name="P9">In fede.</text:p>
      <text:p text:style-name="P8">Data________________________<text:tab/><text:tab/>FIRMA </text:p>
      <text:p text:style-name="P8"><text:tab/><text:tab/>(sottoscrizione in originale )</text:p>
      <text:p text:style-name="P8"/>
      <text:p text:style-name="P6"/>
      <text:p text:style-name="P5">Alla suddetta dichiarazione <text:s/>allega <text:s/>congiuntamente (barrare le caselle):</text:p>
      <text:p text:style-name="P5"/>
      <text:list xml:id="list3837136197" text:style-name="WW8Num2">
        <text:list-item>
          <text:p text:style-name="P42">Fotocopia di documento di identità valido <text:s/>del soggetto firmatario</text:p>
          <text:p text:style-name="P42"/>
        </text:list-item>
        <text:list-item>
          <text:p text:style-name="P42">Copia del permesso di soggiorno<text:span text:style-name="T51"> (eventuale)</text:span></text:p>
        </text:list-item>
      </text:list>
      <text:p text:style-name="P5"/>
      <text:list xml:id="list101316183175406" text:continue-numbering="true" text:style-name="WW8Num2">
        <text:list-item>
          <text:p text:style-name="P44">altro ( specificare ) _____________________________________________________________</text:p>
        </text:list-item>
      </text:list>
      <text:p text:style-name="P19"/>
      <text:p text:style-name="P17"/>
      <text:p text:style-name="P18">INFORMATIVA PER IL TRATTAMENTO DEI DATI PERSONALI AI SENSI DELL’ART. 13 DEL REGOLAMENTO (UE) 2016/679</text:p>
      <text:p text:style-name="P23"/>
      <text:p text:style-name="P12">1. Premessa </text:p>
      <text:p text:style-name="P12">Ai sensi dell’art. 13 del Regolamento europeo n. 679/2016, il Comune di Bologna, in qualità di “Titolare” del trattamento, è tenut<text:span text:style-name="T44">o</text:span> a fornir<text:span text:style-name="T45">e</text:span> informazioni in merito all’utilizzo dei dati personali. <text:s text:c="2"/></text:p>
      <text:p text:style-name="P13"><text:s/></text:p>
      <text:p text:style-name="P12">2. Identità e dati di contatto del titolare del trattamento </text:p>
      <text:p text:style-name="P12">Il Titolare del trattamento dei dati personali di cui alla presente Informativa è il Comune di Bologna, con sede in piazza Maggiore 6 - 40121 Bologna.</text:p>
      <text:p text:style-name="P12">Al fine di semplificare le modalità di inoltro e ridurre i tempi per il riscontro si invita a presentare le richieste di cui al <text:soft-page-break/>paragrafo n. 10, al Comune di Bologna, protocollogenerale@pec.comune.bologna.it.</text:p>
      <text:p text:style-name="P13"><text:s/></text:p>
      <text:p text:style-name="P12">3. Responsabile della protezione dei dati personali </text:p>
      <text:p text:style-name="P12">Il Comune di Bologna ha designato quale Responsabile della protezione dei dati la società LepidaSpA (dpo-team@lepida.it). </text:p>
      <text:p text:style-name="P13"><text:s/></text:p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pan text:style-name="T45">di</text:span> 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3"><text:s/></text:p>
      <text:p text:style-name="P12">5. Soggetti autorizzati al trattamento </text:p>
      <text:p text:style-name="P12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2"><text:s/></text:p>
      <text:p text:style-name="P12">6. Finalità e base giuridica del trattamento </text:p>
      <text:p text:style-name="P12">Il trattamento dei dati personali viene effettuato dal Comune di Bologna <text:span text:style-name="T52">ai fini della concessione in uso di immobili di proprietà comunale e per la sottoscrizione del rela</text:span><text:span text:style-name="T54">tivo contratto </text:span><text:span text:style-name="T53">e, pertanto, ai sensi dell’art. 6 comma 1 lett. </text:span><text:span text:style-name="T54">b) ed</text:span><text:span text:style-name="T53"> e) non necessita del suo consenso. </text:span></text:p>
      <text:p text:style-name="P43"><text:span text:style-name="T22">I dati personali <text:s/>sono trattati per le seguenti finalità: presentazione </text:span><text:span text:style-name="T25">di richiesta</text:span><text:span text:style-name="T22"> </text:span><text:span text:style-name="T24">per la concessione in uso</text:span><text:span text:style-name="T22">, </text:span><text:span text:style-name="T23">verifica dei requisiti stabiliti dal presente avviso, </text:span><text:span text:style-name="T22">stipulazione </text:span><text:span text:style-name="T23">e gestione </text:span><text:span text:style-name="T22">del contratto. </text:span></text:p>
      <text:p text:style-name="P27"><text:span text:style-name="T20">R</text:span><text:span text:style-name="T21">iferimenti normativi: </text:span><text:span text:style-name="T64">Codice civile</text:span><text:span text:style-name="T66">,</text:span><text:span text:style-name="T36"> D.Lgs. </text:span><text:span text:style-name="T37">n. </text:span><text:span text:style-name="T36">50/2016, D.Lgs. n.42/2004, D.P.R. n. 445/2000, L.n.241/1990, Regolamenti di contabilità, </text:span><text:span text:style-name="T65">del Patrimonio Immobiliare</text:span><text:span text:style-name="T47"> </text:span><text:span text:style-name="T36">e sul procedimento amministrativo del Comune Bologna</text:span><text:span text:style-name="T38">.</text:span></text:p>
      <text:p text:style-name="P26"/>
      <text:p text:style-name="P26">7. Destinatari dei dati personali </text:p>
      <text:p text:style-name="P40"><text:span text:style-name="T27">I dati raccolti </text:span><text:span text:style-name="T28">possono</text:span><text:span text:style-name="T27"> essere comunicati ad altri soggetti pubblici </text:span><text:span text:style-name="T28">(es. a</text:span><text:span text:style-name="T46">ltri Comuni, Agenzia delle entrate, Tribunali Procura</text:span><text:span text:style-name="T28">)</text:span><text:span text:style-name="T27"> o privati nella misura strettamente indispensabile per svolgere attività istituzionali previste dalle vigenti disposizioni, in relazione ai controlli da effettuare sulle auto</text:span><text:span text:style-name="T29">dichiarazioni rese sul possesso dei requisiti </text:span><text:span text:style-name="T30">generali per la sottoscrizione di contratti pubblici</text:span><text:span text:style-name="T27"> ai sensi dell’art. 71 del D.P.R. 445/2000 e per l’esecuzione di ogni adempimento previsto dalla normativa vigente nazionale e comunitaria. </text:span><text:span text:style-name="T31">Al di fuori di queste ipotesi i dati non </text:span><text:span text:style-name="T28">sono</text:span><text:span text:style-name="T31"> comunicati a terzi né diffusi.</text:span></text:p>
      <text:p text:style-name="P25"><text:s/></text:p>
      <text:p text:style-name="P25">8. Trasferimento dei dati personali a Paesi extra UE </text:p>
      <text:p text:style-name="P12">I dati personali non <text:span text:style-name="T48">sono</text:span> trasferiti al di fuori dell’Unione europea. </text:p>
      <text:p text:style-name="P12"><text:s/></text:p>
      <text:p text:style-name="P12">9. Periodo di conservazione </text:p>
      <text:p text:style-name="P12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49">o</text:span>, anche con riferimento ai dati <text:span text:style-name="T49">forniti</text:span> di <text:span text:style-name="T49">propria </text:span>iniziativa <text:span text:style-name="T49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2"><text:s/></text:p>
      <text:p text:style-name="P12">10. <text:span text:style-name="T49">D</text:span>iritti <text:span text:style-name="T49">dell’interessato</text:span></text:p>
      <text:p text:style-name="P12"><text:span text:style-name="T49">L’</text:span>interessato ha diritto: </text:p>
      <text:p text:style-name="P12">● di accesso ai dati personali; </text:p>
      <text:p text:style-name="P12">● di ottenere la rettifica o la cancellazione degli stessi o la limitazione del trattamento che lo riguardano; </text:p>
      <text:p text:style-name="P15">● di opporsi al trattamento; </text:p>
      <text:p text:style-name="P15">● di proporre reclamo al Garante per la protezione dei dati personali.</text:p>
      <text:p text:style-name="P15"><text:s/></text:p>
      <text:p text:style-name="P15">11. Conferimento dei dati </text:p>
      <text:p text:style-name="P24">Il conferimento dei dati è facoltativo, ma necessario per le finalità sopra indicate. Il mancato <text:s/>conferimento comporterà l’impossibilità di <text:span text:style-name="T50">concessione in uso dell’immobile.</text:span> </text:p>
      <text:p text:style-name="P11"/>
      <text:p text:style-name="P10">Data________________________<text:tab/><text:tab/>FIRMA </text:p>
      <text:p text:style-name="P7"><text:tab/><text:tab/>(sottoscrizione in originale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ULO 2 – PER SOCIETA' </text:p>
      </style:header>
      <style:header-left>
        <text:p text:style-name="MP1"><draw:frame draw:style-name="Mfr1" draw:name="Cornice1" text:anchor-type="char" svg:x="19.311cm" svg:y="0.002cm" svg:width="0.141cm" svg:height="0.485cm" draw:z-index="0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2-03-30T10:13:13.017000000</dc:date>
    <meta:print-date>2017-07-19T13:23:20.12</meta:print-date>
    <meta:editing-cycles>30</meta:editing-cycles>
    <meta:editing-duration>P24DT9H43M52S</meta:editing-duration>
    <meta:generator>LibreOffice/5.3.6.1$Windows_x86 LibreOffice_project/686f202eff87ef707079aeb7f485847613344eb7</meta:generator>
    <meta:printed-by>Stefania Proserpio</meta:printed-by>
    <meta:document-statistic meta:table-count="0" meta:image-count="0" meta:object-count="0" meta:page-count="3" meta:paragraph-count="89" meta:word-count="1123" meta:character-count="9411" meta:non-whitespace-character-count="8289"/>
  </office:meta>
</office:document-meta>
</file>