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13cm" fo:margin-left="-0.501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3.8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9638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166cm" table:align="left" style:writing-mode="lr-tb"/>
    </style:style>
    <style:style style:name="Tabella3.A" style:family="table-column">
      <style:table-column-properties style:column-width="4.815cm"/>
    </style:style>
    <style:style style:name="Tabella3.B" style:family="table-column">
      <style:table-column-properties style:column-width="3.598cm"/>
    </style:style>
    <style:style style:name="Tabella3.C" style:family="table-column">
      <style:table-column-properties style:column-width="3.678cm"/>
    </style:style>
    <style:style style:name="Tabella3.D" style:family="table-column">
      <style:table-column-properties style:column-width="4.0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cm" fo:border="none"/>
    </style:style>
    <style:style style:name="P1" style:family="paragraph" style:parent-style-name="Standard">
      <style:paragraph-properties style:text-autospace="none"/>
      <style:text-properties fo:color="#000000" style:font-name="Arial1" fo:font-size="10.5pt" fo:font-weight="bold" officeooo:paragraph-rsid="0013fb8e" style:font-size-asian="10.5pt" style:font-weight-asian="bold" style:font-name-complex="Times New Roman" style:font-size-complex="10.5pt" style:font-weight-complex="bold" text:displa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0.5pt" fo:font-weight="bold" officeooo:paragraph-rsid="0013fb8e" style:font-size-asian="10.5pt" style:font-weight-asian="bold" style:font-name-complex="Times New Roman" style:font-size-complex="10.5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Arial1" fo:font-size="10.5pt" fo:font-weight="bold" officeooo:paragraph-rsid="0013fb8e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1" fo:font-size="10.5pt" fo:font-weight="bold" officeooo:rsid="0013fb8e" officeooo:paragraph-rsid="0013fb8e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1" fo:font-size="10.5pt" officeooo:paragraph-rsid="0013fb8e" style:font-size-asian="10.5pt" style:font-name-complex="Times New Roman" style:font-size-complex="10.5pt"/>
    </style:style>
    <style:style style:name="P6" style:family="paragraph" style:parent-style-name="Standard">
      <style:text-properties style:font-name="Arial1" fo:font-size="10.5pt" officeooo:paragraph-rsid="0013fb8e" style:font-size-asian="10.5pt" style:language-asian="it" style:country-asian="IT" style:font-size-complex="10.5pt"/>
    </style:style>
    <style:style style:name="P7" style:family="paragraph" style:parent-style-name="Standard">
      <style:text-properties style:font-name="Arial1" fo:font-size="10.5pt" officeooo:paragraph-rsid="0013fb8e" style:font-size-asian="10.5pt" style:language-asian="it" style:country-asian="IT" style:font-name-complex="Times New Roman" style:font-size-complex="10.5pt" text:display="none"/>
    </style:style>
    <style:style style:name="P8" style:family="paragraph" style:parent-style-name="Standard">
      <style:text-properties style:font-name="Arial1" fo:font-size="10.5pt" officeooo:paragraph-rsid="0013fb8e" style:font-size-asian="10.5pt" style:language-asian="it" style:country-asian="I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0.5pt" officeooo:paragraph-rsid="0013fb8e" style:font-size-asian="10.5pt" style:font-size-complex="10.5pt"/>
    </style:style>
    <style:style style:name="P10" style:family="paragraph" style:parent-style-name="Standard">
      <style:text-properties style:font-name="Arial1" fo:font-size="10.5pt" officeooo:paragraph-rsid="0013fb8e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0.5pt" officeooo:paragraph-rsid="0013fb8e" style:font-size-asian="10.5pt" style:font-name-complex="Times New Roman" style:font-size-complex="10.5pt"/>
    </style:style>
    <style:style style:name="P12" style:family="paragraph" style:parent-style-name="Standard">
      <style:text-properties style:font-name="Arial1" fo:font-size="10.5pt" fo:font-weight="bold" officeooo:paragraph-rsid="0013fb8e" style:font-size-asian="10.5pt" style:language-asian="it" style:country-asian="IT" style:font-weight-asian="bold" style:font-size-complex="10.5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0.5pt" fo:font-weight="bold" officeooo:paragraph-rsid="0013fb8e" style:font-size-asian="10.5pt" style:language-asian="it" style:country-asian="I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0.5pt" fo:font-weight="bold" officeooo:rsid="0013fb8e" officeooo:paragraph-rsid="0013fb8e" style:font-size-asian="10.5pt" style:language-asian="it" style:country-asian="IT" style:font-weight-asian="bold" style:font-name-complex="Times New Roman" style:font-size-complex="10.5pt"/>
    </style:style>
    <style:style style:name="P15" style:family="paragraph" style:parent-style-name="Standard">
      <style:paragraph-properties fo:margin-left="9.991cm" fo:margin-right="0cm" fo:text-indent="1.249cm" style:auto-text-indent="false" style:text-autospace="none"/>
      <style:text-properties style:font-name="Arial1" fo:font-size="10.5pt" officeooo:rsid="0013fb8e" officeooo:paragraph-rsid="0013fb8e" style:font-size-asian="10.5pt" style:font-size-complex="10.5pt"/>
    </style:style>
    <style:style style:name="P16" style:family="paragraph" style:parent-style-name="List_20_Paragraph" style:list-style-name="L5">
      <style:paragraph-properties fo:text-align="justify" style:justify-single-word="false" style:text-autospace="none"/>
      <style:text-properties fo:color="#000000" style:font-name="Arial1" fo:font-size="10.5pt" fo:font-weight="normal" officeooo:rsid="00381813" officeooo:paragraph-rsid="00178685" fo:background-color="transparent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List_20_Paragraph" style:list-style-name="L4">
      <loext:graphic-properties draw:fill="none"/>
      <style:paragraph-properties fo:margin-top="0cm" fo:margin-bottom="0.353cm" loext:contextual-spacing="true" fo:text-align="justify" style:justify-single-word="false" fo:background-color="transparent"/>
      <style:text-properties style:font-name="Arial1" fo:font-size="10.5pt" officeooo:paragraph-rsid="00178685" fo:background-color="transparent" style:font-size-asian="10.5pt" style:font-size-complex="10.5pt"/>
    </style:style>
    <style:style style:name="P18" style:family="paragraph" style:parent-style-name="List_20_Paragraph" style:list-style-name="L4" style:master-page-name="">
      <loext:graphic-properties draw:fill="none"/>
      <style:paragraph-properties fo:margin-top="0cm" fo:margin-bottom="0.353cm" loext:contextual-spacing="true" fo:text-align="justify" style:justify-single-word="false" style:page-number="auto" fo:background-color="transparent"/>
      <style:text-properties style:font-name="Arial1" fo:font-size="10.5pt" officeooo:paragraph-rsid="00178685" fo:background-color="transparent" style:font-size-asian="10.5pt" style:font-size-complex="10.5pt"/>
    </style:style>
    <style:style style:name="P19" style:family="paragraph" style:parent-style-name="standard">
      <style:paragraph-properties fo:line-height="150%" fo:text-align="justify" style:justify-single-word="false" fo:padding="0.035cm" fo:border="0.06pt solid #000000"/>
      <style:text-properties style:font-name="Arial1" fo:font-size="10.5pt" officeooo:paragraph-rsid="001a7873" style:font-size-asian="10.5pt" style:font-size-complex="10.5pt"/>
    </style:style>
    <style:style style:name="P20" style:family="paragraph" style:parent-style-name="standard">
      <style:paragraph-properties fo:line-height="150%" fo:text-align="center" style:justify-single-word="false" fo:padding="0.035cm" fo:border="0.06pt solid #000000"/>
      <style:text-properties style:font-name="Arial1" fo:font-size="10.5pt" officeooo:paragraph-rsid="001a7873" style:font-size-asian="10.5pt" style:font-size-complex="10.5pt"/>
    </style:style>
    <style:style style:name="P21" style:family="paragraph" style:parent-style-name="standard">
      <style:paragraph-properties fo:line-height="150%" fo:padding="0.035cm" fo:border="0.06pt solid #000000"/>
      <style:text-properties style:font-name="Arial1" fo:font-size="10.5pt" officeooo:paragraph-rsid="001a7873" style:font-size-asian="10.5pt" style:font-size-complex="10.5pt"/>
    </style:style>
    <style:style style:name="P22" style:family="paragraph" style:parent-style-name="standard">
      <style:paragraph-properties fo:line-height="200%" fo:text-align="start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1" fo:font-size="10.5pt" fo:font-weight="normal" officeooo:paragraph-rsid="001a7873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line-height="200%" fo:text-align="start" style:justify-single-word="false" fo:text-indent="0cm" style:auto-text-indent="false" fo:padding="0.035cm" fo:border="0.06pt solid #000000">
        <style:tab-stops>
          <style:tab-stop style:position="0.751cm"/>
        </style:tab-stops>
      </style:paragraph-properties>
      <style:text-properties style:font-name="Arial1" fo:font-size="10.5pt" fo:font-weight="normal" officeooo:paragraph-rsid="001a7873" style:font-size-asian="10.5pt" style:language-asian="it" style:country-asian="IT" style:font-weight-asian="normal" style:font-size-complex="10.5pt" style:font-weight-complex="normal"/>
    </style:style>
    <style:style style:name="P24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0.5pt" fo:font-weight="bold" officeooo:paragraph-rsid="001bc0bb" style:font-size-asian="10.5pt" style:font-weight-asian="bold" style:font-size-complex="10.5pt"/>
    </style:style>
    <style:style style:name="P25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1" fo:font-size="10.5pt" officeooo:paragraph-rsid="001bc0bb" style:font-size-asian="10.5pt" style:font-size-complex="10.5pt"/>
    </style:style>
    <style:style style:name="P26" style:family="paragraph" style:parent-style-name="Heading_20_4">
      <style:paragraph-properties fo:text-align="start" style:justify-single-word="false"/>
      <style:text-properties style:font-name="Arial1" fo:font-size="10.5pt" officeooo:paragraph-rsid="0013fb8e" style:font-size-asian="10.5pt" style:font-size-complex="10.5pt"/>
    </style:style>
    <style:style style:name="P27" style:family="paragraph" style:parent-style-name="Heading_20_4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keep-with-next="always"/>
      <style:text-properties style:font-name="Arial1" fo:font-size="10.5pt" officeooo:paragraph-rsid="0013fb8e" style:font-size-asian="10.5pt" style:font-size-complex="10.5pt"/>
    </style:style>
    <style:style style:name="P28" style:family="paragraph" style:parent-style-name="Heading_20_4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0.5pt" officeooo:paragraph-rsid="0013fb8e" style:font-size-asian="10.5pt" style:font-size-complex="10.5pt"/>
    </style:style>
    <style:style style:name="P29" style:family="paragraph" style:parent-style-name="Heading_20_4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Arial1" fo:font-size="10.5pt" fo:font-weight="bold" officeooo:rsid="001aa839" officeooo:paragraph-rsid="0013fb8e" style:font-size-asian="10.5pt" style:font-weight-asian="bold" style:font-size-complex="10.5pt" style:font-weight-complex="bold"/>
    </style:style>
    <style:style style:name="P30" style:family="paragraph" style:parent-style-name="Header">
      <style:paragraph-properties fo:text-align="end" style:justify-single-word="false" style:snap-to-layout-grid="false"/>
      <style:text-properties style:font-name="Arial1" fo:font-size="10.5pt" officeooo:rsid="001d2cfd" officeooo:paragraph-rsid="001d2cfd" style:font-size-asian="10.5pt" style:font-size-complex="10.5pt"/>
    </style:style>
    <style:style style:name="P31" style:family="paragraph" style:parent-style-name="Header">
      <style:paragraph-properties fo:text-align="center" style:justify-single-word="false" style:snap-to-layout-grid="false"/>
      <style:text-properties fo:color="#0000ff" style:font-name="Arial1" fo:font-size="10.5pt" officeooo:rsid="001d2cfd" officeooo:paragraph-rsid="001d2cfd" style:font-size-asian="10.5pt" style:font-size-complex="10.5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.5pt" style:font-size-asian="10.5pt" style:font-name-complex="Times New Roman" style:font-size-complex="10.5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0.5pt" officeooo:rsid="001878cf" officeooo:paragraph-rsid="001878cf" style:font-size-asian="10.5pt" style:font-name-complex="Times New Roman" style:font-size-complex="10.5pt"/>
    </style:style>
    <style:style style:name="P34" style:family="paragraph" style:parent-style-name="Heading_20_3">
      <style:text-properties style:font-name="Arial1" fo:font-size="10.5pt" fo:font-weight="normal" officeooo:paragraph-rsid="0013fb8e" style:font-size-asian="10.5pt" style:font-weight-asian="normal" style:font-size-complex="10.5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Arial1" fo:font-size="10.5pt" fo:font-weight="normal" officeooo:rsid="0013fb8e" officeooo:paragraph-rsid="0013fb8e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Arial1" fo:font-size="10.5pt" fo:font-weight="normal" officeooo:rsid="00178685" officeooo:paragraph-rsid="00178685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1" fo:font-size="10.5pt" fo:font-weight="normal" officeooo:paragraph-rsid="001bc0bb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1bc0bb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line-height="150%" fo:text-align="start" style:justify-single-word="false"/>
      <style:text-properties fo:color="#000000" style:font-name="Arial1" fo:font-size="10.5pt" fo:font-weight="normal" officeooo:paragraph-rsid="001bc0bb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fo:color="#000000" style:font-name="Arial1" fo:font-size="10.5pt" fo:font-weight="normal" officeooo:paragraph-rsid="00213a9e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1" fo:font-size="10.5pt" fo:font-weight="normal" officeooo:paragraph-rsid="001bc0bb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Arial1" fo:font-size="10.5pt" fo:font-weight="normal" officeooo:paragraph-rsid="00213a9e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end" style:justify-single-word="false"/>
      <style:text-properties fo:color="#000000" style:font-name="Arial1" fo:font-size="10.5pt" fo:font-weight="normal" officeooo:paragraph-rsid="001bc0bb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1" fo:font-size="10.5pt" fo:font-weight="normal" officeooo:paragraph-rsid="001bc0bb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1" fo:font-size="10.5pt" fo:font-weight="normal" officeooo:rsid="0036d8a4" officeooo:paragraph-rsid="001bc0bb" style:font-name-asian="Webdings" style:font-size-asian="10.5pt" style:font-weight-asian="normal" style:font-name-complex="Webdings" style:font-size-complex="10.5pt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fo:color="#000000" style:font-name="Arial1" fo:font-size="10.5pt" fo:font-weight="normal" officeooo:paragraph-rsid="00213a9e" fo:background-color="#ffff00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178685" fo:background-color="transparent" style:font-size-asian="10.5pt" style:font-name-complex="Times New Roman" style:font-size-complex="10.5pt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178685" fo:background-color="transparent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1" fo:font-size="10.5pt" fo:font-weight="bold" officeooo:paragraph-rsid="00187e6c" fo:background-color="transparent" style:font-size-asian="10.5pt" style:font-weight-asian="bold" style:font-size-complex="10.5pt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1" fo:font-size="10.5pt" fo:font-weight="bold" officeooo:rsid="000b13c9" officeooo:paragraph-rsid="001bc0bb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1" fo:font-size="10.5pt" fo:font-weight="bold" officeooo:rsid="002161b9" officeooo:paragraph-rsid="001bc0bb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1" fo:font-size="10.5pt" fo:font-weight="bold" officeooo:paragraph-rsid="001bc0bb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1" fo:font-size="10.5pt" officeooo:paragraph-rsid="0013fb8e" style:font-size-asian="10.5pt" style:font-name-complex="Times New Roman" style:font-size-complex="10.5pt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rsid="003861be" officeooo:paragraph-rsid="001bc0bb" style:font-size-asian="10.5pt" style:font-weight-asian="bold" style:font-size-complex="10.5pt" style:font-weight-complex="bold"/>
    </style:style>
    <style:style style:name="P55" style:family="paragraph" style:parent-style-name="Standard" style:list-style-name="L2">
      <style:paragraph-properties fo:text-align="justify" style:justify-single-word="false"/>
      <style:text-properties style:font-name="Arial1" fo:font-size="10.5pt" officeooo:paragraph-rsid="00178685" fo:background-color="transparent" style:font-size-asian="10.5pt" style:font-size-complex="10.5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.5pt" officeooo:paragraph-rsid="00178685" fo:background-color="transparent" style:font-size-asian="10.5pt" style:font-size-complex="10.5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1" fo:font-size="10.5pt" fo:font-weight="normal" officeooo:rsid="0013fb8e" officeooo:paragraph-rsid="00178685" fo:background-color="transparent" style:font-size-asian="10.5pt" style:font-weight-asian="normal" style:font-name-complex="Times New Roman" style:font-size-complex="10.5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1bc0bb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0.5pt" fo:font-weight="normal" officeooo:paragraph-rsid="001bc0bb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1" fo:font-size="10.5pt" fo:font-weight="normal" officeooo:paragraph-rsid="001bc0bb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0.5pt" fo:font-weight="normal" officeooo:paragraph-rsid="001bc0bb" style:font-name-asian="Times New Roman1" style:font-size-asian="10.5pt" style:font-weight-asian="normal" style:font-name-complex="Times New Roman1" style:font-size-complex="10.5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1" fo:font-size="10.5pt" officeooo:paragraph-rsid="001bc0bb" style:font-size-asian="10.5pt" style:font-size-complex="10.5pt"/>
    </style:style>
    <style:style style:name="P63" style:family="paragraph" style:parent-style-name="Standard">
      <style:text-properties style:font-name="Arial1" fo:font-size="10.5pt" fo:font-style="italic" officeooo:paragraph-rsid="001a7873" style:font-name-asian="Times New Roman1" style:font-size-asian="10.5pt" style:font-style-asian="italic" style:font-name-complex="Times New Roman1" style:font-size-complex="10.5pt" style:font-style-complex="italic"/>
    </style:style>
    <style:style style:name="P6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0.5pt" fo:font-style="italic" fo:font-weight="normal" officeooo:paragraph-rsid="001bc0bb" style:font-name-asian="Times New Roman1" style:font-size-asian="10.5pt" style:font-style-asian="italic" style:font-weight-asian="normal" style:font-name-complex="Times New Roman1" style:font-size-complex="10.5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0.5pt" fo:font-weight="bold" officeooo:paragraph-rsid="001bc0bb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0.5pt" fo:font-style="normal" style:text-underline-style="none" fo:font-weight="normal" officeooo:paragraph-rsid="001bc0b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808080" style:font-name="Arial1" fo:font-size="10.5pt" fo:font-style="italic" fo:font-weight="bold" officeooo:rsid="003343d2" officeooo:paragraph-rsid="00178685" fo:background-color="transparent" style:font-size-asian="10.5pt" style:font-style-asian="italic" style:font-weight-asian="bold" style:font-name-complex="Times New Roman" style:font-size-complex="10.5pt" style:font-weight-complex="normal"/>
    </style:style>
    <style:style style:name="P68" style:family="paragraph" style:parent-style-name="Standard">
      <style:paragraph-properties fo:text-align="start" style:justify-single-word="false"/>
      <style:text-properties fo:text-transform="uppercase" fo:color="#000000" style:font-name="Arial1" fo:font-size="10.5pt" style:text-underline-style="none" fo:font-weight="normal" officeooo:rsid="0012eac8" officeooo:paragraph-rsid="001bc0bb" fo:background-color="transparent" style:font-name-asian="Times New Roman1" style:font-size-asian="10.5pt" style:font-weight-asian="normal" style:font-name-complex="Times New Roman1" style:font-size-complex="10.5pt" style:font-weight-complex="normal"/>
    </style:style>
    <style:style style:name="P69" style:family="paragraph" style:parent-style-name="Standard">
      <style:paragraph-properties fo:text-align="start" style:justify-single-word="false"/>
      <style:text-properties fo:text-transform="lowercase" fo:color="#000000" style:font-name="Arial1" fo:font-size="10.5pt" fo:font-style="normal" style:text-underline-style="none" fo:font-weight="normal" officeooo:paragraph-rsid="001bc0bb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text-transform="lowercase" fo:color="#008181" style:font-name="Arial1" fo:font-size="10.5pt" fo:font-style="normal" style:text-underline-style="none" fo:font-weight="normal" officeooo:paragraph-rsid="001bc0bb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178685" fo:background-color="transparent" style:font-size-asian="10.5pt" style:font-name-complex="Times New Roman" style:font-size-complex="10.5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1878cf" fo:background-color="transparent" style:font-size-asian="10.5pt" style:font-name-complex="Times New Roman" style:font-size-complex="10.5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178685" fo:background-color="transparent" style:font-size-asian="10.5pt" style:font-size-complex="10.5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1878cf" fo:background-color="transparent" style:font-size-asian="10.5pt" style:font-size-complex="10.5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fo:font-weight="bold" officeooo:paragraph-rsid="00187e6c" fo:background-color="transparent" style:font-size-asian="10.5pt" style:font-weight-asian="bold" style:font-size-complex="10.5pt"/>
    </style:style>
    <style:style style:name="P76" style:family="paragraph" style:parent-style-name="Standard">
      <style:paragraph-properties fo:margin-left="0cm" fo:margin-right="0cm" fo:line-height="200%" fo:text-indent="0cm" style:auto-text-indent="false"/>
      <style:text-properties style:font-name="Arial1" fo:font-size="10.5pt" officeooo:paragraph-rsid="001a7873" style:font-size-asian="10.5pt" style:font-size-complex="10.5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fo:font-weight="normal" officeooo:paragraph-rsid="001bc0bb" style:font-name-asian="Times New Roman1" style:font-size-asian="10.5pt" style:font-weight-asian="normal" style:font-name-complex="Times New Roman1" style:font-size-complex="10.5pt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1bc0bb" fo:background-color="transparent" style:font-size-asian="10.5pt" style:font-weight-asian="normal" style:font-name-complex="Times New Roman" style:font-size-complex="10.5pt" style:font-weight-complex="normal"/>
    </style:style>
    <style:style style:name="P79" style:family="paragraph" style:parent-style-name="Standard">
      <style:paragraph-properties fo:margin-left="0.397cm" fo:margin-right="0cm" fo:line-height="200%" fo:text-align="center" style:justify-single-word="false" fo:text-indent="0cm" style:auto-text-indent="false" style:text-autospace="none"/>
      <style:text-properties fo:color="#000000" style:font-name="Arial1" fo:font-size="10.5pt" fo:font-weight="bold" officeooo:rsid="001fbb84" officeooo:paragraph-rsid="001a7873" style:font-size-asian="10.5pt" style:font-weight-asian="bold" style:font-name-complex="Times New Roman" style:font-size-complex="10.5pt" style:font-weight-complex="bold"/>
    </style:style>
    <style:style style:name="P80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1" fo:font-size="10.5pt" fo:font-weight="normal" officeooo:paragraph-rsid="001bc0bb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126" style:font-weight-asian="bold" style:font-weight-complex="bold"/>
    </style:style>
    <style:style style:name="T3" style:family="text">
      <style:text-properties fo:font-weight="bold" officeooo:rsid="000b13c9" style:font-weight-asian="bold" style:font-weight-complex="bold"/>
    </style:style>
    <style:style style:name="T4" style:family="text">
      <style:text-properties fo:font-weight="bold" officeooo:rsid="000cf2f2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0bb8bd" style:font-weight-asian="bold" style:font-weight-complex="bold"/>
    </style:style>
    <style:style style:name="T8" style:family="text">
      <style:text-properties fo:color="#000000" fo:font-weight="bold" officeooo:rsid="000cf2f2" style:font-weight-asian="bold" style:font-weight-complex="bold"/>
    </style:style>
    <style:style style:name="T9" style:family="text">
      <style:text-properties fo:color="#000000" fo:font-weight="bold" style:font-weight-asian="bold" style:font-name-complex="Times New Roman" style:font-weight-complex="bold"/>
    </style:style>
    <style:style style:name="T10" style:family="text">
      <style:text-properties fo:color="#000000" fo:font-weight="bold" officeooo:rsid="001aa839" style:font-weight-asian="bold" style:font-name-complex="Times New Roman" style:font-weight-complex="bold"/>
    </style:style>
    <style:style style:name="T11" style:family="text">
      <style:text-properties fo:color="#000000" fo:font-weight="bold" officeooo:rsid="001a7873" style:font-weight-asian="bold" style:font-name-complex="Times New Roman" style:font-weight-complex="bold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officeooo:rsid="0027edfc" style:font-style-asian="italic" style:font-style-complex="italic"/>
    </style:style>
    <style:style style:name="T15" style:family="text">
      <style:text-properties fo:color="#000000" officeooo:rsid="00155811" style:font-name-asian="Wingdings" style:font-name-complex="Wingdings"/>
    </style:style>
    <style:style style:name="T16" style:family="text">
      <style:text-properties fo:color="#000000" officeooo:rsid="003cf76f" style:font-name-asian="Wingdings" style:font-name-complex="Wingdings"/>
    </style:style>
    <style:style style:name="T17" style:family="text">
      <style:text-properties fo:color="#000000" officeooo:rsid="003343d2" style:font-name-asian="Wingdings" style:font-name-complex="Wingdings"/>
    </style:style>
    <style:style style:name="T18" style:family="text">
      <style:text-properties fo:color="#000000" fo:font-weight="normal" officeooo:rsid="003cf76f" style:font-name-asian="Wingdings" style:font-weight-asian="normal" style:font-name-complex="Wingdings" style:font-weight-complex="normal"/>
    </style:style>
    <style:style style:name="T19" style:family="text">
      <style:text-properties fo:color="#000000" fo:font-weight="normal" officeooo:rsid="00155811" style:font-name-asian="Wingdings" style:font-weight-asian="normal" style:font-name-complex="Wingdings" style:font-weight-complex="normal"/>
    </style:style>
    <style:style style:name="T20" style:family="text">
      <style:text-properties fo:color="#000000" fo:font-weight="normal" officeooo:rsid="003cf76f" fo:background-color="#ffffff" loext:char-shading-value="0" style:font-name-asian="Wingdings" style:font-weight-asian="normal" style:font-name-complex="Wingdings" style:font-weight-complex="normal"/>
    </style:style>
    <style:style style:name="T21" style:family="text">
      <style:text-properties fo:color="#000000" fo:font-weight="normal" officeooo:rsid="00155811" fo:background-color="#ffffff" loext:char-shading-value="0" style:font-name-asian="Wingdings" style:font-weight-asian="normal" style:font-name-complex="Wingdings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officeooo:rsid="003654a2"/>
    </style:style>
    <style:style style:name="T24" style:family="text">
      <style:text-properties fo:color="#000000" style:font-name="Webdings" fo:font-weight="normal" officeooo:rsid="00178685" style:font-name-asian="Webdings" style:font-weight-asian="normal" style:font-name-complex="Webdings" style:font-weight-complex="normal"/>
    </style:style>
    <style:style style:name="T25" style:family="text">
      <style:text-properties fo:color="#000000" style:font-name="Webdings" officeooo:rsid="00178685" style:font-name-asian="Webdings" style:font-name-complex="Webdings"/>
    </style:style>
    <style:style style:name="T26" style:family="text">
      <style:text-properties fo:color="#000000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27" style:family="text">
      <style:text-properties fo:color="#000000" fo:language="it" fo:country="IT" fo:font-style="italic" style:text-underline-style="none" fo:font-weight="normal" officeooo:rsid="003b2be6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28" style:family="text">
      <style:text-properties fo:color="#000000" fo:language="it" fo:country="IT" fo:font-style="italic" style:text-underline-style="none" fo:font-weight="normal" officeooo:rsid="002107ac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29" style:family="text">
      <style:text-properties fo:color="#000000" fo:language="it" fo:country="IT" fo:font-style="italic" style:text-underline-style="none" fo:font-weight="normal" officeooo:rsid="00236848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0" style:family="text">
      <style:text-properties fo:color="#000000" officeooo:rsid="002161b9"/>
    </style:style>
    <style:style style:name="T31" style:family="text">
      <style:text-properties fo:color="#000000" officeooo:rsid="0022e190"/>
    </style:style>
    <style:style style:name="T32" style:family="text">
      <style:text-properties fo:color="#000000" style:font-name-asian="Times New Roman1" style:font-name-complex="Times New Roman1"/>
    </style:style>
    <style:style style:name="T33" style:family="text">
      <style:text-properties fo:color="#000000" officeooo:rsid="000bb8bd" style:font-name-asian="Times New Roman1" style:font-name-complex="Times New Roman1"/>
    </style:style>
    <style:style style:name="T34" style:family="text">
      <style:text-properties fo:color="#000000" officeooo:rsid="000bb8bd"/>
    </style:style>
    <style:style style:name="T35" style:family="text">
      <style:text-properties fo:color="#2f2f2f" fo:font-weight="bold" style:font-weight-asian="bold" style:font-name-complex="Verdana" style:font-weight-complex="bold"/>
    </style:style>
    <style:style style:name="T36" style:family="text">
      <style:text-properties fo:color="#2f2f2f" fo:font-weight="bold" officeooo:rsid="001aa839" style:font-weight-asian="bold" style:font-name-complex="Verdana" style:font-weight-complex="bold"/>
    </style:style>
    <style:style style:name="T37" style:family="text">
      <style:text-properties style:font-name-complex="Times New Roman"/>
    </style:style>
    <style:style style:name="T38" style:family="text">
      <style:text-properties officeooo:rsid="003343d2" style:font-name-complex="Times New Roman"/>
    </style:style>
    <style:style style:name="T39" style:family="text">
      <style:text-properties officeooo:rsid="003654a2" style:font-name-complex="Times New Roman"/>
    </style:style>
    <style:style style:name="T40" style:family="text">
      <style:text-properties style:language-asian="it" style:country-asian="IT" style:font-name-complex="Times New Roman"/>
    </style:style>
    <style:style style:name="T41" style:family="text">
      <style:text-properties officeooo:rsid="00178685"/>
    </style:style>
    <style:style style:name="T42" style:family="text">
      <style:text-properties officeooo:rsid="0052841e"/>
    </style:style>
    <style:style style:name="T43" style:family="text">
      <style:text-properties style:use-window-font-color="true" fo:font-style="normal" officeooo:rsid="003343d2" style:font-style-asian="normal" style:font-name-complex="Times New Roman" style:font-style-complex="normal"/>
    </style:style>
    <style:style style:name="T44" style:family="text">
      <style:text-properties style:use-window-font-color="true" fo:font-style="normal" officeooo:rsid="00381813" style:font-style-asian="normal" style:font-name-complex="Times New Roman" style:font-style-complex="normal"/>
    </style:style>
    <style:style style:name="T45" style:family="text">
      <style:text-properties style:use-window-font-color="true" fo:font-style="normal" officeooo:rsid="00390eab" style:font-style-asian="normal" style:font-name-complex="Times New Roman" style:font-style-complex="normal"/>
    </style:style>
    <style:style style:name="T46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7" style:family="text">
      <style:text-properties style:use-window-font-color="true" fo:language="it" fo:country="IT" fo:font-style="italic" style:text-underline-style="none" fo:font-weight="normal" officeooo:rsid="003b2be6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8" style:family="text">
      <style:text-properties officeooo:rsid="003654a2"/>
    </style:style>
    <style:style style:name="T49" style:family="text">
      <style:text-properties officeooo:rsid="00381813" fo:background-color="#ffffff" loext:char-shading-value="0" style:font-name-complex="Times New Roman"/>
    </style:style>
    <style:style style:name="T50" style:family="text">
      <style:text-properties style:font-name="Webdings" fo:font-weight="normal" officeooo:rsid="00178685" style:font-name-asian="Webdings" style:font-weight-asian="normal" style:font-name-complex="Webdings" style:font-weight-complex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3dfae4" fo:background-color="transparent" loext:char-shading-value="0"/>
    </style:style>
    <style:style style:name="T53" style:family="text">
      <style:text-properties officeooo:rsid="000b13c9" fo:background-color="transparent" loext:char-shading-value="0"/>
    </style:style>
    <style:style style:name="T54" style:family="text">
      <style:text-properties officeooo:rsid="005b004f"/>
    </style:style>
    <style:style style:name="T55" style:family="text">
      <style:text-properties fo:font-size="10pt" officeooo:rsid="001878cf" style:font-size-asian="10pt" style:font-size-complex="10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3b2be6" style:font-weight-asian="normal" style:font-weight-complex="normal"/>
    </style:style>
    <style:style style:name="T58" style:family="text">
      <style:text-properties fo:font-weight="normal" officeooo:rsid="003cec08" style:font-weight-asian="normal" style:font-weight-complex="normal"/>
    </style:style>
    <style:style style:name="T59" style:family="text">
      <style:text-properties fo:font-weight="normal" officeooo:rsid="001bc0bb" style:font-weight-asian="normal" style:font-weight-complex="normal"/>
    </style:style>
    <style:style style:name="T60" style:family="text">
      <style:text-properties fo:font-weight="normal" officeooo:rsid="0024085c" style:font-weight-asian="normal" style:font-weight-complex="normal"/>
    </style:style>
    <style:style style:name="T61" style:family="text">
      <style:text-properties fo:font-weight="normal" officeooo:rsid="000b13c9" style:font-weight-asian="normal" style:font-weight-complex="normal"/>
    </style:style>
    <style:style style:name="T62" style:family="text">
      <style:text-properties fo:font-style="normal" style:text-underline-style="none" fo:font-weight="bold" officeooo:rsid="000cf2f2" style:font-name-asian="Times New Roman1" style:font-style-asian="normal" style:font-weight-asian="bold" style:font-name-complex="Times New Roman1" style:font-style-complex="normal" style:font-weight-complex="bold"/>
    </style:style>
    <style:style style:name="T63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64" style:family="text">
      <style:text-properties fo:font-style="normal" style:text-underline-style="none" officeooo:rsid="000cf2f2" style:font-name-asian="Times New Roman1" style:font-style-asian="normal" style:font-name-complex="Times New Roman1" style:font-style-complex="normal"/>
    </style:style>
    <style:style style:name="T65" style:family="text">
      <style:text-properties fo:font-style="normal" style:text-underline-style="none" officeooo:rsid="0029373f" style:font-name-asian="Times New Roman1" style:font-style-asian="normal" style:font-name-complex="Times New Roman1" style:font-style-complex="normal"/>
    </style:style>
    <style:style style:name="T66" style:family="text">
      <style:text-properties fo:font-style="normal" style:text-underline-style="none" officeooo:rsid="000dcec3" style:font-name-asian="Times New Roman1" style:font-style-asian="normal" style:font-name-complex="Times New Roman1" style:font-style-complex="normal"/>
    </style:style>
    <style:style style:name="T67" style:family="text">
      <style:text-properties fo:font-style="normal" style:text-underline-style="none" officeooo:rsid="001bc0bb" style:font-name-asian="Times New Roman1" style:font-style-asian="normal" style:font-name-complex="Times New Roman1" style:font-style-complex="normal"/>
    </style:style>
    <style:style style:name="T68" style:family="text">
      <style:text-properties fo:font-style="normal" style:text-underline-style="none" officeooo:rsid="0013fb8e" style:font-name-asian="Times New Roman1" style:font-style-asian="normal" style:font-name-complex="Times New Roman1" style:font-style-complex="normal"/>
    </style:style>
    <style:style style:name="T69" style:family="text">
      <style:text-properties fo:font-style="normal" style:text-underline-style="none" officeooo:rsid="0029373f" style:font-style-asian="normal" style:font-style-complex="normal"/>
    </style:style>
    <style:style style:name="T70" style:family="text">
      <style:text-properties fo:font-variant="normal" fo:text-transform="none" fo:color="#202124" fo:letter-spacing="normal" fo:font-style="normal" style:text-underline-style="none" officeooo:rsid="0029373f" style:font-style-asian="normal" style:font-style-complex="normal"/>
    </style:style>
    <style:style style:name="T71" style:family="text">
      <style:text-properties style:font-name-asian="Times New Roman1" style:font-name-complex="Times New Roman1"/>
    </style:style>
    <style:style style:name="T72" style:family="text">
      <style:text-properties officeooo:rsid="0013fb8e" style:font-name-asian="Times New Roman1" style:font-name-complex="Times New Roman1"/>
    </style:style>
    <style:style style:name="T73" style:family="text">
      <style:text-properties style:font-name-asian="Webdings" style:font-name-complex="Webdings"/>
    </style:style>
    <style:style style:name="T74" style:family="text">
      <style:text-properties officeooo:rsid="0036d8a4" style:font-name-asian="Webdings" style:font-name-complex="Webdings"/>
    </style:style>
    <style:style style:name="T75" style:family="text">
      <style:text-properties officeooo:rsid="00114455" style:font-name-asian="Webdings" style:font-name-complex="Webdings"/>
    </style:style>
    <style:style style:name="T76" style:family="text">
      <style:text-properties officeooo:rsid="000b13c9" style:font-name-asian="Webdings" style:font-name-complex="Webdings"/>
    </style:style>
    <style:style style:name="T77" style:family="text">
      <style:text-properties fo:text-transform="uppercase" style:font-name="Webdings" style:text-underline-style="none" officeooo:rsid="000dcec3" fo:background-color="transparent" loext:char-shading-value="0" style:font-name-asian="Webdings" style:font-name-complex="Webdings"/>
    </style:style>
    <style:style style:name="T78" style:family="text">
      <style:text-properties fo:text-transform="uppercase" style:font-name="Webdings" style:text-underline-style="none" officeooo:rsid="000dcec3" style:font-name-asian="Webdings" style:font-name-complex="Webdings"/>
    </style:style>
    <style:style style:name="T79" style:family="text">
      <style:text-properties fo:text-transform="uppercase" fo:color="#000000" style:font-name="Webdings" style:text-underline-style="none" officeooo:rsid="000dcec3" style:font-name-asian="Webdings" style:font-name-complex="Webdings"/>
    </style:style>
    <style:style style:name="T80" style:family="text">
      <style:text-properties fo:text-transform="uppercase" fo:color="#000000" style:font-name="Webdings" style:text-underline-style="none" fo:font-weight="normal" officeooo:rsid="000dcec3" style:font-name-asian="Webdings" style:font-weight-asian="normal" style:font-name-complex="Webdings" style:font-weight-complex="normal"/>
    </style:style>
    <style:style style:name="T81" style:family="text">
      <style:text-properties fo:text-transform="lowercase" fo:color="#000000" fo:font-style="normal" style:text-underline-style="none" style:font-name-asian="Arial" style:font-style-asian="normal" style:font-name-complex="Arial" style:font-style-complex="normal"/>
    </style:style>
    <style:style style:name="T82" style:family="text">
      <style:text-properties fo:text-transform="lowercase" fo:color="#008181" fo:font-style="normal" style:text-underline-style="none" style:font-name-asian="Arial" style:font-style-asian="normal" style:font-name-complex="Arial" style:font-style-complex="normal"/>
    </style:style>
    <style:style style:name="T83" style:family="text">
      <style:text-properties officeooo:rsid="001a359b"/>
    </style:style>
    <style:style style:name="T84" style:family="text">
      <style:text-properties officeooo:rsid="003b2be6"/>
    </style:style>
    <style:style style:name="T85" style:family="text">
      <style:text-properties officeooo:rsid="000b13c9"/>
    </style:style>
    <style:style style:name="T86" style:family="text">
      <style:text-properties officeooo:rsid="000bb8bd"/>
    </style:style>
    <style:style style:name="T87" style:family="text">
      <style:text-properties officeooo:rsid="003cec08"/>
    </style:style>
    <style:style style:name="T88" style:family="text">
      <style:text-properties fo:color="#008181"/>
    </style:style>
    <style:style style:name="T89" style:family="text">
      <style:text-properties fo:color="#008181" style:text-underline-style="solid" style:text-underline-width="auto" style:text-underline-color="font-color"/>
    </style:style>
    <style:style style:name="T90" style:family="text">
      <style:text-properties fo:language="it" fo:country="IT" fo:font-style="italic" style:text-underline-style="none" officeooo:rsid="002107ac" fo:background-color="transparent" loext:char-shading-value="0" style:font-name-asian="Times New Roman" style:language-asian="zh" style:country-asian="CN" style:font-style-asian="italic" style:font-name-complex="Times New Roman" style:language-complex="hi" style:country-complex="IN" style:font-style-complex="italic"/>
    </style:style>
    <style:style style:name="T91" style:family="text">
      <style:text-properties fo:language="it" fo:country="IT" fo:font-style="italic" style:text-underline-style="none" officeooo:rsid="00236848" fo:background-color="transparent" loext:char-shading-value="0" style:font-name-asian="Times New Roman" style:language-asian="zh" style:country-asian="CN" style:font-style-asian="italic" style:font-name-complex="Times New Roman" style:language-complex="hi" style:country-complex="IN" style:font-style-complex="italic"/>
    </style:style>
    <style:style style:name="T92" style:family="text">
      <style:text-properties fo:language="it" fo:country="IT" fo:font-style="italic" style:text-underline-style="none" officeooo:rsid="001bc0bb" fo:background-color="transparent" loext:char-shading-value="0" style:font-name-asian="Times New Roman" style:language-asian="zh" style:country-asian="CN" style:font-style-asian="italic" style:font-name-complex="Times New Roman" style:language-complex="hi" style:country-complex="IN" style:font-style-complex="italic"/>
    </style:style>
    <style:style style:name="T93" style:family="text">
      <style:text-properties fo:language="it" fo:country="IT" fo:font-style="italic" style:text-underline-style="none" officeooo:rsid="0024085c" fo:background-color="transparent" loext:char-shading-value="0" style:font-name-asian="Times New Roman" style:language-asian="zh" style:country-asian="CN" style:font-style-asian="italic" style:font-name-complex="Times New Roman" style:language-complex="hi" style:country-complex="IN" style:font-style-complex="italic"/>
    </style:style>
    <style:style style:name="T94" style:family="text">
      <style:text-properties fo:language="it" fo:country="IT" fo:font-style="italic" style:text-underline-style="none" fo:font-weight="normal" officeooo:rsid="002107ac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95" style:family="text">
      <style:text-properties fo:language="it" fo:country="IT" fo:font-style="italic" style:text-underline-style="none" fo:font-weight="normal" officeooo:rsid="00236848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96" style:family="text">
      <style:text-properties fo:language="it" fo:country="IT" fo:font-style="italic" style:text-underline-style="none" fo:font-weight="normal" officeooo:rsid="0024085c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97" style:family="text">
      <style:text-properties fo:language="it" fo:country="IT" fo:font-style="italic" style:text-underline-style="none" fo:font-weight="normal" officeooo:rsid="001bc0bb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98" style:family="text">
      <style:text-properties officeooo:rsid="001bc0bb"/>
    </style:style>
    <style:style style:name="T99" style:family="text">
      <style:text-properties officeooo:rsid="002408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Allegato A)</text:p>
          </table:table-cell>
          <table:table-cell table:style-name="Tabella1.A1" office:value-type="string">
            <text:p text:style-name="P30">Modello manifestazione d’interesse</text:p>
          </table:table-cell>
        </table:table-row>
      </table:table>
      <text:h text:style-name="P26" text:outline-level="4"/>
      <text:h text:style-name="P27" text:outline-level="4">MANIFESTAZIONE DI INTERESSE <text:span text:style-name="T1"><text:s/>PER LA REALIZZAZIONE DELLA </text:span></text:h>
      <text:h text:style-name="P28" text:outline-level="4"><text:span text:style-name="T1">“</text:span><text:span text:style-name="T35">G</text:span><text:span text:style-name="T36">IORNATA ECOLOGICA DEL </text:span><text:span text:style-name="T35">Q</text:span><text:span text:style-name="T36">UARTIERE</text:span><text:span text:style-name="T35"> B</text:span><text:span text:style-name="T36">ORGO</text:span><text:span text:style-name="T35"> P</text:span><text:span text:style-name="T36">ANIGALE</text:span><text:span text:style-name="T35"> R</text:span><text:span text:style-name="T36">ENO</text:span><text:span text:style-name="T6">".</text:span></text:h>
      <text:h text:style-name="P29" text:outline-level="4"><text:s/>SECONDA DOMENICA DI MAGGIO 2022</text:h>
      <text:p text:style-name="P13"/>
      <text:p text:style-name="P14"/>
      <text:p text:style-name="P7"/>
      <text:p text:style-name="P1"/>
      <text:p text:style-name="P63"/>
      <text:p text:style-name="P76">La sottoscritta /Il sottoscritto:</text:p>
      <text:p text:style-name="P21"/>
      <text:p text:style-name="P21">cognome _____________________________ nome _____________________________</text:p>
      <text:p text:style-name="P21"/>
      <text:p text:style-name="P21">nata/o a ______________________________________ il _________________________</text:p>
      <text:p text:style-name="P21"/>
      <text:p text:style-name="P21">residente a ___________________________________ prov. _______ C.A.P. _________</text:p>
      <text:p text:style-name="P21"/>
      <text:p text:style-name="P21">in via ______________________________________________________n. ___________</text:p>
      <text:p text:style-name="P21"/>
      <text:p text:style-name="P21">Tel. _________________ Cell. _________________________Fax __________________</text:p>
      <text:p text:style-name="P21"/>
      <text:p text:style-name="P21">C.F. ___________________________ nella sua qualità di legale rappresentante (tipo di carica) </text:p>
      <text:p text:style-name="P21"/>
      <text:p text:style-name="P21">_______________________________________________dal giorno _____ / ____ / _____</text:p>
      <text:p text:style-name="P21"/>
      <text:p text:style-name="P19">del/di<text:span text:style-name="T56"> __________________________________________________________________________</text:span></text:p>
      <text:p text:style-name="P20"><text:span text:style-name="T46">(specificare denominazione <text:s/>in caso di </text:span><text:span text:style-name="T28">societ</text:span><text:span text:style-name="T29">à e/o associazioni e/o cooperative con finalità sociali e/o comitati di cittadini,</text:span></text:p>
      <text:p text:style-name="P19"><text:span text:style-name="T47">sede legale in Via ________________</text:span><text:span text:style-name="T56">_____n. ___ </text:span><text:span text:style-name="T57">città__________</text:span><text:span text:style-name="T56"> prov. _______ C.A.P. ________________</text:span><text:span text:style-name="T58">codice fiscale_______________________/P.IVA ___________________</text:span></text:p>
      <text:p text:style-name="P22"><text:span text:style-name="T1">E-</text:span><text:span text:style-name="T2">MAIL Istituzionale ovvero </text:span><text:span text:style-name="T1">PEC </text:span><text:s text:c="3"/>_______________________ fax___________________</text:p>
      <text:p text:style-name="P23">Telefono___________________sito internet______________________________________</text:p>
      <text:p text:style-name="P79">MANIFESTA IL PROPRIO INTERESSE</text:p>
      <text:p text:style-name="P2"/>
      <text:p text:style-name="P9"><text:span text:style-name="T11">a partecipare all’organizzazione dell’evento</text:span><text:span text:style-name="T9"> “G</text:span><text:span text:style-name="T10">IORNATA ECOLOGICA DEL </text:span><text:span text:style-name="T9">Q</text:span><text:span text:style-name="T10">UARTIERE</text:span><text:span text:style-name="T9"> B</text:span><text:span text:style-name="T10">ORGO</text:span><text:span text:style-name="T9"> P</text:span><text:span text:style-name="T10">ANIGALE</text:span><text:span text:style-name="T9"> R</text:span><text:span text:style-name="T10">ENO</text:span><text:span text:style-name="T9">" </text:span><text:span text:style-name="T11">che si terrà il giorno 14/05/2022.</text:span></text:p>
      <text:p text:style-name="P4"/>
      <text:p text:style-name="P35">A tal fine dichiara di <text:span text:style-name="T41">volere partecipare nel seguente ambito d'intervento/attività:</text:span></text:p>
      <text:p text:style-name="P56"><text:span text:style-name="T18"/></text:p>
      <text:p text:style-name="P56"><text:span text:style-name="T24"> </text:span><text:span text:style-name="T18">1 </text:span><text:span text:style-name="T19"> </text:span><text:span text:style-name="T38">LOGISTICA/ORGANIZZAZIONE</text:span></text:p>
      <text:list xml:id="list2880698495" text:style-name="L2">
        <text:list-item>
          <text:p text:style-name="P55">Montaggio e smontaggio punto di ritrovo e materiale promozionale; </text:p>
        </text:list-item>
        <text:list-item>
          <text:p text:style-name="P55">Accoglienza e distribuzione materiale per la pulizia;</text:p>
        </text:list-item>
        <text:list-item>
          <text:p text:style-name="P55"><text:span text:style-name="T38">Fornitura di materiale </text:span><text:span text:style-name="T39">utile allo svolgimento </text:span><text:span text:style-name="T43">della manifestazione: materiali </text:span><text:span text:style-name="T44">di</text:span><text:span text:style-name="T43"> pulizia </text:span><text:span text:style-name="T44">(</text:span><text:span text:style-name="T43">sacchetti, pinze, guanti, ecc</text:span><text:span text:style-name="T44">) e/o</text:span><text:span text:style-name="T43"> materiale promozionale.</text:span></text:p>
        </text:list-item>
        <text:list-item>
          <text:p text:style-name="P55"><text:span text:style-name="T44">erogazioni liberali </text:span><text:span text:style-name="T45">di</text:span><text:span text:style-name="T44"> materiali utili allo svolgimento della manifestazione: materiali di pulizia (sacchetti, pinze, guanti, ecc.) e/o materiale promozionale;</text:span></text:p>
        </text:list-item>
      </text:list>
      <text:p text:style-name="P67"><text:soft-page-break/></text:p>
      <text:p text:style-name="P57"><text:span text:style-name="T25"> </text:span><text:span text:style-name="T16">2 </text:span><text:span text:style-name="T15"> </text:span><text:span text:style-name="T17">DIDATTICA</text:span></text:p>
      <text:list xml:id="list371618426" text:style-name="L4">
        <text:list-item>
          <text:p text:style-name="P18">Laboratori o <text:span text:style-name="T48">incontri </text:span><text:s/>informativ<text:span text:style-name="T48">i a </text:span><text:span text:style-name="T23">tema civico-ambientale, d</text:span>a svolgere al rientro del giro raccolta;</text:p>
        </text:list-item>
        <text:list-item>
          <text:p text:style-name="P17">Eventi o progetti correlati da svolgersi in concomitanza dello svolgimento della manifestazione:</text:p>
        </text:list-item>
      </text:list>
      <text:p text:style-name="P56"><text:span text:style-name="T24"> </text:span><text:span text:style-name="T20">3 </text:span><text:span text:style-name="T21"> </text:span><text:span text:style-name="T49">SUPPORTO</text:span></text:p>
      <text:list xml:id="list2882062213" text:style-name="L5">
        <text:list-item>
          <text:p text:style-name="P16">Adesione all’attività di raccolta durante la <text:span text:style-name="T42">manifestazione</text:span>;</text:p>
        </text:list-item>
      </text:list>
      <text:p text:style-name="P36">per gli ambiti di intervento 2 e 3 dichiara che <text:span text:style-name="T51">la zona di preferenza </text:span><text:span text:style-name="T52">in cui operare </text:span><text:span text:style-name="T51">è</text:span><text:span text:style-name="T52"> </text:span><text:span text:style-name="T51">(</text:span><text:span text:style-name="T52">indica</text:span><text:span text:style-name="T51">re anche </text:span><text:span text:style-name="T52"><text:s/>ulteriori due scelte alternative secondo un ordine di preferenza</text:span><text:span text:style-name="T51">)</text:span><text:span text:style-name="T52">:</text:span></text:p>
      <text:p text:style-name="P36"><text:span text:style-name="T52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3">MACROZONE *</text:p>
          </table:table-cell>
        </table:table-row>
        <table:table-row>
          <table:table-cell table:style-name="Tabella2.A2" office:value-type="string">
            <text:p text:style-name="P49"><text:span text:style-name="T50"> </text:span>Zona Barca</text:p>
            <text:p text:style-name="P48">Piazza Giovanni XXIII</text:p>
            <text:p text:style-name="P48">Piazza Capitini</text:p>
            <text:p text:style-name="P48">Giardino Che Guevara</text:p>
            <text:p text:style-name="P48">Giardino del Ghisello - Via Donati</text:p>
            <text:p text:style-name="P48">Villa Serena</text:p>
            <text:p text:style-name="P48">Parco Nicholas Green</text:p>
            <text:p text:style-name="P48">Giardino via Grieco</text:p>
            <text:p text:style-name="P48">Giardino Agostini – Gallon</text:p>
            <text:p text:style-name="P48">Giardino Delcisa Gallarani</text:p>
            <text:p text:style-name="P47"/>
          </table:table-cell>
        </table:table-row>
        <table:table-row>
          <table:table-cell table:style-name="Tabella2.A2" office:value-type="string">
            <text:p text:style-name="P49"><text:span text:style-name="T50"> </text:span>Zona Santa Viola</text:p>
            <text:p text:style-name="P48">Giardino ex Fochi – Parrocchia Cristo Re</text:p>
            <text:p text:style-name="P48">Giardino Via Innocenzo da Imola</text:p>
            <text:p text:style-name="P48">Giardino ex Enel Speranza</text:p>
            <text:p text:style-name="P47">Giardino via della Ferriera</text:p>
          </table:table-cell>
        </table:table-row>
        <table:table-row>
          <table:table-cell table:style-name="Tabella2.A2" office:value-type="string">
            <text:p text:style-name="P75"><text:span text:style-name="T50"> </text:span>Zona Birra</text:p>
            <text:p text:style-name="P73">Sagrato parrocchia Nostra Signora della Pace</text:p>
            <text:p text:style-name="P73">Giardino Otello Colli</text:p>
            <text:p text:style-name="P73">Area verde e playground via della Birra</text:p>
            <text:p text:style-name="P71">Giardino via Fava</text:p>
          </table:table-cell>
        </table:table-row>
        <table:table-row>
          <table:table-cell table:style-name="Tabella2.A2" office:value-type="string">
            <text:p text:style-name="P75"><text:span text:style-name="T50"> </text:span>Zona Borgo Centro</text:p>
            <text:p text:style-name="P74">Contesto denominato ex Italia Nuova</text:p>
            <text:p text:style-name="P74">Giardino dei Tigli</text:p>
            <text:p text:style-name="P74">Parco dei Pini</text:p>
            <text:p text:style-name="P74">Giardino Popieluzsko, Villaggio INA</text:p>
            <text:p text:style-name="P74">Parco dei Noci</text:p>
            <text:p text:style-name="P74">Giardino dei Tassi</text:p>
            <text:p text:style-name="P74">CAV via Giacosa</text:p>
            <text:p text:style-name="P74">Giardino Biancolelli</text:p>
            <text:p text:style-name="P72">Piazza antistante la sede civica del Quartiere</text:p>
          </table:table-cell>
        </table:table-row>
        <table:table-row>
          <table:table-cell table:style-name="Tabella2.A2" office:value-type="string">
            <text:p text:style-name="P75"><text:span text:style-name="T50"> </text:span>Zona Casteldebole</text:p>
            <text:p text:style-name="P74">Parco delle Querce </text:p>
            <text:p text:style-name="P74">Giardino sorelle Mirabal – Centro <text:span text:style-name="T54">P</text:span>olifunzionale Bacchelli</text:p>
            <text:p text:style-name="P72">Giardino dei Bambù</text:p>
          </table:table-cell>
        </table:table-row>
      </table:table>
      <text:p text:style-name="P35">*<text:span text:style-name="T55">inserire numeri da 1 a 3 in base all’ordine di preferenza</text:span></text:p>
      <text:p text:style-name="P50"><text:span text:style-name="T74"/></text:p>
      <text:p text:style-name="P50"><text:span text:style-name="T74">A </text:span><text:span text:style-name="T73">tal fine dichiara di </text:span></text:p>
      <text:p text:style-name="P45"/>
      <text:p text:style-name="P37"><text:span text:style-name="T75"><text:s/></text:span><text:span text:style-name="T74">partecipare alla </text:span><text:span text:style-name="T76">suddetta</text:span><text:span text:style-name="T74"> procedura come:</text:span></text:p>
      <text:p text:style-name="P68"/>
      <text:p text:style-name="P38"><text:span text:style-name="T77"></text:span>SOGGETTO SINGOLO</text:p>
      <text:p text:style-name="P38"/>
      <text:p text:style-name="P38"/>
      <text:p text:style-name="P38"><text:soft-page-break/><text:span text:style-name="T77"></text:span>IN RAGGRUPPAMENTO TEMPORANEO CON I SEGUENTI SOGGETTI:</text:p>
      <text:p text:style-name="P69"/>
      <text:p text:style-name="P58"><text:span text:style-name="T81">capogruppo / mandatario </text:span><text:span text:style-name="T82">______________________________________________________</text:span></text:p>
      <text:p text:style-name="P70"/>
      <text:p text:style-name="P69">mandanti:</text:p>
      <text:p text:style-name="P7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4">Cognome <text:s text:c="2"/>e <text:s/>Nome Rappresentante Legale</text:p>
          </table:table-cell>
          <table:table-cell table:style-name="Tabella3.A1" office:value-type="string">
            <text:p text:style-name="P24">Denominazione <text:s/></text:p>
            <text:p text:style-name="P24"/>
          </table:table-cell>
          <table:table-cell table:style-name="Tabella3.A1" office:value-type="string">
            <text:p text:style-name="P24">Indirizzo </text:p>
            <text:p text:style-name="P24">Sede Operativa _____________</text:p>
            <text:p text:style-name="P24">recapiti telefonici / <text:span text:style-name="T83">indirizzi mail</text:span> </text:p>
          </table:table-cell>
          <table:table-cell table:style-name="Tabella3.D1" office:value-type="string">
            <text:p text:style-name="P24">FIRMA </text:p>
          </table:table-cell>
        </table:table-row>
        <table:table-row table:style-name="Tabella3.1">
          <table:table-cell table:style-name="Tabella3.A2" office:value-type="string">
            <text:p text:style-name="P25"/>
          </table:table-cell>
          <table:table-cell table:style-name="Tabella3.B2" office:value-type="string">
            <text:p text:style-name="P25"/>
          </table:table-cell>
          <table:table-cell table:style-name="Tabella3.C2" office:value-type="string">
            <text:p text:style-name="P25"/>
          </table:table-cell>
          <table:table-cell table:style-name="Tabella3.D2" office:value-type="string">
            <text:p text:style-name="P25"/>
          </table:table-cell>
        </table:table-row>
        <table:table-row table:style-name="Tabella3.1">
          <table:table-cell table:style-name="Tabella3.A4" office:value-type="string">
            <text:p text:style-name="P25"/>
          </table:table-cell>
          <table:table-cell table:style-name="Tabella3.B4" office:value-type="string">
            <text:p text:style-name="P25"/>
          </table:table-cell>
          <table:table-cell table:style-name="Tabella3.C4" office:value-type="string">
            <text:p text:style-name="P25"/>
          </table:table-cell>
          <table:table-cell table:style-name="Tabella3.D4" office:value-type="string">
            <text:p text:style-name="P25"/>
          </table:table-cell>
        </table:table-row>
        <table:table-row table:style-name="Tabella3.1">
          <table:table-cell table:style-name="Tabella3.A4" office:value-type="string">
            <text:p text:style-name="P25"/>
          </table:table-cell>
          <table:table-cell table:style-name="Tabella3.B4" office:value-type="string">
            <text:p text:style-name="P25"/>
          </table:table-cell>
          <table:table-cell table:style-name="Tabella3.C4" office:value-type="string">
            <text:p text:style-name="P25"/>
          </table:table-cell>
          <table:table-cell table:style-name="Tabella3.D4" office:value-type="string">
            <text:p text:style-name="P25"/>
          </table:table-cell>
        </table:table-row>
        <table:table-row table:style-name="Tabella3.1">
          <table:table-cell table:style-name="Tabella3.A6" office:value-type="string">
            <text:p text:style-name="P25"/>
          </table:table-cell>
          <table:table-cell table:style-name="Tabella3.B6" office:value-type="string">
            <text:p text:style-name="P25"/>
          </table:table-cell>
          <table:table-cell table:style-name="Tabella3.C6" office:value-type="string">
            <text:p text:style-name="P25"/>
          </table:table-cell>
          <table:table-cell table:style-name="Tabella3.D6" office:value-type="string">
            <text:p text:style-name="P25"/>
          </table:table-cell>
        </table:table-row>
        <table:table-row table:style-name="Tabella3.1">
          <table:table-cell table:style-name="Tabella3.A6" office:value-type="string">
            <text:p text:style-name="P25"/>
          </table:table-cell>
          <table:table-cell table:style-name="Tabella3.B6" office:value-type="string">
            <text:p text:style-name="P25"/>
          </table:table-cell>
          <table:table-cell table:style-name="Tabella3.C6" office:value-type="string">
            <text:p text:style-name="P25"/>
          </table:table-cell>
          <table:table-cell table:style-name="Tabella3.D6" office:value-type="string">
            <text:p text:style-name="P25"/>
          </table:table-cell>
        </table:table-row>
        <table:table-row table:style-name="Tabella3.1">
          <table:table-cell table:style-name="Tabella3.A7" office:value-type="string">
            <text:p text:style-name="P25"/>
          </table:table-cell>
          <table:table-cell table:style-name="Tabella3.B7" office:value-type="string">
            <text:p text:style-name="P25"/>
          </table:table-cell>
          <table:table-cell table:style-name="Tabella3.C7" office:value-type="string">
            <text:p text:style-name="P25"/>
          </table:table-cell>
          <table:table-cell table:style-name="Tabella3.D7" office:value-type="string">
            <text:p text:style-name="P25"/>
          </table:table-cell>
        </table:table-row>
      </table:table>
      <text:p text:style-name="P51"/>
      <text:p text:style-name="P65"><text:span text:style-name="T30">N.B. </text:span><text:span text:style-name="T5">nel caso di manifestazione di interesse di un costituendo R.T.I. </text:span><text:span text:style-name="T30">l</text:span><text:span text:style-name="T5">a presente dichiarazione deve essere presentata da </text:span>ciascun componente del R.T.I., <text:span text:style-name="T84">con firma in originale e documento d’identità del legale rappresentante allegato.</text:span></text:p>
      <text:p text:style-name="P38"/>
      <text:p text:style-name="P54"><text:s/></text:p>
      <text:p text:style-name="P37"><text:span text:style-name="T85">A</text:span>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 <text:span text:style-name="T86">dichiara, inoltre</text:span></text:p>
      <text:p text:style-name="P38"/>
      <text:p text:style-name="P52"><text:span text:style-name="T86">1. </text:span><text:span text:style-name="T56">che ____</text:span><text:span text:style-name="T58">__________</text:span><text:span text:style-name="T56">___________</text:span><text:span text:style-name="T59">(</text:span><text:span text:style-name="T94">societ</text:span><text:span text:style-name="T95">à/associazioni/cooperative/</text:span><text:span text:style-name="T96">comitato</text:span><text:span text:style-name="T97">)</text:span><text:span text:style-name="T95"> </text:span><text:span text:style-name="T56">è iscritta/</text:span><text:span text:style-name="T60">o</text:span><text:span text:style-name="T56"> al registro__</text:span><text:span text:style-name="T58">____________</text:span><text:span text:style-name="T56">, <text:s/></text:span><text:span text:style-name="T61">dal ________________________ al _______________________</text:span><text:span text:style-name="T56">;</text:span></text:p>
      <text:p text:style-name="P59"><text:span text:style-name="T6"/></text:p>
      <text:p text:style-name="P59"><text:span text:style-name="T6">2. </text:span><text:span text:style-name="T5"><text:s/>che le generalità del Legale Rappresentante del </text:span><text:span text:style-name="T31">Soggetto</text:span><text:span text:style-name="T5"> (nominativi, dati anagrafici, carica sociale e relativa scadenza, eventuali firme congiunte) e che le altre persone aventi la legale rappresentanza del </text:span><text:span text:style-name="T31">Soggetto, </text:span><text:span text:style-name="T5">sono le seguenti:</text:span></text:p>
      <text:p text:style-name="P37"/>
      <text:p text:style-name="P41">COGNOME E NOME___________________________COMUNE DI NASCITA___________________</text:p>
      <text:p text:style-name="P41">DATA DI NASCITA _____________RESIDENZA in Via/Piazza __________ ________CIVICO n. _____ COMUNE di residenza ________________________________ <text:s text:c="8"/>CAP _______________________</text:p>
      <text:p text:style-name="P41">CARICA <text:s/>_______________________________ DURATA IN CARICA __________________________</text:p>
      <text:p text:style-name="P37"/>
      <text:p text:style-name="P40">COGNOME E NOME___________________________COMUNE DI NASCITA___________________</text:p>
      <text:p text:style-name="P42">DATA DI NASCITA _____________RESIDENZA in Via/Piazza __________ ________CIVICO n. _____ COMUNE di residenza ________________________________ <text:s text:c="8"/>CAP _______________________</text:p>
      <text:p text:style-name="P42">CARICA <text:s/>_______________________________ DURATA IN CARICA __________________________</text:p>
      <text:p text:style-name="P46"/>
      <text:p text:style-name="P59"><text:span text:style-name="T7">3</text:span><text:span text:style-name="T6">.</text:span><text:span text:style-name="T5"> </text:span><text:span text:style-name="T32">di non essere stato sottoposto a misure di prevenzione e di non essere a conoscenza di procedimenti in corso a proprio carico ai fini della Legge 19 marzo 1990, n. 55 </text:span><text:span text:style-name="T33">e ss.mm.ii</text:span><text:span text:style-name="T32">; </text:span></text:p>
      <text:p text:style-name="P61"><text:span text:style-name="T3">4. </text:span>dell'inesistenza di sanzioni interdittive o misure cautelari che comportano il divieto di contrarre con la Pubblica Amministrazione (D.lgs. 08/06/2001 n. 231 <text:span text:style-name="T34">e ss.mm.ii </text:span>e art. 32 quater c.p.); </text:p>
      <text:p text:style-name="P61"><text:span text:style-name="T3">5. </text:span>di non aver subito condanne, con sentenza passata in giudicato, per reati che incidano sulla propria moralità professionalità o per delitti finanziari;</text:p>
      <text:p text:style-name="P64"/>
      <text:p text:style-name="P37"><text:span text:style-name="T4">6</text:span><text:span text:style-name="T1">.</text:span> il tassativo ed integrale rispetto del contratto collettivo di lavoro nazionale e, se esistenti, degli integrativi territoriali e/o aziendali, delle norme in materia di tutela della salute e sicurezza nei luoghi di lavoro di cui al D.Lgs. n. 81/2008 e s.m.i., nonché di tutti gli adempimenti di legge nei confronti dei lavoratori dipendenti o soci;</text:p>
      <text:p text:style-name="P43"><text:soft-page-break/></text:p>
      <text:p text:style-name="P37"><text:span text:style-name="T4">7</text:span><text:span text:style-name="T1">. </text:span>l’inesistenza delle cause ostative di cui alla Legge 31.05.1975 e s.m.i. (disposizioni antimafia);</text:p>
      <text:p text:style-name="P38"/>
      <text:p text:style-name="P59"><text:span text:style-name="T8">8.</text:span><text:span text:style-name="T5"> ai sensi dell’art. 17 della Legge del 12 Dicembre 1999 n. 68 – Diritto al Lavoro Diversamente Abili (</text:span><text:span text:style-name="T13">specificare la situazione in cui si trova l’impresa barrando il </text:span><text:span text:style-name="T14">caso</text:span><text:span text:style-name="T13"> che interessa</text:span><text:span text:style-name="T5">)</text:span></text:p>
      <text:p text:style-name="P37"/>
      <text:p text:style-name="P59"><text:span text:style-name="T79"> </text:span><text:span text:style-name="T5">di </text:span><text:span text:style-name="T89">non essere soggetta</text:span><text:span text:style-name="T88"> </text:span><text:span text:style-name="T5">agli obblighi di cui alle norme previste dalla Legge del 12 Marzo 1999, n. 68 – Norme per il diritto al lavoro dei diversamente abili in quanto l’impresa occupa n. </text:span><text:span text:style-name="T88">|__|__|__| </text:span><text:span text:style-name="T5">dipendenti</text:span></text:p>
      <text:p text:style-name="P38"/>
      <text:p text:style-name="P59"><text:span text:style-name="T79"></text:span><text:span text:style-name="T5"> di </text:span><text:span text:style-name="T89">essere in regola</text:span><text:span text:style-name="T88"> </text:span><text:span text:style-name="T5">con le norme previste dalla Legge del 12 Marzo 1999, n. 68 - Norme per il diritto al lavoro dei diversamente abili.</text:span></text:p>
      <text:p text:style-name="P37"/>
      <text:p text:style-name="P37">Indicare l’Ufficio Provinciale al quale rivolgersi ai fini della verifica:</text:p>
      <text:p text:style-name="P60"><text:span text:style-name="T5"/></text:p>
      <text:p text:style-name="P60"><text:span text:style-name="T5">Nominativo Ufficio </text:span><text:span text:style-name="T88">___________________________________________________________________</text:span></text:p>
      <text:p text:style-name="P60"><text:span text:style-name="T5">con sede in </text:span><text:span text:style-name="T88">___________________________________________ </text:span><text:span text:style-name="T5">prov. </text:span><text:span text:style-name="T88">|__|__| </text:span><text:span text:style-name="T5">C.A.P. </text:span><text:span text:style-name="T88">|__|__|__|__|__|</text:span></text:p>
      <text:p text:style-name="P77"><text:span text:style-name="T5">indirizzo </text:span><text:span text:style-name="T88">_________________________________________________________________ </text:span><text:span text:style-name="T5">n. </text:span><text:span text:style-name="T88">|__|__|__|</text:span><text:span text:style-name="T5">tel</text:span><text:span text:style-name="T88">.___________________________________________ </text:span><text:span text:style-name="T5">fax </text:span><text:span text:style-name="T88">_________________________________</text:span></text:p>
      <text:p text:style-name="P66"><text:span text:style-name="T4"/></text:p>
      <text:p text:style-name="P66"><text:span text:style-name="T4">9.</text:span> di aver preso visione e quindi di conoscere e accettare tutte le condizioni di cui all’avviso <text:span text:style-name="T85">approvato con </text:span>determinazione <text:span text:style-name="T51">P.G. n. _______/20</text:span><text:span text:style-name="T53">22</text:span><text:span text:style-name="T51">, n</text:span>essuna esclusa;</text:p>
      <text:p text:style-name="P78"><text:span text:style-name="T62"/></text:p>
      <text:p text:style-name="P78"><text:span text:style-name="T62">10.</text:span><text:span text:style-name="T64"> </text:span><text:span text:style-name="T68">di autorizzare il trattamento dei propri dati ai sensi e per gli effetti di cui al </text:span><text:span text:style-name="T64"><text:s/></text:span><text:span text:style-name="T65">Regolamento Europeo </text:span><text:span text:style-name="T70">GDPR</text:span><text:span text:style-name="T69"> </text:span><text:span text:style-name="T65"><text:s/>n. 679/2016 </text:span><text:span text:style-name="T67">e </text:span><text:span text:style-name="T65"><text:s/>di essere informato che i dati personali raccolti saranno trattati, anche con strumenti informatici, esclusivamente nell’ambito del procedimento per il quale la presente dichiarazione viene resa.</text:span><text:span text:style-name="T72"> </text:span></text:p>
      <text:p text:style-name="P11"/>
      <text:p text:style-name="P3"/>
      <text:p text:style-name="P38">Eventuali ulteriori comunicazioni:</text:p>
      <text:p text:style-name="P38">……………………………………………………………………………………………………………</text:p>
      <text:p text:style-name="P38"/>
      <text:p text:style-name="P38">……………………………………………………………………………………………………………</text:p>
      <text:p text:style-name="P38"/>
      <text:p text:style-name="P38"/>
      <text:p text:style-name="P38">In fede.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8"/>
            <text:p text:style-name="P38">Data ________________________ </text:p>
          </table:table-cell>
          <table:table-cell table:style-name="Tabella4.A1" office:value-type="string">
            <text:p text:style-name="P80"/>
            <text:p text:style-name="P44"/>
            <text:p text:style-name="P44">TIMBRO E FIRMA DEL LEGALE RAPPRESENTANTE</text:p>
          </table:table-cell>
        </table:table-row>
      </table:table>
      <text:p text:style-name="P38"/>
      <text:p text:style-name="P58"><text:span text:style-name="T5">Alla suddetta dichiarazione allega congiuntamente (</text:span><text:span text:style-name="T13">barrare le caselle</text:span><text:span text:style-name="T5">):</text:span></text:p>
      <text:p text:style-name="P38"/>
      <text:p text:style-name="P38"/>
      <text:p text:style-name="P58"><text:span text:style-name="T79"></text:span><text:span text:style-name="T5"> copia fotostatica del documento di identità valido del soggetto firmatario</text:span></text:p>
      <text:p text:style-name="P38"/>
      <text:p text:style-name="P62"><text:span text:style-name="T80"></text:span><text:span text:style-name="T22"> altro ( specificare ) _____________________________________________________________</text:span></text:p>
      <text:p text:style-name="P8"/>
      <text:p text:style-name="P8"/>
      <text:p text:style-name="P10"><text:span text:style-name="T40"><text:tab/><text:tab/><text:tab/><text:tab/><text:tab/><text:tab/><text:tab/></text:span><text:span text:style-name="T37"><text:tab/>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" style:family="paragraph" style:parent-style-name="Standard"/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08:24:19.530000000</meta:creation-date>
    <dc:date>2022-03-14T09:14:03.966000000</dc:date>
    <meta:editing-duration>PT5H8M25S</meta:editing-duration>
    <meta:editing-cycles>14</meta:editing-cycles>
    <meta:generator>LibreOffice/5.3.6.1$Windows_x86 LibreOffice_project/686f202eff87ef707079aeb7f485847613344eb7</meta:generator>
    <meta:document-statistic meta:table-count="4" meta:image-count="0" meta:object-count="0" meta:page-count="4" meta:paragraph-count="115" meta:word-count="1029" meta:character-count="8216" meta:non-whitespace-character-count="7248"/>
  </office:meta>
</office:document-meta>
</file>