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0893000007F57FE7BAADF6D33F5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ource Sans Pro1" svg:font-family="'Source Sans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Source Sans Pro" fo:font-size="9pt" style:font-size-asian="9pt" style:font-size-complex="9pt"/>
    </style:style>
    <style:style style:name="P3" style:family="paragraph" style:parent-style-name="Standard">
      <style:text-properties style:font-name="Source Sans Pro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41cm"/>
        </style:tab-stops>
      </style:paragraph-properties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8" style:family="paragraph" style:parent-style-name="Standard">
      <style:paragraph-properties style:line-height-at-least="0.353cm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Source Sans Pro" fo:font-size="10pt" fo:language="none" fo:country="none" fo:font-style="italic" style:font-name-asian="Source Sans Pro" style:font-size-asian="10pt" style:font-style-asian="italic" style:font-name-complex="Source Sans Pro" style:font-size-complex="10pt" style:font-style-complex="italic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0.741cm"/>
        </style:tab-stops>
      </style:paragraph-properties>
      <style:text-properties style:font-name="Source Sans Pro" fo:font-size="8pt" fo:language="none" fo:country="none" style:font-name-asian="Source Sans Pro" style:font-size-asian="8pt" style:font-name-complex="Source Sans Pro" style:font-size-complex="8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Source Sans Pro" fo:font-size="8pt" fo:language="none" fo:country="none" officeooo:paragraph-rsid="0000d689" style:font-name-asian="Source Sans Pro" style:font-size-asian="8pt" style:font-name-complex="Source Sans Pro" style:font-size-complex="8pt"/>
    </style:style>
    <style:style style:name="P14" style:family="paragraph" style:parent-style-name="Standard">
      <style:paragraph-properties style:text-autospace="none"/>
      <style:text-properties style:font-name="Source Sans Pro" fo:font-size="8pt" fo:language="none" fo:country="none" style:font-name-asian="Source Sans Pro" style:font-size-asian="8pt" style:font-name-complex="Source Sans Pro" style:font-size-complex="8pt"/>
    </style:style>
    <style:style style:name="P15" style:family="paragraph" style:parent-style-name="Standard">
      <style:paragraph-properties fo:line-height="100%"/>
      <style:text-properties style:font-name="Source Sans Pro" fo:font-size="8pt" style:text-underline-style="none" fo:font-weight="normal" style:font-size-asian="8pt" style:font-weight-asian="normal" style:font-weight-complex="normal"/>
    </style:style>
    <style:style style:name="P16" style:family="paragraph" style:parent-style-name="Text_20_body">
      <style:paragraph-properties fo:line-height="100%"/>
      <style:text-properties style:font-name="Source Sans Pro" fo:font-size="9pt" style:font-size-asian="9pt" style:font-size-complex="9pt"/>
    </style:style>
    <style:style style:name="P17" style:family="paragraph" style:parent-style-name="Text_20_body">
      <style:paragraph-properties fo:line-height="100%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line-height="100%" fo:text-align="end" style:justify-single-word="fals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line-height="100%" fo:text-align="end" style:justify-single-word="false"/>
      <style:text-properties style:font-name="Source Sans Pro" fo:font-size="10pt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Source Sans Pro" fo:font-size="10pt" fo:font-weight="bold" officeooo:paragraph-rsid="000cc54b" style:font-name-asian="Arial1" style:font-size-asian="10pt" style:font-weight-asian="bold" style:font-name-complex="Source Sans Pro2" style:font-size-complex="10pt" style:font-weight-complex="bold"/>
    </style:style>
    <style:style style:name="P22" style:family="paragraph" style:parent-style-name="heading_20_1">
      <style:text-properties style:font-name="Source Sans Pro" fo:font-size="10pt" fo:language="none" fo:country="none" style:font-name-asian="Arial" style:font-size-asian="10pt" style:font-name-complex="Arial" style:font-size-complex="10pt"/>
    </style:style>
    <style:style style:name="P23" style:family="paragraph" style:parent-style-name="heading_20_4">
      <style:paragraph-properties fo:line-height="150%" fo:text-align="center" style:justify-single-word="false" fo:keep-with-next="always" style:text-autospace="none"/>
      <style:text-properties style:font-name="Source Sans Pro" fo:font-size="10pt" fo:language="none" fo:country="none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P24" style:family="paragraph" style:parent-style-name="Body_20_Text_20_2">
      <style:paragraph-properties fo:line-height="150%" fo:text-align="justify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25" style:family="paragraph" style:parent-style-name="Block_20_Text">
      <style:paragraph-properties fo:text-align="justify" style:justify-single-word="false" style:text-autospace="none"/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26" style:family="paragraph" style:parent-style-name="heading_20_2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Source Sans Pro" fo:font-size="10pt" fo:language="none" fo:country="none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P27" style:family="paragraph" style:parent-style-name="Standard" style:list-style-name="WW8Num3">
      <style:paragraph-properties style:text-autospace="none">
        <style:tab-stops>
          <style:tab-stop style:position="0.635cm"/>
        </style:tab-stops>
      </style:paragraph-properties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28" style:family="paragraph" style:parent-style-name="Standard" style:list-style-name="WW8Num4">
      <style:paragraph-properties style:text-autospace="none">
        <style:tab-stops>
          <style:tab-stop style:position="0.635cm"/>
        </style:tab-stops>
      </style:paragraph-properties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P29" style:family="paragraph" style:parent-style-name="Standard" style:list-style-name="WW8Num4">
      <style:paragraph-properties style:text-autospace="none">
        <style:tab-stops>
          <style:tab-stop style:position="0.635cm"/>
        </style:tab-stops>
      </style:paragraph-properties>
      <style:text-properties style:font-name="Source Sans Pro" fo:font-size="10pt" fo:language="none" fo:country="none" officeooo:paragraph-rsid="0000d689" style:font-name-asian="Source Sans Pro" style:font-size-asian="10pt" style:font-name-complex="Source Sans Pro" style:font-size-complex="10pt"/>
    </style:style>
    <style:style style:name="P3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  <style:tab-stop style:position="0.751cm"/>
        </style:tab-stops>
      </style:paragraph-properties>
      <style:text-properties style:font-name="Source Sans Pro" fo:font-size="10pt" fo:language="none" fo:country="none" fo:font-style="italic" style:font-name-asian="Source Sans Pro" style:font-size-asian="10pt" style:font-style-asian="italic" style:font-name-complex="Source Sans Pro" style:font-size-complex="10pt" style:font-style-complex="italic"/>
    </style:style>
    <style:style style:name="P3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  <style:tab-stop style:position="0.741cm"/>
        </style:tab-stops>
      </style:paragraph-properties>
      <style:text-properties style:font-name="Source Sans Pro" fo:font-size="10pt" fo:language="none" fo:country="none" fo:font-style="italic" style:font-name-asian="Source Sans Pro" style:font-size-asian="10pt" style:font-style-asian="italic" style:font-name-complex="Source Sans Pro" style:font-size-complex="10pt" style:font-style-complex="italic"/>
    </style:style>
    <style:style style:name="P3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  <style:tab-stop style:position="0.741cm"/>
        </style:tab-stops>
      </style:paragraph-properties>
      <style:text-properties style:font-name="Source Sans Pro" fo:font-size="10pt" fo:language="none" fo:country="none" fo:font-style="italic" officeooo:paragraph-rsid="000cc54b" style:font-name-asian="Source Sans Pro" style:font-size-asian="10pt" style:font-style-asian="italic" style:font-name-complex="Source Sans Pro" style:font-size-complex="10pt" style:font-style-complex="italic"/>
    </style:style>
    <style:style style:name="P33" style:family="paragraph" style:parent-style-name="Standard">
      <style:paragraph-properties style:text-autospace="none"/>
    </style:style>
    <style:style style:name="T1" style:family="text">
      <style:text-properties style:font-name="Source Sans Pro" fo:font-size="10pt" fo:language="none" fo:country="none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T2" style:family="text">
      <style:text-properties style:font-name="Source Sans Pro" fo:font-size="10pt" fo:language="none" fo:country="none" style:font-name-asian="Source Sans Pro" style:font-size-asian="10pt" style:font-name-complex="Source Sans Pro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officeooo:rsid="0004c9bd" style:font-weight-asian="normal" style:font-weight-complex="normal"/>
    </style:style>
    <style:style style:name="T6" style:family="text">
      <style:text-properties fo:color="#000000" style:font-name="Source Sans Pro" fo:font-size="10pt" fo:language="none" fo:country="none" style:text-underline-style="solid" style:text-underline-width="auto" style:text-underline-color="font-color" style:font-name-asian="Source Sans Pro" style:font-size-asian="10pt" style:font-name-complex="Source Sans Pro" style:font-size-complex="10pt"/>
    </style:style>
    <style:style style:name="T7" style:family="text">
      <style:text-properties style:font-name-asian="Source Sans Pro1" style:font-name-complex="Source Sans Pro1"/>
    </style:style>
    <style:style style:name="T8" style:family="text">
      <style:text-properties fo:language="it" fo:country="IT" style:text-underline-style="none" fo:font-weight="normal" style:font-weight-asian="normal" style:font-weight-complex="normal"/>
    </style:style>
    <style:style style:name="T9" style:family="text">
      <style:text-properties officeooo:rsid="0009b219"/>
    </style:style>
    <style:style style:name="T10" style:family="text">
      <style:text-properties officeooo:rsid="000cc54b"/>
    </style:style>
    <style:style style:name="T11" style:family="text">
      <style:text-properties officeooo:rsid="0010e0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magini2" text:anchor-type="paragraph" svg:x="0.157cm" svg:y="0.161cm" svg:width="2.194cm" svg:height="2.037cm" draw:z-index="0"><draw:image xlink:href="Pictures/2000001100000893000007F57FE7BAADF6D33F5A.svm" xlink:type="simple" xlink:show="embed" xlink:actuate="onLoad"/></draw:frame><text:span text:style-name="T3"> <text:s/></text:span>Settore Mobilità Sostenibile e Infrastrutture</text:h>
      <text:p text:style-name="P7"><text:s text:c="41"/><text:tab/> <text:s text:c="5"/>Al Comune di Bologna </text:p>
      <text:p text:style-name="P7"><text:s text:c="48"/><text:tab/><text:tab/><text:span text:style-name="T9">Ufficio Classificazione Strade</text:span></text:p>
      <text:p text:style-name="P4"><text:s text:c="105"/><text:span text:style-name="T3"><text:s/><text:tab/><text:tab/> <text:s/></text:span></text:p>
      <text:p text:style-name="P33"><text:span text:style-name="T1"><text:s text:c="109"/><text:tab/></text:span><text:span text:style-name="T2"> </text:span><text:a xlink:type="simple" xlink:href="mailto:protocollogenerale@pec.comune.bologna.it" text:style-name="Internet_20_link" text:visited-style-name="Visited_20_Internet_20_Link"><text:span text:style-name="T6">protocollogenerale@pec.comune.bologna.it</text:span></text:a></text:p>
      <text:p text:style-name="P4"><text:s text:c="103"/></text:p>
      <text:p text:style-name="P4"/>
      <text:h text:style-name="P23" text:outline-level="4">RICHIESTA DI VARIAZIONE DEL REGIME GIURIDICO</text:h>
      <text:p text:style-name="P8">Il/La sottoscritto/a_________________________________________________________________________________</text:p>
      <text:p text:style-name="P8"/>
      <text:p text:style-name="P8">nato/a a ________________________________________________________________il________________________</text:p>
      <text:p text:style-name="P8"/>
      <text:p text:style-name="P8">residente in ________________________________________________________________ C.A.P. ________________</text:p>
      <text:p text:style-name="P8"/>
      <text:p text:style-name="P8">via _______________________________________________________n° ________ tel. <text:s/>________________________</text:p>
      <text:p text:style-name="P8"/>
      <text:p text:style-name="P8">fax n° _________________________indirizzo e-mail/pec_________________________________________________</text:p>
      <text:p text:style-name="P4"/>
      <text:p text:style-name="P5">In qualità di: </text:p>
      <text:p text:style-name="P5"/>
      <text:p text:style-name="P5"><text:s text:c="5"/><text:span text:style-name="T7">☐ </text:span>Proprietario <text:s text:c="10"/><text:span text:style-name="T7">☐</text:span> Legale rappresentante <text:s text:c="10"/><text:span text:style-name="T7">☐ </text:span>Tecnico Progettista incaricato dalla proprietà</text:p>
      <text:p text:style-name="P5"><text:s/></text:p>
      <text:p text:style-name="P4"><text:s text:c="5"/><text:span text:style-name="T7">☐ </text:span>Amministratore Condominiale <text:s text:c="10"/><text:span text:style-name="T7">☐ </text:span>Conduttore di unità immobiliare </text:p>
      <text:p text:style-name="P4"><text:s text:c="2"/></text:p>
      <text:p text:style-name="P4"><text:s text:c="6"/><text:span text:style-name="T7">☐ </text:span>Altro ( specificare) ________________________________________________________________________________________________</text:p>
      <text:list xml:id="list991848509" text:style-name="RTF_5f_Num_20_2">
        <text:list-item>
          <text:list>
            <text:list-item>
              <text:h text:style-name="P26" text:outline-level="2">CHIEDE</text:h>
            </text:list-item>
          </text:list>
        </text:list-item>
      </text:list>
      <text:p text:style-name="P4"/>
      <text:p text:style-name="P20">di variare il regime giuridico della seguente strada : via (piazza, viale, vicolo, largo, laterale di via , ecc.) _______________________________________________________dal civico n° __________al civico n°____________ </text:p>
      <text:p text:style-name="P9">da (classificata comunale/non classificata comunale) ____________________________________________________</text:p>
      <text:p text:style-name="P9">a <text:s text:c="2"/>(classificata comunale/non classificata comunale) ____________________________________________________</text:p>
      <text:p text:style-name="P9">per i seguenti motivi (specificare l’interesse connesso all’oggetto della richiesta): </text:p>
      <text:p text:style-name="P24">________________________________________________________________________________________________________________________________________________________________________________________________</text:p>
      <text:p text:style-name="P5">Si allega : </text:p>
      <text:p text:style-name="P10"><text:span text:style-name="T7">☐</text:span> esito della verifica condotta del regime giuridico in atto</text:p>
      <text:list xml:id="list1228405162" text:style-name="WW8Num3">
        <text:list-header>
          <text:p text:style-name="P27"><text:span text:style-name="T7">☐</text:span>rappresentazione grafica con indicazione dell’area specifica oggetto di richiesta <text:span text:style-name="T3">(facoltativo)</text:span> </text:p>
        </text:list-header>
      </text:list>
      <text:list xml:id="list2375276499" text:style-name="WW8Num4">
        <text:list-header>
          <text:p text:style-name="P28"><text:span text:style-name="T7">☐</text:span>visure catastali relative alle particelle afferenti al tracciato stradale</text:p>
          <text:p text:style-name="P28"><text:span text:style-name="T7">☐</text:span>scheda riepilogativa delle proprietà interessate</text:p>
          <text:p text:style-name="P28"><text:span text:style-name="T7">☐</text:span>eventuale relazione geologica per accertare la stabilità del tracciato (verificare con ufficio preposto)</text:p>
          <text:p text:style-name="P28"><text:span text:style-name="T7">☐</text:span>repertorio fotografico</text:p>
          <text:p text:style-name="P29"><text:span text:style-name="T7">☐</text:span>altro____________________________________________________________________________</text:p>
          <text:p text:style-name="P29"/>
        </text:list-header>
      </text:list>
      <text:p text:style-name="P16"/>
      <text:p text:style-name="P18"/>
      <text:p text:style-name="P17"><text:soft-page-break/>INFORMATIVA per il trattamento dei dati personali ai sensi dell’art 13 del Regolamento europeo n. 679/2016 </text:p>
      <text:p text:style-name="P16">1. Premessa </text:p>
      <text:p text:style-name="P16">Ai sensi dell’art. 13 del Regolamento europeo n. 679/2016, il Comune di Bologna, in qualità di “Titolare” del trattamento, è tenuto a fornirLe informazioni in merito all’utilizzo dei suoi dati personali.</text:p>
      <text:p text:style-name="P16">2. Identità e dati di contatto del titolare del trattamento </text:p>
      <text:p text:style-name="P16">Il Titolare del trattamento dei dati personali di cui alla presente Informativa è il Comune di Bologna, con sede in piazza Maggiore 6 - 40121 Bologna</text:p>
      <text:p text:style-name="P16">Al fine di semplificare le modalità di inoltro e ridurre i tempi per il riscontro si invita a presentare le richieste di cui al paragrafo n. 10, al Comune di Bologna, protocollogenerale@pec.comune.bologna.it</text:p>
      <text:p text:style-name="P16">3. Il Responsabile della protezione dei dati personali</text:p>
      <text:p text:style-name="P16">Il Comune di Bologna ha designato quale Responsabile della protezione dei dati la società LepidaSpA (dpo-team@lepida.it). </text:p>
      <text:p text:style-name="P16"><text:s/>4. Responsabili del trattamento </text:p>
      <text:p text:style-name="P16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6">5. Soggetti autorizzati al trattamento </text:p>
      <text:p text:style-name="P16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16"><text:s/>6. Finalità e base giuridica del trattamento </text:p>
      <text:p text:style-name="P16">Il trattamento dei Suoi dati personali viene effettuato dal Comune di Bologna per lo svolgimento di funzioni istituzionali e, pertanto, ai sensi dell’art. 6 comma 1 lett. e) non necessita del suo consenso. I dati personali <text:s/>sono trattati per le seguenti finalità: PROCEDIMENTO INDICATO IN TESTA AL MODULO </text:p>
      <text:p text:style-name="P2">7. Destinatari dei dati personali</text:p>
      <text:p text:style-name="P16">I suoi dati personali non sono oggetto di diffusione. Possono essere comunicati ad altri uffici interni o esterni <text:s/>all'Amministrazione Comunale per le finalità connesse al presente procedimento.<text:line-break/>8. Trasferimento dei dati personali a Paesi extra UE </text:p>
      <text:p text:style-name="P16">I Suoi dati personali non sono trasferiti al di fuori dell’Unione europea. </text:p>
      <text:p text:style-name="P16"><text:s/>9. Periodo di conservazione </text:p>
      <text:p text:style-name="P1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.</text:p>
      <text:p text:style-name="P16">10. I suoi diritti</text:p>
      <text:p text:style-name="P16">Nella sua qualità di interessato, Lei ha diritto: </text:p>
      <text:p text:style-name="P16">● di accesso ai dati personali; </text:p>
      <text:p text:style-name="P16">● di ottenere la rettifica o la cancellazione degli stessi o la limitazione del trattamento che lo riguardano; </text:p>
      <text:p text:style-name="P16">● di opporsi al trattamento; </text:p>
      <text:p text:style-name="P16">● di proporre reclamo al Garante per la protezione dei dati personali. </text:p>
      <text:p text:style-name="P16">11. Conferimento dei dati </text:p>
      <text:p text:style-name="P16">Il conferimento dei Suoi dati è facoltativo, ma necessario per le finalità sopra indicate. Il mancato <text:s/>conferimento comporterà l’impossibilità di concludere il procedimento.</text:p>
      <text:p text:style-name="P19"/>
      <text:p text:style-name="P21"><text:soft-page-break/><text:span text:style-name="T10">Alla presente istanza deve </text:span>essere allegata all'istanza fotocopia di un documento valido di identità del sottoscrittore (art. 38 del DPR 445/2000)</text:p>
      <text:p text:style-name="P3"/>
      <text:p text:style-name="P4"/>
      <text:p text:style-name="P4"/>
      <text:p text:style-name="P4"/>
      <text:p text:style-name="P4"/>
      <text:p text:style-name="P4">Data____________________</text:p>
      <text:p text:style-name="P4"><text:s text:c="165"/>Firma del richiedente </text:p>
      <text:p text:style-name="P5"/>
      <text:p text:style-name="P5"><text:s text:c="154"/>____________________________</text:p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>La presente richiesta costituisce avvio del procedimento ex art. 7 L. 241/90.</text:p>
      <text:p text:style-name="P11">Ai sensi della Legge n. 241 del 7 Agosto 1990, e s.m.i., si comunica:</text:p>
      <text:list xml:id="list307060293" text:style-name="WW8Num2">
        <text:list-item>
          <text:p text:style-name="P30">L’Ufficio competente: Settore Mobilità sostenibile e Infrastrutture – U.O.Classificazione <text:s text:c="2"/>Strade – Piazza Liber Paradisus n. 10, Torre A – Bologna</text:p>
        </text:list-item>
        <text:list-item>
          <text:p text:style-name="P31">L’oggetto del Procedimento: Regime Giuridico della Via indicata nell’oggetto della presente richiesta</text:p>
        </text:list-item>
        <text:list-item>
          <text:p text:style-name="P32">Il Responsabile del Procedimento: Fabio Farnè</text:p>
        </text:list-item>
        <text:list-item>
          <text:p text:style-name="P31">Il Referente dell’Istruttoria: Fabio Farnè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4">Modulo <text:s/>composto da </text:span><text:span text:style-name="T5">3</text:span><text:span text:style-name="T4"> pagine <text:s/>scaricabile da </text:span><text:span text:style-name="T8">www.comune.bologna.it/trasporti/</text:span></text:p>
      <text:p text:style-name="P15">Data pubblicazione <text:span text:style-name="T11">Gennaio 2021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ource Sans Pro1" svg:font-family="'Source Sans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50%" fo:padding-left="0.141cm" fo:padding-right="0.141cm" fo:padding-top="0.035cm" fo:padding-bottom="0.035cm" fo:border="0.06pt solid #000000" fo:keep-with-next="always"/>
      <style:text-properties style:font-name="Source Sans Pro" fo:font-family="'Source Sans Pro'" style:font-family-generic="swiss" style:font-pitch="variable" fo:font-size="11pt" fo:font-weight="bold" style:font-name-asian="Source Sans Pro" style:font-family-asian="'Source Sans Pro'" style:font-family-generic-asian="swiss" style:font-pitch-asian="variable" style:font-size-asian="11pt" style:font-weight-asian="bold" style:font-name-complex="Source Sans Pro" style:font-family-complex="'Source Sans Pro'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Source Sans Pro" fo:font-family="'Source Sans Pro'" style:font-family-generic="swiss" style:font-pitch="variable" fo:font-size="11pt" style:font-name-asian="Source Sans Pro" style:font-family-asian="'Source Sans Pro'" style:font-family-generic-asian="swiss" style:font-pitch-asian="variable" style:font-size-asian="11pt" style:font-name-complex="Source Sans Pro" style:font-family-complex="'Source Sans Pro'" style:font-family-generic-complex="swiss" style:font-pitch-complex="variable" style:font-size-complex="11pt"/>
    </style:style>
    <style:style style:name="Block_20_Text" style:display-name="Block Text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style:font-size-asian="9pt" style:font-size-complex="9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_20_1" style:display-name="RTF_Num 3 1" style:family="text">
      <style:text-properties style:font-name="Verdana" fo:font-family="Verdana" style:font-family-generic="swiss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RTF_5f_Num_20_3_20_1" style:num-suffix="." text:bullet-char="">
        <style:list-level-properties/>
        <style:text-properties style:font-name="Verdana"/>
      </text:list-level-style-bullet>
      <text:list-level-style-bullet text:level="2" text:style-name="RTF_5f_Num_20_3_20_1" style:num-suffix="." text:bullet-char="">
        <style:list-level-properties/>
        <style:text-properties style:font-name="Verdana"/>
      </text:list-level-style-bullet>
      <text:list-level-style-bullet text:level="3" text:style-name="RTF_5f_Num_20_3_20_1" style:num-suffix="." text:bullet-char="">
        <style:list-level-properties/>
        <style:text-properties style:font-name="Verdana"/>
      </text:list-level-style-bullet>
      <text:list-level-style-bullet text:level="4" text:style-name="RTF_5f_Num_20_3_20_1" style:num-suffix="." text:bullet-char="">
        <style:list-level-properties/>
        <style:text-properties style:font-name="Verdana"/>
      </text:list-level-style-bullet>
      <text:list-level-style-bullet text:level="5" text:style-name="RTF_5f_Num_20_3_20_1" style:num-suffix="." text:bullet-char="">
        <style:list-level-properties/>
        <style:text-properties style:font-name="Verdana"/>
      </text:list-level-style-bullet>
      <text:list-level-style-bullet text:level="6" text:style-name="RTF_5f_Num_20_3_20_1" style:num-suffix="." text:bullet-char="">
        <style:list-level-properties/>
        <style:text-properties style:font-name="Verdana"/>
      </text:list-level-style-bullet>
      <text:list-level-style-bullet text:level="7" text:style-name="RTF_5f_Num_20_3_20_1" style:num-suffix="." text:bullet-char="">
        <style:list-level-properties/>
        <style:text-properties style:font-name="Verdana"/>
      </text:list-level-style-bullet>
      <text:list-level-style-bullet text:level="8" text:style-name="RTF_5f_Num_20_3_20_1" style:num-suffix="." text:bullet-char="">
        <style:list-level-properties/>
        <style:text-properties style:font-name="Verdana"/>
      </text:list-level-style-bullet>
      <text:list-level-style-bullet text:level="9" text:style-name="RTF_5f_Num_20_3_20_1" style:num-suffix="." text:bullet-char="">
        <style:list-level-properties/>
        <style:text-properties style:font-name="Verdana"/>
      </text:list-level-style-bullet>
      <text:list-level-style-bullet text:level="10" text:style-name="RTF_5f_Num_20_3_20_1" style:num-suffix="." text:bullet-char="">
        <style:list-level-properties/>
        <style:text-properties style:font-name="Verdana"/>
      </text:list-level-style-bullet>
    </text:list-style>
    <text:list-style style:name="WW8Num4" text:consecutive-numbering="true">
      <text:list-level-style-bullet text:level="1" text:style-name="RTF_5f_Num_20_3_20_1" style:num-suffix="." text:bullet-char="">
        <style:list-level-properties/>
        <style:text-properties style:font-name="Verdana"/>
      </text:list-level-style-bullet>
      <text:list-level-style-bullet text:level="2" text:style-name="RTF_5f_Num_20_3_20_1" style:num-suffix="." text:bullet-char="">
        <style:list-level-properties/>
        <style:text-properties style:font-name="Verdana"/>
      </text:list-level-style-bullet>
      <text:list-level-style-bullet text:level="3" text:style-name="RTF_5f_Num_20_3_20_1" style:num-suffix="." text:bullet-char="">
        <style:list-level-properties/>
        <style:text-properties style:font-name="Verdana"/>
      </text:list-level-style-bullet>
      <text:list-level-style-bullet text:level="4" text:style-name="RTF_5f_Num_20_3_20_1" style:num-suffix="." text:bullet-char="">
        <style:list-level-properties/>
        <style:text-properties style:font-name="Verdana"/>
      </text:list-level-style-bullet>
      <text:list-level-style-bullet text:level="5" text:style-name="RTF_5f_Num_20_3_20_1" style:num-suffix="." text:bullet-char="">
        <style:list-level-properties/>
        <style:text-properties style:font-name="Verdana"/>
      </text:list-level-style-bullet>
      <text:list-level-style-bullet text:level="6" text:style-name="RTF_5f_Num_20_3_20_1" style:num-suffix="." text:bullet-char="">
        <style:list-level-properties/>
        <style:text-properties style:font-name="Verdana"/>
      </text:list-level-style-bullet>
      <text:list-level-style-bullet text:level="7" text:style-name="RTF_5f_Num_20_3_20_1" style:num-suffix="." text:bullet-char="">
        <style:list-level-properties/>
        <style:text-properties style:font-name="Verdana"/>
      </text:list-level-style-bullet>
      <text:list-level-style-bullet text:level="8" text:style-name="RTF_5f_Num_20_3_20_1" style:num-suffix="." text:bullet-char="">
        <style:list-level-properties/>
        <style:text-properties style:font-name="Verdana"/>
      </text:list-level-style-bullet>
      <text:list-level-style-bullet text:level="9" text:style-name="RTF_5f_Num_20_3_20_1" style:num-suffix="." text:bullet-char="">
        <style:list-level-properties/>
        <style:text-properties style:font-name="Verdana"/>
      </text:list-level-style-bullet>
      <text:list-level-style-bullet text:level="10" text:style-name="RTF_5f_Num_20_3_20_1" style:num-suffix="." text:bullet-char="">
        <style:list-level-properties/>
        <style:text-properties style:font-name="Verdana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)" style:num-format="a" style:num-letter-sync="true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Catricala'</meta:initial-creator>
    <meta:creation-date>2015-09-25T10:22:31.57</meta:creation-date>
    <dc:date>2021-01-11T12:25:04.986000000</dc:date>
    <meta:editing-duration>PT1H9M3S</meta:editing-duration>
    <meta:editing-cycles>18</meta:editing-cycles>
    <meta:generator>LibreOffice/5.3.6.1$Windows_x86 LibreOffice_project/686f202eff87ef707079aeb7f485847613344eb7</meta:generator>
    <meta:document-statistic meta:table-count="0" meta:image-count="1" meta:object-count="0" meta:page-count="3" meta:paragraph-count="74" meta:word-count="864" meta:character-count="7710" meta:non-whitespace-character-count="6087"/>
  </office:meta>
</office:document-meta>
</file>