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AF3AAFB36F7B3D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Source Sans Pro1" svg:font-family="'Source Sans Pro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2" style:family="paragraph" style:parent-style-name="Standard">
      <style:paragraph-properties fo:margin-left="0.199cm" fo:margin-right="0.199cm" fo:line-height="200%" fo:text-align="justify" style:justify-single-word="false" fo:text-indent="0cm" style:auto-text-indent="false"/>
      <style:text-properties style:text-line-through-style="none" style:text-line-through-type="none" style:font-name="Verdana" fo:font-size="9pt" officeooo:paragraph-rsid="000e4df4" fo:background-color="transparent" style:font-size-asian="9pt" style:font-name-complex="Verdana" style:font-size-complex="9pt"/>
    </style:style>
    <style:style style:name="P3" style:family="paragraph" style:parent-style-name="Standard">
      <style:paragraph-properties fo:margin-left="0.199cm" fo:margin-right="0.199cm" fo:margin-top="0.6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Verdana" fo:font-size="9pt" officeooo:paragraph-rsid="00111ed6" fo:background-color="transparent" style:font-size-asian="9pt" style:font-name-complex="Verdana" style:font-size-complex="9pt"/>
    </style:style>
    <style:style style:name="P4" style:family="paragraph" style:parent-style-name="Standard">
      <style:paragraph-properties fo:margin-left="1.249cm" fo:margin-right="0.199cm" fo:line-height="115%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5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b32ea" fo:background-color="transparent" style:font-size-asian="9pt" style:font-name-complex="Verdana" style:font-size-complex="9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b32ea" fo:background-color="transparent" style:font-size-asian="9pt" style:font-name-complex="Verdana" style:font-size-complex="9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d76d4" fo:background-color="transparent" style:font-size-asian="9pt" style:font-name-complex="Verdana" style:font-size-complex="9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ddadb" fo:background-color="transparent" style:font-size-asian="9pt" style:font-name-complex="Verdana" style:font-size-complex="9pt" fo:hyphenate="false" fo:hyphenation-remain-char-count="2" fo:hyphenation-push-char-count="2"/>
    </style:style>
    <style:style style:name="P9" style:family="paragraph" style:parent-style-name="Standard" style:list-style-name="WW8Num2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ac950" fo:background-color="transparent" style:font-size-asian="9pt" style:font-name-complex="Verdana" style:font-size-complex="9pt"/>
    </style:style>
    <style:style style:name="P10" style:family="paragraph" style:parent-style-name="Standard" style:list-style-name="WW8Num2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5b145" fo:background-color="transparent" style:font-size-asian="9pt" style:font-name-complex="Verdana" style:font-size-complex="9pt"/>
    </style:style>
    <style:style style:name="P1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officeooo:paragraph-rsid="001ddadb" fo:background-color="transparent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officeooo:paragraph-rsid="001ac950" fo:background-color="transparent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ac950" fo:background-color="transparent" style:font-size-asian="9pt" style:font-name-complex="Verdana" style:font-size-complex="9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cc15b" fo:background-color="transparent" style:font-size-asian="9pt" style:font-name-complex="Verdana" style:font-size-complex="9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officeooo:paragraph-rsid="001cc15b" fo:background-color="transparent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07cm"/>
        </style:tab-stops>
      </style:paragraph-properties>
      <style:text-properties style:text-line-through-style="none" style:text-line-through-type="none" style:font-name="Verdana" fo:font-size="9pt" officeooo:paragraph-rsid="001ac950" fo:background-color="transparent" style:font-size-asian="9pt" style:font-name-complex="Verdana" style:font-size-complex="9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officeooo:paragraph-rsid="001ac950" fo:background-color="transparent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officeooo:paragraph-rsid="001ac950" fo:background-color="transparent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.249cm" fo:margin-right="0.199cm" fo:line-height="115%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20" style:family="paragraph" style:parent-style-name="Standard">
      <style:paragraph-properties fo:margin-left="1.249cm" fo:margin-right="0.199cm" fo:line-height="115%" fo:text-align="justify" style:justify-single-word="false" fo:text-indent="0cm" style:auto-text-indent="false"/>
      <style:text-properties style:text-line-through-style="none" style:text-line-through-type="none" style:font-name="Verdana" fo:font-size="9pt" officeooo:paragraph-rsid="000e4df4" fo:background-color="transparent" style:font-size-asian="9pt" style:font-name-complex="Verdana" style:font-size-complex="9pt"/>
    </style:style>
    <style:style style:name="P21" style:family="paragraph" style:parent-style-name="Standard">
      <style:paragraph-properties fo:margin-left="1.249cm" fo:margin-right="0.199cm" fo:line-height="115%" fo:text-align="justify" style:justify-single-word="false" fo:text-indent="0cm" style:auto-text-indent="false"/>
      <style:text-properties style:text-line-through-style="none" style:text-line-through-type="none" style:font-name="Verdana" fo:font-size="9pt" officeooo:paragraph-rsid="001ddadb" fo:background-color="transparent" style:font-size-asian="9pt" style:font-name-complex="Verdana" style:font-size-complex="9pt"/>
    </style:style>
    <style:style style:name="P22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officeooo:paragraph-rsid="001ac950" fo:background-color="transparent" style:font-size-asian="9pt" style:font-weight-asian="normal" style:font-name-complex="Verdana" style:font-size-complex="9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01ac950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cc15b" fo:background-color="transparent" style:font-size-asian="9pt" style:font-name-complex="Verdana" style:font-size-complex="9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ac950" fo:background-color="transparent" style:font-size-asian="9pt" style:font-name-complex="Verdana" style:font-size-complex="9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d76d4" fo:background-color="transparent" style:font-size-asian="9pt" style:font-name-complex="Verdana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ac950" fo:background-color="transparent" style:font-size-asian="9pt" style:font-name-complex="Verdana" style:font-size-complex="9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cc15b" fo:background-color="transparent" style:font-size-asian="9pt" style:font-name-complex="Verdana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text-line-through-style="none" style:text-line-through-type="none" style:font-name="Verdana" fo:font-size="9pt" style:text-underline-style="none" fo:font-weight="bold" officeooo:paragraph-rsid="001ac950" fo:background-color="transparent" style:font-size-asian="9pt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text-line-through-style="none" style:text-line-through-type="none" style:font-name="Verdana" fo:font-size="9pt" style:text-underline-style="none" fo:font-weight="bold" officeooo:paragraph-rsid="001cc15b" fo:background-color="transparent" style:font-size-asian="9pt" style:font-weight-asian="bold" style:font-name-complex="Verdana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text-line-through-style="none" style:text-line-through-type="none" style:font-name="Verdana" fo:font-size="9pt" style:text-underline-style="none" fo:font-weight="bold" officeooo:paragraph-rsid="001ac950" fo:background-color="transparent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style:writing-mode="lr-tb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text-line-through-style="none" style:text-line-through-type="none" style:font-name="Verdana" fo:font-size="9pt" officeooo:paragraph-rsid="0013973b" fo:background-color="transparent" style:font-size-asian="9pt" style:font-name-complex="Verdana" style:font-size-complex="9pt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text-line-through-style="none" style:text-line-through-type="none" style:font-name="Verdana" fo:font-size="9pt" officeooo:paragraph-rsid="00105deb" fo:background-color="transparent" style:font-size-asian="9pt" style:font-name-complex="Verdana" style:font-size-complex="9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" fo:font-size="9pt" officeooo:paragraph-rsid="001fd010" fo:background-color="transparent" style:font-size-asian="9pt" style:font-name-complex="Verdana" style:font-size-complex="9pt"/>
    </style:style>
    <style:style style:name="P38" style:family="paragraph" style:parent-style-name="Standard">
      <style:paragraph-properties fo:margin-top="0cm" fo:margin-bottom="0cm" loext:contextual-spacing="false" fo:line-height="115%" style:writing-mode="lr-tb"/>
      <style:text-properties style:text-line-through-style="none" style:text-line-through-type="none" style:font-name="Verdana" fo:font-size="9pt" fo:font-weight="bold" fo:background-color="transparent" style:font-size-asian="9pt" style:font-weight-asian="bold" style:font-name-complex="Verdana" style:font-size-complex="9pt"/>
    </style:style>
    <style:style style:name="P39" style:family="paragraph" style:parent-style-name="Standard">
      <style:paragraph-properties fo:margin-top="0cm" fo:margin-bottom="0cm" loext:contextual-spacing="false" fo:line-height="115%" style:writing-mode="lr-tb"/>
      <style:text-properties style:text-line-through-style="none" style:text-line-through-type="none" style:font-name="Verdana" fo:font-size="9pt" fo:font-weight="bold" officeooo:paragraph-rsid="001d76d4" fo:background-color="transparent" style:font-size-asian="9pt" style:font-weight-asian="bold" style:font-name-complex="Verdana" style:font-size-complex="9pt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text-line-through-style="none" style:text-line-through-type="none" style:font-name="Verdana" fo:font-size="9pt" fo:font-weight="bold" fo:background-color="transparent" style:font-size-asian="9pt" style:font-weight-asian="bold" style:font-name-complex="Verdana" style:font-size-complex="9pt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text-line-through-style="none" style:text-line-through-type="none" style:font-name="Verdana" fo:font-size="9pt" fo:font-weight="bold" officeooo:rsid="001d76d4" officeooo:paragraph-rsid="001d76d4" fo:background-color="transparent" style:font-size-asian="9pt" style:font-weight-asian="bold" style:font-name-complex="Verdana" style:font-size-complex="9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officeooo:paragraph-rsid="001ac950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line-through-style="none" style:text-line-through-type="none" style:font-name="Verdana" fo:font-size="6.5pt" officeooo:rsid="0013973b" officeooo:paragraph-rsid="0013973b" fo:background-color="transparent" style:font-size-asian="6.5pt" style:font-name-complex="Verdana" style:font-size-complex="6.5pt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line-through-style="none" style:text-line-through-type="none" style:font-name="Source Sans Pro" fo:font-size="6.5pt" officeooo:rsid="0012ca28" officeooo:paragraph-rsid="0012ca28" fo:background-color="transparent" style:font-size-asian="6.5pt" style:font-name-complex="Verdana" style:font-size-complex="6.5pt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line-through-style="none" style:text-line-through-type="none" style:font-name="Verdana" fo:font-size="9pt" officeooo:rsid="0012ca28" fo:background-color="transparent" style:font-name-asian="Source Sans Pro1" style:font-size-asian="7.84999990463257pt" style:font-name-complex="Source Sans Pro1" style:font-size-complex="9pt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Source Sans Pro" fo:font-size="6.5pt" style:font-size-asian="6.5pt" style:font-name-complex="Source Sans Pro1" style:font-size-complex="6.5pt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writing-mode="lr-tb"/>
      <style:text-properties fo:color="#000000" style:font-name="Source Sans Pro" fo:font-size="6.5pt" officeooo:rsid="0012ca28" officeooo:paragraph-rsid="0012ca28" style:font-name-asian="Source Sans Pro1" style:font-size-asian="6.5pt" style:font-name-complex="Source Sans Pro1" style:font-size-complex="6.5pt"/>
    </style:style>
    <style:style style:name="P4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background-color="transparen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d76d4"/>
    </style:style>
    <style:style style:name="P50" style:family="paragraph" style:parent-style-name="Standard" style:master-page-name="Standard">
      <style:paragraph-properties fo:margin-top="0cm" fo:margin-bottom="0cm" loext:contextual-spacing="false" fo:line-height="115%" fo:text-align="start" style:justify-single-word="false" style:page-number="auto" style:writing-mode="lr-tb"/>
      <style:text-properties style:text-line-through-style="none" style:text-line-through-type="none" style:font-name="Verdana" fo:font-size="9pt" fo:font-weight="bold" fo:background-color="transparent" style:font-size-asian="9pt" style:font-weight-asian="bold" style:font-name-complex="Verdana" style:font-size-complex="9pt"/>
    </style:style>
    <style:style style:name="P51" style:family="paragraph" style:parent-style-name="Standard">
      <style:paragraph-properties fo:margin-left="7.493cm" fo:margin-right="0cm" fo:margin-top="0cm" fo:margin-bottom="0cm" loext:contextual-spacing="false" fo:line-height="115%" fo:text-indent="0cm" style:auto-text-indent="false" style:writing-mode="lr-tb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52" style:family="paragraph" style:parent-style-name="Standard">
      <style:paragraph-properties fo:margin-left="7.493cm" fo:margin-right="0cm" fo:margin-top="0cm" fo:margin-bottom="0cm" loext:contextual-spacing="false" fo:line-height="115%" fo:text-indent="0cm" style:auto-text-indent="false" style:writing-mode="lr-tb"/>
      <style:text-properties style:text-line-through-style="none" style:text-line-through-type="none" style:font-name="Verdana" fo:font-size="9pt" officeooo:paragraph-rsid="00111ed6" fo:background-color="transparent" style:font-name-asian="Arial" style:font-size-asian="9pt" style:font-name-complex="Verdana" style:font-size-complex="9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officeooo:paragraph-rsid="0016cc76" fo:background-color="transparent" style:font-size-asian="9pt" style:font-name-complex="Verdana" style:font-size-complex="9pt" fo:hyphenate="false" fo:hyphenation-remain-char-count="2" fo:hyphenation-push-char-count="2"/>
    </style:style>
    <style:style style:name="P54" style:family="paragraph" style:parent-style-name="Standard">
      <style:paragraph-properties fo:margin-left="0.199cm" fo:margin-right="0.199cm" fo:line-height="200%" fo:text-align="justify" style:justify-single-word="false" fo:text-indent="0cm" style:auto-text-indent="false"/>
      <style:text-properties style:text-line-through-style="none" style:text-line-through-type="none" style:font-name="Verdana" fo:font-size="9pt" officeooo:paragraph-rsid="001ddadb" fo:background-color="transparent" style:font-size-asian="9pt" style:font-name-complex="Verdana" style:font-size-complex="9pt"/>
    </style:style>
    <style:style style:name="P55" style:family="paragraph" style:parent-style-name="Footer">
      <style:paragraph-properties fo:margin-left="7.493cm" fo:margin-right="0cm" fo:margin-top="0cm" fo:margin-bottom="0cm" loext:contextual-spacing="false" fo:line-height="115%" fo:text-indent="0cm" style:auto-text-indent="false" style:writing-mode="lr-tb"/>
      <style:text-properties style:text-line-through-style="none" style:text-line-through-type="none" style:font-name="Verdana" fo:font-size="9pt" fo:background-color="transparent" style:font-name-asian="Arial" style:font-size-asian="9pt" style:font-name-complex="Verdana" style:font-size-complex="9pt"/>
    </style:style>
    <style:style style:name="P56" style:family="paragraph" style:parent-style-name="Footer">
      <style:paragraph-properties fo:margin-left="7.493cm" fo:margin-right="0cm" fo:margin-top="0cm" fo:margin-bottom="0cm" loext:contextual-spacing="false" fo:line-height="115%" fo:text-indent="0cm" style:auto-text-indent="false" style:writing-mode="lr-tb"/>
      <style:text-properties style:text-line-through-style="none" style:text-line-through-type="none" style:font-name="Verdana" fo:font-size="9pt" officeooo:rsid="00105deb" officeooo:paragraph-rsid="00105deb" fo:background-color="transparent" style:font-name-asian="Arial" style:font-size-asian="9pt" style:font-name-complex="Verdana" style:font-size-complex="9pt"/>
    </style:style>
    <style:style style:name="P57" style:family="paragraph" style:parent-style-name="Footer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8.5cm" style:type="center"/>
        </style:tab-stops>
      </style:paragraph-properties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T1" style:family="text">
      <style:text-properties style:text-line-through-style="none" style:text-line-through-type="none"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text-line-through-style="none" style:text-line-through-type="none" style:font-name="Verdana" fo:font-size="9pt" fo:font-weight="bold" officeooo:rsid="001b32ea" style:font-size-asian="9pt" style:font-weight-asian="bold" style:font-name-complex="Verdana" style:font-size-complex="9pt"/>
    </style:style>
    <style:style style:name="T3" style:family="text">
      <style:text-properties style:text-line-through-style="none" style:text-line-through-type="none" style:font-name="Verdana" fo:font-size="9pt" officeooo:rsid="001ac950" fo:background-color="transparent" loext:char-shading-value="0" style:font-size-asian="9pt" style:font-name-complex="Verdana" style:font-size-complex="9pt"/>
    </style:style>
    <style:style style:name="T4" style:family="text">
      <style:text-properties style:text-line-through-style="none" style:text-line-through-type="none" style:font-name="Verdana" fo:font-size="9pt" style:text-underline-style="none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5" style:family="text">
      <style:text-properties style:text-line-through-style="none" style:text-line-through-type="none" style:font-name="Verdana" fo:font-size="9pt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6" style:family="text">
      <style:text-properties style:text-line-through-style="none" style:text-line-through-type="none" style:font-name="Verdana" fo:font-size="9pt" fo:font-style="normal" fo:background-color="transparent" loext:char-shading-value="0" style:font-size-asian="9pt" style:font-style-asian="normal" style:font-name-complex="Verdana" style:font-size-complex="9pt" style:font-style-complex="normal"/>
    </style:style>
    <style:style style:name="T7" style:family="text">
      <style:text-properties style:text-line-through-style="none" style:text-line-through-type="none" style:font-name="Verdana" fo:font-size="9pt" fo:font-style="normal" officeooo:rsid="000af456" fo:background-color="transparent" loext:char-shading-value="0" style:font-size-asian="9pt" style:font-style-asian="normal" style:font-name-complex="Verdana" style:font-size-complex="9pt" style:font-style-complex="normal"/>
    </style:style>
    <style:style style:name="T8" style:family="text">
      <style:text-properties style:text-line-through-style="none" style:text-line-through-type="none" style:font-name="Verdana" fo:font-size="12pt" style:text-underline-style="none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9" style:family="text">
      <style:text-properties style:text-line-through-style="none" style:text-line-through-type="none" fo:background-color="transparent" loext:char-shading-value="0" style:font-name-asian="Source Sans Pro1"/>
    </style:style>
    <style:style style:name="T10" style:family="text">
      <style:text-properties officeooo:rsid="000af456"/>
    </style:style>
    <style:style style:name="T11" style:family="text">
      <style:text-properties officeooo:rsid="000c9186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0c9186" style:font-weight-asian="normal" style:font-weight-complex="normal"/>
    </style:style>
    <style:style style:name="T15" style:family="text">
      <style:text-properties style:text-underline-style="none" fo:font-weight="normal" officeooo:rsid="0015b145" style:font-weight-asian="normal" style:font-weight-complex="normal"/>
    </style:style>
    <style:style style:name="T16" style:family="text">
      <style:text-properties style:text-underline-style="none" fo:font-weight="normal" officeooo:rsid="0016cc76" style:font-weight-asian="normal" style:font-weight-complex="normal"/>
    </style:style>
    <style:style style:name="T17" style:family="text">
      <style:text-properties style:text-underline-style="none" fo:font-weight="normal" officeooo:rsid="001ac950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officeooo:rsid="001cc15b" style:font-weight-asian="bold" style:font-weight-complex="bold"/>
    </style:style>
    <style:style style:name="T20" style:family="text">
      <style:text-properties style:text-underline-style="none" officeooo:rsid="001cc15b"/>
    </style:style>
    <style:style style:name="T21" style:family="text">
      <style:text-properties officeooo:rsid="000e4df4"/>
    </style:style>
    <style:style style:name="T22" style:family="text">
      <style:text-properties officeooo:rsid="000fe10a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12ca28" style:font-name-asian="Source Sans Pro1"/>
    </style:style>
    <style:style style:name="T25" style:family="text">
      <style:text-properties officeooo:rsid="0017cef8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b32ea" style:font-size-asian="12pt" style:font-size-complex="12pt"/>
    </style:style>
    <style:style style:name="T2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fo:font-weight="bold" officeooo:rsid="001cc15b" style:font-size-asian="12pt" style:font-weight-asian="bold" style:font-size-complex="12pt" style:font-weight-complex="bold"/>
    </style:style>
    <style:style style:name="T30" style:family="text">
      <style:text-properties fo:font-size="12pt" style:text-underline-style="none" style:font-size-asian="12pt" style:font-size-complex="12pt"/>
    </style:style>
    <style:style style:name="T31" style:family="text">
      <style:text-properties officeooo:rsid="001ac950"/>
    </style:style>
    <style:style style:name="T32" style:family="text">
      <style:text-properties officeooo:rsid="001b32e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1cc15b"/>
    </style:style>
    <style:style style:name="T35" style:family="text">
      <style:text-properties officeooo:rsid="001d76d4"/>
    </style:style>
    <style:style style:name="T36" style:family="text">
      <style:text-properties officeooo:rsid="001ddad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LEGATO A</text:p>
      <text:p text:style-name="P38"/>
      <text:p text:style-name="P51">Comune di Bologna</text:p>
      <text:p text:style-name="P52"><text:span text:style-name="T10">Dip. Welfare e Promozione del </text:span>Benessere d<text:span text:style-name="T21">i</text:span> Comunità </text:p>
      <text:p text:style-name="P52">U.I. Salute e Tutela Ambientale</text:p>
      <text:p text:style-name="P55">Piazza Liber Paradisus 6 - 40129 Bologna</text:p>
      <text:p text:style-name="P56"><text:a xlink:type="simple" xlink:href="mailto:amianto@pec.comune.bologna.it" text:style-name="Internet_20_link" text:visited-style-name="Visited_20_Internet_20_Link">amianto@pec.comune.bologna.it</text:a></text:p>
      <text:p text:style-name="P56"/>
      <text:p text:style-name="P57"/>
      <text:p text:style-name="P39"><text:span text:style-name="T22">Oggetto : </text:span>verifica, valutazione e bonifica dell<text:span text:style-name="T35">a copertura in sospetto </text:span>amianto sit<text:span text:style-name="T35">a</text:span> in:</text:p>
      <text:p text:style-name="P39"><text:span text:style-name="T35">indirizzo</text:span> <text:s/>……………………………………………………………………………</text:p>
      <text:p text:style-name="P32"/>
      <text:p text:style-name="P32"><draw:frame draw:style-name="fr1" draw:name="Cornice1" text:anchor-type="char" svg:x="0.051cm" svg:y="0.268cm" svg:width="16.953cm" svg:height="7.518cm" draw:z-index="0"><draw:text-box><text:p text:style-name="P3">Io sottoscritto/a ………………………………………………………………………… C.F. ………………………………………………………</text:p><text:p text:style-name="P2">nato/a a …………………………………………………………………………………… prov ….…………… il …………………………………</text:p><text:p text:style-name="P2">residente in via …………………………………………………………………… n ………… cap ………………………………………………</text:p><text:p text:style-name="P2">città …………………………………………………………………………………………………………………………………………… prov………</text:p><text:p text:style-name="P54">tel ………………………… e mail: …………………………………………………… pec: …………………………………………………………</text:p><text:p text:style-name="P1">In qualità di:</text:p><text:p text:style-name="P4">□ proprietario/a</text:p><text:p text:style-name="P4">□ amministratore di condominio</text:p><text:p text:style-name="P20">□ legale rappresentante di (persona giuridica) ………………………………………………………………………………</text:p><text:p text:style-name="P21">□ <text:span text:style-name="T31">altro</text:span> ………………………………………………………………………………………………………………………………………………</text:p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1">N.B. Compilare una scheda per ogni singola copertura barrando con una “X” la casella corrispondente alla situazione riguardante la copertura suddetta. </text:p>
      <text:p text:style-name="P41">Allegare la relativa documentazione richiesta. </text:p>
      <text:p text:style-name="P41">Allegare fotografie dello stato attuale della copertura in modo che si evidenzi anche la sua localizzazione.</text:p>
      <text:p text:style-name="P32"/>
      <text:p text:style-name="P32"/>
      <text:p text:style-name="P48"><text:span text:style-name="T1">COMUNIC</text:span><text:span text:style-name="T2">O</text:span></text:p>
      <text:p text:style-name="P40"/>
      <text:p text:style-name="P36"><text:span text:style-name="T25">in merito al sospetto cemento amianto delle </text:span>coperture <text:span text:style-name="T10">de</text:span>ll'immobile ubicato in Bologna, via……………………………………………………………………………………………………………………………………………………………………… n……………………………… foglio………………………… mappale…………………………………… sub ……………………………………</text:p>
      <text:p text:style-name="P36"/>
      <text:p text:style-name="P31"><text:span text:style-name="T26">□</text:span> <text:s text:c="3"/>che <text:span text:style-name="T11">non </text:span>sono a conoscenza della presenza di materiali contenenti amianto</text:p>
      <text:p text:style-name="P16"><text:span text:style-name="T13">Mi impegno a </text:span><text:span text:style-name="T14">verificare </text:span><text:span text:style-name="T16">la </text:span><text:span text:style-name="T14">presenza di amianto </text:span><text:span text:style-name="T15">e a far valutare </text:span><text:span text:style-name="T14">l</text:span><text:span text:style-name="T16">o stato di conservazione </text:span><text:span text:style-name="T13">entro il …………………………………………………… </text:span><text:span text:style-name="T17">e </text:span><text:span text:style-name="T15">comunque </text:span><text:span text:style-name="T17">non oltre </text:span><text:span text:style-name="T15">6 </text:span><text:span text:style-name="T17">mesi</text:span>;</text:p>
      <text:p text:style-name="P27"/>
      <text:p text:style-name="P29"><text:span text:style-name="T26">□</text:span> <text:s text:c="3"/>che è stato verificato lo stato di conservazione dell'amianto</text:p>
      <text:p text:style-name="P13">il giudizio è risultato:</text:p>
      <text:list xml:id="list2337279969" text:style-name="WW8Num2">
        <text:list-header>
          <text:p text:style-name="P10"><text:span text:style-name="T26">□</text:span> pessimo</text:p>
          <text:p text:style-name="P9"><text:span text:style-name="T26">□</text:span> scadente</text:p>
          <text:p text:style-name="P9"><text:span text:style-name="T26">□</text:span> discreto</text:p>
        </text:list-header>
      </text:list>
      <text:p text:style-name="P23"><text:span text:style-name="T3">si allega la v</text:span><text:span text:style-name="T6">alutazione dello Stato di Conservazione della copertura in cemento amianto</text:span><text:span text:style-name="T7">;</text:span></text:p>
      <text:p text:style-name="P25"/>
      <text:p text:style-name="P42"><text:soft-page-break/><text:span text:style-name="T8">□</text:span><text:span text:style-name="T4"> <text:s text:c="3"/>che è già stata programmata la bonifica dei materiali contenenti amianto</text:span></text:p>
      <text:p text:style-name="P22">l'intervento consisterà in :</text:p>
      <text:p text:style-name="P17"><text:span text:style-name="T26">□</text:span> rimozione</text:p>
      <text:p text:style-name="P12"><text:span text:style-name="T26">□</text:span> bonifica mediante incapsulamento</text:p>
      <text:p text:style-name="P12"><text:span text:style-name="T26">□</text:span> bonifica tramite confinamento</text:p>
      <text:p text:style-name="P14">la data entro cui verrà eseguit<text:span text:style-name="T32">o</text:span> <text:span text:style-name="T32">l’intervento è</text:span> <text:span text:style-name="T32">la</text:span> seguente : ………………………………………… <text:span text:style-name="T32">(max 3 anni)</text:span></text:p>
      <text:p text:style-name="P6"/>
      <text:p text:style-name="P5"><text:span text:style-name="T32">Si a</text:span>lleg<text:span text:style-name="T32">a:</text:span></text:p>
      <text:p text:style-name="P6"><text:span text:style-name="T27">-</text:span> copia del contratto sottoscritto con ditta abilitata, per l'esecuzione dei lavori;</text:p>
      <text:p text:style-name="P6"><text:span text:style-name="T27">-</text:span> copia del Piano di Lavoro presentato ad Azienda USL di Bologna <text:span text:style-name="T32">(se già disponibile)</text:span>;</text:p>
      <text:p text:style-name="P34"/>
      <text:p text:style-name="P30"><text:span text:style-name="T26">□</text:span> <text:s text:c="3"/>che è già stata effettuata la bonifica dell'amianto, nell'anno <text:span text:style-name="T33">…………………………………………………</text:span></text:p>
      <text:p text:style-name="P15">l'intervento <text:span text:style-name="T34">è stato svolto dalla ditta </text:span><text:span text:style-name="T20">………………………………………………………………………… ed </text:span>è consistito in:</text:p>
      <text:p text:style-name="P17"><text:span text:style-name="T26">□</text:span> <text:span text:style-name="T34">bonifica con </text:span>rimozione</text:p>
      <text:p text:style-name="P12"><text:span text:style-name="T26">□</text:span> bonifica mediante incapsulamento</text:p>
      <text:p text:style-name="P12"><text:span text:style-name="T26">□</text:span> bonifica mediante confinamento</text:p>
      <text:p text:style-name="P24"><text:span text:style-name="T34">Si allega </text:span>copia del Piano di Manutenzione e Controllo (solo se l'intervento risulta senza rimozione)</text:p>
      <text:p text:style-name="P53"/>
      <text:p text:style-name="P29"><text:span text:style-name="T26">□</text:span> <text:s text:c="3"/>che è stata accertata l'assenza di amianto </text:p>
      <text:p text:style-name="P24"><text:span text:style-name="T34">Si </text:span>alleg<text:span text:style-name="T34">a:</text:span></text:p>
      <text:p text:style-name="P7"><text:span text:style-name="T28">□</text:span> esito del rapporto di prova di laboratorio</text:p>
      <text:p text:style-name="P7"><text:span text:style-name="T28">□</text:span> asseverazione di tecnico abilitato</text:p>
      <text:p text:style-name="P11"><text:span text:style-name="T30">□</text:span><text:span text:style-name="T12"> </text:span><text:span text:style-name="T20">anno di costruzione successiva al 1994</text:span></text:p>
      <text:p text:style-name="P8"><text:span text:style-name="T28">□</text:span> fattura d'acquisto, <text:span text:style-name="T35">con indicazione del materiale (con fotografia della copertura)</text:span></text:p>
      <text:p text:style-name="P7"><text:span text:style-name="T29">□</text:span><text:span text:style-name="T34"> documentazione fotografica (in caso di materiale evidentemente non in amianto; es.: lamiera), in cui si riprenda tutto il manufatto e il suo intorno da ogni lato</text:span></text:p>
      <text:p text:style-name="P26"/>
      <text:p text:style-name="P34"/>
      <text:p text:style-name="P49"><text:span text:style-name="T8">□</text:span><text:span text:style-name="T4"> <text:s text:c="4"/>altro </text:span><text:span text:style-name="T5">.................................................................................................................................</text:span></text:p>
      <text:p text:style-name="P37"><text:span text:style-name="T33">................................................................................................................................................</text:span></text:p>
      <text:p text:style-name="P37"><text:span text:style-name="T33">................................................................................................................................................</text:span></text:p>
      <text:p text:style-name="P33"/>
      <text:p text:style-name="P33"/>
      <text:p text:style-name="P33"/>
      <text:p text:style-name="P33"/>
      <text:p text:style-name="P33">Data<text:tab/><text:tab/><text:tab/><text:tab/><text:tab/><text:tab/><text:tab/><text:tab/><text:tab/>Firma </text:p>
      <text:p text:style-name="P33"/>
      <text:p text:style-name="P35">.............................................<text:tab/><text:tab/><text:tab/><text:tab/><text:tab/>.............................................</text:p>
      <text:p text:style-name="P33"/>
      <text:p text:style-name="P33"/>
      <text:p text:style-name="P33"/>
      <text:p text:style-name="P3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Source Sans Pro1" svg:font-family="'Source Sans Pro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Courier New" style:font-family-complex="'Courier New'" style:font-family-generic-complex="modern" style:font-size-complex="11pt"/>
    </style:style>
    <style:style style:name="WW8Num1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2z0" style:family="text">
      <style:text-properties style:text-line-through-style="solid" style:text-line-through-type="single" style:font-name="Wingdings" fo:font-family="Wingdings" style:font-pitch="variable" style:font-charset="x-symbol" fo:font-size="8pt" fo:background-color="#ffff00" style:font-size-asian="8pt" style:font-name-complex="Courier New" style:font-family-complex="'Courier New'" style:font-family-generic-complex="modern" style:font-size-complex="9pt"/>
    </style:style>
    <style:style style:name="WW8Num2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line-through-style="none" style:text-line-through-type="none" style:font-name-complex="Source Sans Pro2" style:font-family-complex="'Source Sans Pro', Arial" style:font-family-generic-complex="swiss" style:font-pitch-complex="variable"/>
    </style:style>
    <style:style style:name="WW8Num3z1" style:family="text"/>
    <style:style style:name="WW8Num3z3" style:family="text"/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size="8pt" style:font-size-asian="8pt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Microsoft YaHei" style:font-family-complex="'Microsoft YaHei'" style:font-family-generic-complex="swiss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C0000000BAF3AAFB36F7B3DC0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C0000000BAF3AAFB36F7B3DC0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133cm" fo:text-indent="-0.635cm" fo:margin-left="3.133cm"/>
        </style:list-level-properties>
      </text:list-level-style-image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2"/>
      </text:list-level-style-bullet>
      <text:list-level-style-bullet text:level="4" text:style-name="WW8Num3z3" style:num-suffix="." text:bullet-char="l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Wingdings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2"/>
      </text:list-level-style-bullet>
      <text:list-level-style-bullet text:level="7" text:style-name="WW8Num3z3" style:num-suffix="." text:bullet-char="l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Wingdings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5cm" fo:margin-bottom="1.55cm" fo:margin-left="1.7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PROGETTO PER LA RIDUZIONE CONTROLLATA DI RIDOTTE QUANTITA’ DI CEMENTO AMIANTO DA PARTE DEI PRVATI CITTADINI NELLE PROPRIE ABITAZIONI</dc:title>
    <meta:initial-creator>lorbug</meta:initial-creator>
    <meta:creation-date>2012-12-10T12:03:00</meta:creation-date>
    <dc:date>2022-12-09T15:47:21.448000000</dc:date>
    <meta:print-date>2022-04-04T13:46:47.715000000</meta:print-date>
    <meta:editing-cycles>23</meta:editing-cycles>
    <meta:editing-duration>PT2H19M52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58" meta:word-count="420" meta:character-count="3621" meta:non-whitespace-character-count="3225"/>
  </office:meta>
</office:document-meta>
</file>