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onotype Sorts" svg:font-family="'Monotype Sorts', 'Times New Roman'" style:font-pitch="variable" style:font-charset="x-symbol"/>
    <style:font-face style:name="Wingdings" svg:font-family="Wingdings" style:font-pitch="variable" style:font-charset="x-symbol"/>
    <style:font-face style:name="Mangal1" svg:font-family="Mangal"/>
    <style:font-face style:name="TimesNewRoman" svg:font-family="TimesNewRoman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font-weight="bold" style:font-weight-asian="bold"/>
    </style:style>
    <style:style style:name="P2" style:family="paragraph" style:parent-style-name="Text_20_body">
      <style:paragraph-properties fo:line-height="200%"/>
      <style:text-properties officeooo:paragraph-rsid="00096eb5"/>
    </style:style>
    <style:style style:name="P3" style:family="paragraph" style:parent-style-name="Text_20_body">
      <style:text-properties officeooo:paragraph-rsid="00096eb5"/>
    </style:style>
    <style:style style:name="P4" style:family="paragraph" style:parent-style-name="Text_20_body">
      <style:paragraph-properties fo:line-height="100%" fo:text-align="start" style:justify-single-word="false"/>
      <style:text-properties fo:font-variant="normal" fo:text-transform="none" fo:color="#172531" style:font-name="Arial" fo:font-size="8pt" fo:letter-spacing="normal" fo:font-style="normal" style:text-underline-style="none" fo:font-weight="normal" officeooo:paragraph-rsid="00096eb5" style:font-size-asian="8pt" style:font-weight-asian="bold" style:font-name-complex="Times New Roman" style:font-size-complex="8pt" style:font-weight-complex="normal"/>
    </style:style>
    <style:style style:name="P5" style:family="paragraph" style:parent-style-name="Text_20_body">
      <style:paragraph-properties fo:margin-left="0cm" fo:margin-right="0cm" fo:text-indent="1.249cm" style:auto-text-indent="false"/>
    </style:style>
    <style:style style:name="P6" style:family="paragraph" style:parent-style-name="Standard">
      <style:paragraph-properties fo:line-height="200%" fo:text-align="justify" style:justify-single-word="false"/>
      <style:text-properties style:font-name="Arial" fo:font-size="7pt" style:font-size-asian="7pt" style:font-name-complex="Arial"/>
    </style:style>
    <style:style style:name="P7" style:family="paragraph" style:parent-style-name="Standard">
      <style:paragraph-properties fo:line-height="200%" fo:text-align="justify" style:justify-single-word="false"/>
      <style:text-properties style:font-name="Arial" fo:font-size="9pt" style:font-size-asian="9pt" style:font-name-complex="Arial"/>
    </style:style>
    <style:style style:name="P8" style:family="paragraph" style:parent-style-name="Standard">
      <style:paragraph-properties fo:line-height="200%" fo:text-align="justify" style:justify-single-word="false"/>
      <style:text-properties style:font-name="Arial" fo:font-size="9pt" officeooo:paragraph-rsid="00096eb5" style:font-size-asian="9pt" style:font-name-complex="Arial"/>
    </style:style>
    <style:style style:name="P9" style:family="paragraph" style:parent-style-name="Standard">
      <style:paragraph-properties fo:line-height="200%" fo:text-align="justify" style:justify-single-word="false"/>
      <style:text-properties style:font-name="Arial" style:font-name-complex="Arial"/>
    </style:style>
    <style:style style:name="P10" style:family="paragraph" style:parent-style-name="Standard">
      <style:paragraph-properties fo:text-align="start" style:justify-single-word="false"/>
      <style:text-properties style:font-name="Arial" fo:font-size="12pt" fo:font-weight="bold" officeooo:rsid="0017a330" officeooo:paragraph-rsid="00096eb5" style:font-size-asian="12pt" style:font-weight-asian="bold" style:font-size-complex="12pt"/>
    </style:style>
    <style:style style:name="P11" style:family="paragraph" style:parent-style-name="Standard">
      <style:paragraph-properties fo:line-height="150%" fo:text-align="justify" style:justify-single-word="false"/>
      <style:text-properties fo:font-weight="bold" style:font-weight-asian="bold"/>
    </style:style>
    <style:style style:name="P12" style:family="paragraph" style:parent-style-name="Standard">
      <style:paragraph-properties fo:line-height="200%" fo:text-align="justify" style:justify-single-word="false"/>
      <style:text-properties fo:color="#999999" style:font-name="Arial" fo:font-size="9pt" fo:font-style="italic" officeooo:rsid="00096eb5" officeooo:paragraph-rsid="00096eb5" style:font-size-asian="9pt" style:font-style-asian="italic" style:font-name-complex="Arial" style:font-style-complex="italic"/>
    </style:style>
    <style:style style:name="P13" style:family="paragraph" style:parent-style-name="Standard">
      <style:paragraph-properties fo:margin-top="0.101cm" fo:margin-bottom="0cm" loext:contextual-spacing="false" fo:line-height="150%" fo:text-align="justify" style:justify-single-word="false" fo:padding="0cm" fo:border="none">
        <style:tab-stops>
          <style:tab-stop style:position="0.716cm"/>
          <style:tab-stop style:position="2cm"/>
          <style:tab-stop style:position="8.502cm"/>
          <style:tab-stop style:position="10.971cm"/>
        </style:tab-stops>
      </style:paragraph-properties>
      <style:text-properties style:font-name="Wingdings" fo:font-size="12pt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P14" style:family="paragraph" style:parent-style-name="Standard">
      <style:paragraph-properties fo:margin-left="13.737cm" fo:margin-right="0cm" fo:text-indent="0.016cm" style:auto-text-indent="false"/>
      <style:text-properties style:font-name="Arial" fo:font-weight="normal" style:font-weight-asian="normal" style:font-name-complex="Arial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6pt" fo:font-style="normal" fo:font-weight="bold" officeooo:paragraph-rsid="00096eb5" fo:background-color="transparent" style:font-size-asian="6pt" style:font-style-asian="normal" style:font-weight-asian="bold" style:font-name-complex="Verdana" style:font-size-complex="6pt" style:font-style-complex="normal"/>
    </style:style>
    <style:style style:name="P16" style:family="paragraph" style:parent-style-name="Text_20_body">
      <style:paragraph-properties fo:margin-left="0cm" fo:margin-right="0cm" fo:line-height="100%" fo:text-align="start" style:justify-single-word="false" fo:text-indent="0cm" style:auto-text-indent="false"/>
      <style:text-properties style:font-name="Times New Roman" fo:font-size="8pt" fo:font-style="normal" officeooo:paragraph-rsid="00096eb5" fo:background-color="transparent" style:font-size-asian="8pt" style:font-style-asian="normal" style:font-name-complex="Verdana" style:font-size-complex="8pt" style:font-style-complex="normal"/>
    </style:style>
    <style:style style:name="P17" style:family="paragraph" style:parent-style-name="Text_20_body">
      <style:paragraph-properties fo:margin-left="0cm" fo:margin-right="0cm" fo:margin-top="0cm" fo:margin-bottom="0.212cm" loext:contextual-spacing="false" fo:line-height="100%" fo:text-align="start" style:justify-single-word="false" fo:orphans="2" fo:widows="2" fo:text-indent="0cm" style:auto-text-indent="false"/>
      <style:text-properties fo:font-variant="normal" fo:text-transform="none" fo:color="#172531" style:font-name="Arial" fo:font-size="8pt" fo:letter-spacing="normal" fo:font-style="normal" fo:font-weight="normal" officeooo:paragraph-rsid="00096eb5" style:font-size-asian="8pt" style:font-size-complex="8pt"/>
    </style:style>
    <style:style style:name="P18" style:family="paragraph" style:parent-style-name="Text_20_body">
      <style:paragraph-properties fo:margin-left="0cm" fo:margin-right="0cm" fo:margin-top="0cm" fo:margin-bottom="0.212cm" loext:contextual-spacing="false" fo:line-height="100%" fo:text-align="start" style:justify-single-word="false" fo:orphans="2" fo:widows="2" fo:text-indent="0cm" style:auto-text-indent="false"/>
      <style:text-properties fo:font-variant="normal" fo:text-transform="none" fo:color="#172531" style:font-name="Arial" fo:font-size="8pt" fo:letter-spacing="normal" fo:font-style="normal" fo:font-weight="normal" officeooo:paragraph-rsid="00096eb5" fo:background-color="transparent" style:font-size-asian="8pt" style:font-size-complex="8pt"/>
    </style:style>
    <style:style style:name="P19" style:family="paragraph" style:parent-style-name="Text_20_body">
      <style:paragraph-properties fo:margin-left="0cm" fo:margin-right="0cm" fo:margin-top="0cm" fo:margin-bottom="0.212cm" loext:contextual-spacing="false" fo:line-height="100%" fo:text-align="start" style:justify-single-word="false" fo:orphans="2" fo:widows="2" fo:text-indent="0cm" style:auto-text-indent="false"/>
      <style:text-properties officeooo:paragraph-rsid="00096eb5"/>
    </style:style>
    <style:style style:name="P20" style:family="paragraph" style:parent-style-name="Text_20_body">
      <style:paragraph-properties fo:line-height="200%"/>
      <style:text-properties fo:font-weight="bold" style:font-weight-asian="bold" style:font-weight-complex="bold"/>
    </style:style>
    <style:style style:name="P21" style:family="paragraph" style:parent-style-name="Text_20_body">
      <style:paragraph-properties fo:line-height="200%"/>
      <style:text-properties fo:font-size="6pt" fo:font-weight="bold" style:font-size-asian="5.25pt" style:font-weight-asian="bold" style:font-size-complex="6pt" style:font-weight-complex="bold"/>
    </style:style>
    <style:style style:name="P22" style:family="paragraph" style:parent-style-name="Text_20_body" style:list-style-name="L1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/>
      <style:text-properties fo:font-variant="normal" fo:text-transform="none" fo:color="#172531" style:font-name="Arial" fo:font-size="8pt" fo:letter-spacing="normal" fo:font-style="normal" fo:font-weight="normal" officeooo:paragraph-rsid="00096eb5" style:font-size-asian="8pt" style:font-size-complex="8pt"/>
    </style:style>
    <style:style style:name="P23" style:family="paragraph" style:parent-style-name="Heading_20_1" style:master-page-name="Standard">
      <style:paragraph-properties fo:margin-left="13.737cm" fo:margin-right="-1.252cm" fo:text-indent="0.016cm" style:auto-text-indent="false" style:page-number="auto"/>
    </style:style>
    <style:style style:name="P24" style:family="paragraph" style:parent-style-name="Standard">
      <style:paragraph-properties fo:line-height="200%" fo:text-align="justify" style:justify-single-word="false"/>
      <style:text-properties fo:color="#999999" style:font-name="Arial" fo:font-size="9pt" fo:font-style="italic" officeooo:rsid="00096eb5" officeooo:paragraph-rsid="00096eb5" style:font-size-asian="9pt" style:font-style-asian="italic" style:font-name-complex="Arial" style:font-style-complex="italic"/>
    </style:style>
    <style:style style:name="P25" style:family="paragraph" style:parent-style-name="Standard">
      <style:paragraph-properties fo:line-height="200%" fo:text-align="justify" style:justify-single-word="false"/>
      <style:text-properties fo:color="#999999" style:font-name="Arial" fo:font-size="9pt" fo:font-style="italic" officeooo:rsid="00096eb5" officeooo:paragraph-rsid="000acffc" style:font-size-asian="9pt" style:font-style-asian="italic" style:font-name-complex="Arial" style:font-size-complex="6pt" style:font-style-complex="italic"/>
    </style:style>
    <style:style style:name="P26" style:family="paragraph" style:parent-style-name="Heading_20_2">
      <style:paragraph-properties fo:line-height="150%"/>
      <style:text-properties fo:font-size="14pt" officeooo:rsid="00096eb5" officeooo:paragraph-rsid="00096eb5" style:font-size-asian="14pt" style:font-size-complex="14pt"/>
    </style:style>
    <style:style style:name="P27" style:family="paragraph" style:parent-style-name="Heading_20_2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/>
      <style:text-properties fo:font-variant="normal" fo:text-transform="none" fo:color="#172531" style:font-name="Arial" fo:font-size="8pt" fo:letter-spacing="normal" fo:font-style="normal" fo:font-weight="bold" officeooo:paragraph-rsid="00096eb5" style:font-size-asian="8pt" style:font-size-complex="8pt"/>
    </style:style>
    <style:style style:name="P28" style:family="paragraph" style:parent-style-name="Heading_20_2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/>
      <style:text-properties fo:font-variant="normal" fo:text-transform="none" fo:color="#172531" style:font-name="Arial" fo:font-size="8pt" fo:letter-spacing="normal" fo:font-style="normal" fo:font-weight="bold" officeooo:paragraph-rsid="00096eb5" fo:background-color="transparent" style:font-size-asian="8pt" style:font-size-complex="8pt"/>
    </style:style>
    <style:style style:name="P29" style:family="paragraph" style:parent-style-name="Title">
      <style:text-properties officeooo:rsid="00096eb5" officeooo:paragraph-rsid="00096eb5"/>
    </style:style>
    <style:style style:name="P30" style:family="paragraph" style:parent-style-name="Footer">
      <style:paragraph-properties fo:text-align="center" style:justify-single-word="false"/>
      <style:text-properties fo:font-variant="normal" fo:text-transform="none" style:use-window-font-color="true" style:font-name="Times New Roman" fo:font-size="10pt" fo:letter-spacing="normal" fo:language="it" fo:country="IT" fo:font-style="normal" fo:font-weight="normal" officeooo:paragraph-rsid="000900b3" style:font-name-asian="Times New Roman" style:font-size-asian="10pt" style:language-asian="en" style:country-asian="US" style:font-name-complex="Times New Roman" style:font-size-complex="10pt" style:language-complex="hi" style:country-complex="IN"/>
    </style:style>
    <style:style style:name="T1" style:family="text">
      <style:text-properties fo:font-variant="normal" fo:text-transform="none" fo:color="#172531" style:font-name="Arial" fo:letter-spacing="normal" fo:font-weight="normal"/>
    </style:style>
    <style:style style:name="T2" style:family="text">
      <style:text-properties fo:font-variant="normal" fo:text-transform="none" fo:color="#172531" style:font-name="Arial" fo:letter-spacing="normal" fo:font-weight="normal" officeooo:rsid="008770b5"/>
    </style:style>
    <style:style style:name="T3" style:family="text">
      <style:text-properties fo:font-variant="normal" fo:text-transform="none" fo:color="#172531" style:font-name="Arial" fo:font-size="8pt" fo:letter-spacing="normal" fo:font-style="normal" fo:font-weight="normal" style:font-size-asian="8pt" style:font-size-complex="8pt"/>
    </style:style>
    <style:style style:name="T4" style:family="text">
      <style:text-properties fo:font-variant="normal" fo:text-transform="none" fo:color="#172531" style:font-name="Arial" fo:font-size="8pt" fo:letter-spacing="normal" fo:font-style="normal" fo:font-weight="normal" officeooo:rsid="0015de79" style:font-size-asian="8pt" style:font-size-complex="8pt"/>
    </style:style>
    <style:style style:name="T5" style:family="text">
      <style:text-properties fo:font-variant="normal" fo:text-transform="none" fo:color="#172531" style:font-name="Arial" fo:font-size="8pt" fo:letter-spacing="normal" fo:font-style="normal" fo:font-weight="normal" officeooo:rsid="001ad22f" style:font-size-asian="8pt" style:font-size-complex="8pt"/>
    </style:style>
    <style:style style:name="T6" style:family="text">
      <style:text-properties fo:font-variant="normal" fo:text-transform="none" fo:color="#172531" style:font-name="Arial" fo:font-size="8pt" fo:letter-spacing="normal" fo:font-style="normal" fo:font-weight="bold" style:font-size-asian="8pt" style:font-weight-asian="bold" style:font-size-complex="8pt" style:font-weight-complex="bold"/>
    </style:style>
    <style:style style:name="T7" style:family="text">
      <style:text-properties fo:font-variant="normal" fo:text-transform="none" fo:color="#172531" style:font-name="Arial" fo:font-size="8pt" fo:letter-spacing="normal" fo:font-style="normal" fo:font-weight="bold" officeooo:rsid="0015de79" style:font-size-asian="8pt" style:font-weight-asian="bold" style:font-size-complex="8pt" style:font-weight-complex="bold"/>
    </style:style>
    <style:style style:name="T8" style:family="text">
      <style:text-properties fo:font-variant="normal" fo:text-transform="none" fo:color="#00618b" style:font-name="Arial" fo:letter-spacing="normal" style:text-underline-style="solid" style:text-underline-width="auto" style:text-underline-color="font-color" fo:font-weight="normal"/>
    </style:style>
    <style:style style:name="T9" style:family="text">
      <style:text-properties fo:font-variant="normal" fo:text-transform="none" fo:color="#00618b" style:font-name="Arial" fo:font-size="8pt" fo:letter-spacing="normal" fo:font-style="normal" style:text-underline-style="solid" style:text-underline-width="auto" style:text-underline-color="font-color" fo:font-weight="normal" fo:background-color="transparent" loext:char-shading-value="0" style:font-size-asian="8pt" style:font-size-complex="8pt"/>
    </style:style>
    <style:style style:name="T10" style:family="text">
      <style:text-properties fo:font-variant="normal" fo:text-transform="none" fo:color="#00618b" style:font-name="Arial" fo:font-size="8pt" fo:letter-spacing="normal" fo:font-style="normal" style:text-underline-style="solid" style:text-underline-width="auto" style:text-underline-color="font-color" fo:font-weight="normal" officeooo:rsid="0015de79" fo:background-color="transparent" loext:char-shading-value="0" style:font-size-asian="8pt" style:font-size-complex="8pt"/>
    </style:style>
    <style:style style:name="T11" style:family="text">
      <style:text-properties officeooo:rsid="00096eb5"/>
    </style:style>
    <style:style style:name="T12" style:family="text">
      <style:text-properties fo:font-size="9pt" style:font-size-asian="9pt"/>
    </style:style>
    <style:style style:name="T13" style:family="text">
      <style:text-properties fo:font-size="9pt" officeooo:rsid="00096eb5" style:font-size-asian="9pt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fo:font-style="italic" officeooo:rsid="00096eb5" style:font-style-asian="italic" style:font-style-complex="italic"/>
    </style:style>
    <style:style style:name="T16" style:family="text">
      <style:text-properties style:font-name="Arial" fo:font-size="9pt" style:font-size-asian="9pt" style:font-name-complex="Arial"/>
    </style:style>
    <style:style style:name="T17" style:family="text">
      <style:text-properties style:font-name="Arial" fo:font-size="8pt" style:font-size-asian="8pt" style:font-size-complex="8pt"/>
    </style:style>
    <style:style style:name="T18" style:family="text">
      <style:text-properties style:font-name="Arial" style:font-name-complex="Arial"/>
    </style:style>
    <style:style style:name="T19" style:family="text">
      <style:text-properties style:font-name="Arial" officeooo:rsid="00096eb5" style:font-name-complex="Arial"/>
    </style:style>
    <style:style style:name="T20" style:family="text">
      <style:text-properties fo:background-color="#ffff00" loext:char-shading-value="0"/>
    </style:style>
    <style:style style:name="T21" style:family="text">
      <style:text-properties officeooo:rsid="00198755" fo:background-color="#ffff00" loext:char-shading-value="0"/>
    </style:style>
    <style:style style:name="T22" style:family="text">
      <style:text-properties officeooo:rsid="00198755"/>
    </style:style>
    <style:style style:name="T23" style:family="text">
      <style:text-properties officeooo:rsid="000acffc"/>
    </style:style>
    <text:list-style style:name="L1">
      <text:list-level-style-bullet text:level="1" text:style-name="Character_5f_20_5f_style" style:num-suffix="." text:bullet-char="•">
        <style:list-level-properties text:space-before="1.247cm"/>
      </text:list-level-style-bullet>
      <text:list-level-style-bullet text:level="2" text:style-name="Character_5f_20_5f_style" style:num-suffix="." text:bullet-char="•">
        <style:list-level-properties text:space-before="1.995cm" text:min-label-width="0.499cm"/>
      </text:list-level-style-bullet>
      <text:list-level-style-bullet text:level="3" text:style-name="Character_5f_20_5f_style" style:num-suffix="." text:bullet-char="•">
        <style:list-level-properties text:space-before="3.242cm" text:min-label-width="0.499cm"/>
      </text:list-level-style-bullet>
      <text:list-level-style-bullet text:level="4" text:style-name="Character_5f_20_5f_style" style:num-suffix="." text:bullet-char="•">
        <style:list-level-properties text:space-before="4.489cm" text:min-label-width="0.499cm"/>
      </text:list-level-style-bullet>
      <text:list-level-style-bullet text:level="5" text:style-name="Character_5f_20_5f_style" style:num-suffix="." text:bullet-char="•">
        <style:list-level-properties text:space-before="5.736cm" text:min-label-width="0.499cm"/>
      </text:list-level-style-bullet>
      <text:list-level-style-bullet text:level="6" text:style-name="Character_5f_20_5f_style" style:num-suffix="." text:bullet-char="•">
        <style:list-level-properties text:space-before="6.983cm" text:min-label-width="0.499cm"/>
      </text:list-level-style-bullet>
      <text:list-level-style-bullet text:level="7" text:style-name="Character_5f_20_5f_style" style:num-suffix="." text:bullet-char="•">
        <style:list-level-properties text:space-before="8.23cm" text:min-label-width="0.499cm"/>
      </text:list-level-style-bullet>
      <text:list-level-style-bullet text:level="8" text:style-name="Character_5f_20_5f_style" style:num-suffix="." text:bullet-char="•">
        <style:list-level-properties text:space-before="9.478cm" text:min-label-width="0.499cm"/>
      </text:list-level-style-bullet>
      <text:list-level-style-bullet text:level="9" text:style-name="Character_5f_20_5f_style" style:num-suffix="." text:bullet-char="•">
        <style:list-level-properties text:space-before="10.725cm" text:min-label-width="0.499cm"/>
      </text:list-level-style-bullet>
      <text:list-level-style-bullet text:level="10" text:style-name="Character_5f_20_5f_style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3" text:outline-level="1"><text:span text:style-name="T18">All’Ufficio </text:span><text:span text:style-name="T19">comunale <text:line-break/>di prossimità</text:span></text:h>
      <text:p text:style-name="P14"><text:span text:style-name="T11">Comune di </text:span>Bologna</text:p>
      <text:p text:style-name="P30"><text:tab/><text:tab/></text:p>
      <text:p text:style-name="P29">Delega al ritiro <text:line-break/>della tessera elettorale</text:p>
      <text:p text:style-name="P6"/>
      <text:p text:style-name="P12">Dati delegante:</text:p>
      <text:p text:style-name="P7"><text:span text:style-name="T11">nome e cognome </text:span>…………………………………………………………………………………………………………………………...…</text:p>
      <text:p text:style-name="P7"><text:span text:style-name="T11">luogo di nascita </text:span>……………………………………………………..…………………<text:span text:style-name="T11">data di nascita </text:span>….….…/……..…/………….…….</text:p>
      <text:p text:style-name="P9"><text:span text:style-name="T12">residen</text:span><text:span text:style-name="T13">za a </text:span><text:span text:style-name="T12">Bologna </text:span><text:span text:style-name="T13">in</text:span><text:span text:style-name="T12"> Via……………………………………………………………………………….……….n°……….………………..</text:span></text:p>
      <text:h text:style-name="P26" text:outline-level="2">delego</text:h>
      <text:p text:style-name="Standard"/>
      <text:p text:style-name="P12">Dati persona delegata:</text:p>
      <text:p text:style-name="P8"><text:span text:style-name="T11">nome e cognome </text:span>…………………………………………………………………………………………………………………………...…</text:p>
      <text:p text:style-name="P8"><text:span text:style-name="T11">luogo di nascita </text:span>……………………………………………………..…………………<text:span text:style-name="T11">data di nascita </text:span>….….…/……..…/………….…….</text:p>
      <text:p text:style-name="P20">al ritiro della tessera elettorale. </text:p>
      <text:p text:style-name="P21"/>
      <text:p text:style-name="P25">D<text:span text:style-name="T23">ocumento delegante</text:span>:</text:p>
      <text:p text:style-name="P2">A tal fine allego copia del mio documento di <text:span text:style-name="T11">riconoscimento</text:span>: </text:p>
      <text:p text:style-name="P2">tipo documento …………………………..……………….………… numero documento…………………..…………………………… </text:p>
      <text:p text:style-name="P2">rilasciato da …………………………………...…………………….. il <text:span text:style-name="T16">….….…/……..…/………….…….</text:span></text:p>
      <text:p text:style-name="Text_20_body"><text:tab/></text:p>
      <text:p text:style-name="Text_20_body"/>
      <text:p text:style-name="P5"/>
      <text:p text:style-name="Text_20_body"/>
      <text:p text:style-name="P3">Bologna, lì <text:span text:style-name="T16">….….…/……..…/………….…….</text:span><text:tab/><text:tab/><text:tab/><text:tab/><text:tab/>……...…………………………………………….</text:p>
      <text:p text:style-name="Text_20_body"><text:tab/><text:tab/><text:tab/><text:tab/><text:tab/><text:tab/><text:tab/><text:tab/><text:tab/><text:tab/><text:span text:style-name="T14">(firma </text:span><text:span text:style-name="T15">persona </text:span><text:span text:style-name="T14">delegante)</text:span></text:p>
      <text:p text:style-name="P1"/>
      <text:p text:style-name="P1"/>
      <text:p text:style-name="P1"/>
      <text:p text:style-name="P1"/>
      <text:p text:style-name="P1"><text:span text:style-name="T23">N.B.</text:span> <text:s/><text:span text:style-name="T11">La persona delegata </text:span>deve presentarsi con un <text:span text:style-name="T23">proprio</text:span> documento di <text:span text:style-name="T23">riconoscimento in corso di validità</text:span>.</text:p>
      <text:p text:style-name="P11"/>
      <text:p text:style-name="P11">*********</text:p>
      <text:p text:style-name="P10">Informativa Privacy</text:p>
      <text:p text:style-name="P15"/>
      <text:p text:style-name="P16"><text:span text:style-name="T1">In base all’articolo 13 del </text:span><text:a xlink:type="simple" xlink:href="http://eur-lex.europa.eu/legal-content/IT/TXT/?uri=uriserv:OJ.L_.2016.119.01.0001.01.ITA&amp;toc=OJ:L:2016:119:TOC" text:style-name="Internet_20_link" text:visited-style-name="Visited_20_Internet_20_Link"><text:span text:style-name="T8">Regolamento europeo n. 679/2016</text:span></text:a><text:span text:style-name="T1">, il Comune di Bologna, in qualità di “Titolare” del trattamento, è tenuto a fornirti informazioni in merito all’utilizzo dei dat</text:span><text:span text:style-name="T2">i </text:span><text:span text:style-name="T1">personali da te forniti e comunicati.</text:span></text:p>
      <text:p text:style-name="P17">Il Comune di Bologna garantisce che il trattamento dei tuoi dati personali si svolge nel rispetto dei diritti e delle libertà fondamentali e della tua dignità, con particolare riferimento alla riservatezza, all’identità personale e al diritto alla protezione degli stessi.</text:p>
      <text:h text:style-name="P27" text:outline-level="2">Identità e dati di contatto del titolare del trattamento</text:h>
      <text:p text:style-name="P19"><text:span text:style-name="T3">Il Titolare del trattamento dei dati personali è il </text:span><text:span text:style-name="T6">Comune di Bolog</text:span><text:span text:style-name="T7">na</text:span><text:span text:style-name="T6"><text:line-break/></text:span><text:span text:style-name="T3">piazza Maggiore 6 </text:span><text:span text:style-name="T4">- </text:span><text:span text:style-name="T3">40124 Bologna </text:span><text:span text:style-name="T4">| </text:span><text:span text:style-name="T3">P.Iva 01232710374 </text:span><text:span text:style-name="T4">| </text:span><text:span text:style-name="T3">Pec:</text:span><text:a xlink:type="simple" xlink:href="mailto:protocollogenerale@pec.comune.bologna.it" text:style-name="Internet_20_link" text:visited-style-name="Visited_20_Internet_20_Link"><text:span text:style-name="T17">protocollogenerale@pec.comune.bologna.it</text:span></text:a><text:span text:style-name="T9"> </text:span><text:span text:style-name="T10">| </text:span><text:span text:style-name="T3">Centralino: 051 203040.</text:span></text:p>
      <text:h text:style-name="P27" text:outline-level="2">Responsabile della protezione dei dati personali</text:h>
      <text:p text:style-name="P19"><text:span text:style-name="T3">Il Comune di Bologna ha designato, come Responsabile della protezione dei dati, la Società<text:line-break/>LepidaSpA </text:span><text:span text:style-name="T5">- </text:span><text:span text:style-name="T3">via della Liberazione, 15 </text:span><text:span text:style-name="T4">- </text:span><text:span text:style-name="T3">40128, Bologna –</text:span><text:span text:style-name="T4"> </text:span><text:span text:style-name="T3">Email: </text:span><text:a xlink:type="simple" xlink:href="mailto:dpo-team@lepida.it" text:style-name="Internet_20_link" text:visited-style-name="Visited_20_Internet_20_Link"><text:span text:style-name="T17">dpo-team@lepida.it</text:span></text:a><text:span text:style-name="T9"> </text:span><text:span text:style-name="T10">- </text:span><text:span text:style-name="T3">Pec:</text:span><text:a xlink:type="simple" xlink:href="mailto:segreteria@pec.lepida.it" text:style-name="Internet_20_link" text:visited-style-name="Visited_20_Internet_20_Link"><text:span text:style-name="T9">segreteria@pec.lepida.it</text:span></text:a><text:span text:style-name="T3">.</text:span></text:p>
      <text:h text:style-name="P27" text:outline-level="2">Finalità del trattamento dei dati personali</text:h>
      <text:p text:style-name="P17">Il trattamento dei tuoi dati personali viene effettuato dal Comune di Bologna per lo svolgimento di funzioni istituzionali e, pertanto, in base all’articolo 6 comma 1 lettera e) non necessita del tuo consenso. Il Comune di Bologna tratterà i dati personali conferiti utilizzandoli per le finalità previste dal Regolamento (UE) 2016/679, in particolare per l'esecuzione dei compiti di interesse pubblico o connessi all'esercizio dei pubblici <text:soft-page-break/>poteri dei quali è investito in base a norme di legge, Statuto e regolamenti comunali, incluse le finalità di archiviazione, di ricerca storica e di analisi per scopi statistici.</text:p>
      <text:h text:style-name="P27" text:outline-level="2">Modalità di trattamento dei dati personali</text:h>
      <text:p text:style-name="P17">Il Comune di Bologna tratta i dati personali conferiti con strumenti telematici e/o cartacei utilizzando, anche, strumenti automatizzati atti a memorizzare, gestire e trasmettere i dati stessi, nel rispetto di misure che garantiscano la sicurezza e la riservatezza, nonché nel rispetto del principio di minimizzazione e correttezza.</text:p>
      <text:h text:style-name="P27" text:outline-level="2">Soggetti autorizzati al trattamento dei dati personali</text:h>
      <text:p text:style-name="P17">I dati sono trattati dalla struttura organizzativa competente per materia, suoi collaboratori incaricati o soggetti esterni espressamente nominati come contitolari o responsabili del trattamento.</text:p>
      <text:h text:style-name="P27" text:outline-level="2">Responsabili del trattamento</text:h>
      <text:p text:style-name="P17">L’ente può avvalersi di soggetti terzi per lo svolgimento di attività e relativi trattamenti di dati personali di cui l’ente ha la titolarità. Secondo quanto stabilito dalla normativa, tali soggetti assicurano livelli esperienza, capacità e affidabilità tali da garantire il rispetto delle vigenti disposizioni in materia di trattamento, compreso il profilo della sicurezza dei dati. Vengono formalizzate da parte dell’ente istruzioni, compiti e oneri in capo a tali soggetti terzi con la designazione degli stessi a "Responsabili del trattamento".</text:p>
      <text:h text:style-name="P27" text:outline-level="2">Comunicazione e diffusione dei dati personali</text:h>
      <text:p text:style-name="P17">I tuoi dati personali, se necessario, possono essere comunicati a persone fisiche e/o giuridiche, pubbliche e/o private, enti o associazioni, quando la comunicazione risulti necessaria o funzionale allo svolgimento dell’attività del Comune di Bologna, con le modalità e per le finalità previste da disposizioni di leggi o regolamenti.</text:p>
      <text:p text:style-name="P17">I tuoi dati personali non vengono in alcun caso diffusi, fatti salvi gli obblighi di legge.</text:p>
      <text:h text:style-name="P27" text:outline-level="2">Periodo di conservazione dei dati personali</text:h>
      <text:p text:style-name="P17">I tuoi dati sono conservati per un periodo non superiore a quello necessario per il perseguimento delle finalità sopra menzionate. A tal fine viene verificata costantemente la stretta pertinenza, non eccedenza e indispensabilità dei dati rispetto al rapporto, alla prestazione o all'incarico in corso, da instaurare o cessati, anche con riferimento ai dati che fornisci di tua iniziativa. I dati che, anche a seguito alle verifiche, risultano eccedenti o non pertinenti o non indispensabili non sono utilizzati, salvo che per l'eventuale conservazione, a norma di legge, dell'atto o del documento che li contiene. Successivamente alla conclusione del procedimento, o all’erogazione del servizio, saranno conservati in coerenza con le norme previste in materia di conservazione della documentazione amministrativa.</text:p>
      <text:h text:style-name="P27" text:outline-level="2">Trasferimento dei dati personali a Paesi extra UE</text:h>
      <text:p text:style-name="P17">I tuoi dati personali non sono trasferiti al di fuori dell’Unione Europea.</text:p>
      <text:h text:style-name="P27" text:outline-level="2">Conferimento dei dati personali</text:h>
      <text:p text:style-name="P18">Il conferimento dei tuoi dati è facoltativo, ma necessario <text:span text:style-name="T20">per </text:span><text:span text:style-name="T21">il perseguimento della tua richiesta.</text:span><text:span text:style-name="T22"> </text:span></text:p>
      <text:h text:style-name="P28" text:outline-level="2">I tuoi diritti</text:h>
      <text:p text:style-name="P17">Nella tua qualità di interessato, hai diritto di:</text:p>
      <text:list xml:id="list1092521407" text:style-name="L1">
        <text:list-item>
          <text:p text:style-name="P22">richiedere maggiori informazioni relativamente ai contenuti della presente informativa;</text:p>
        </text:list-item>
        <text:list-item>
          <text:p text:style-name="P22">accedere ai dati personali;</text:p>
        </text:list-item>
        <text:list-item>
          <text:p text:style-name="P22">ottenere la rettifica o la cancellazione degli stessi o la limitazione del trattamento che li riguardano;</text:p>
        </text:list-item>
        <text:list-item>
          <text:p text:style-name="P22">opporsi al trattamento;</text:p>
        </text:list-item>
        <text:list-item>
          <text:p text:style-name="P22">ottenere la portabilità dei dati, se previsto da disposizioni di legge;</text:p>
        </text:list-item>
        <text:list-item>
          <text:p text:style-name="P22">proporre reclamo al Garante per la protezione dei dati personali.</text:p>
        </text:list-item>
      </text:list>
      <text:p text:style-name="P19"><text:span text:style-name="T3">Devi </text:span><text:a xlink:type="simple" xlink:href="https://modulistica.retecivica.lepida.it/modulistica/services/modulo?modulo=C_A944_ESERCIZIO_DIRITTI_DP#template;modulo=C_A944_ESERCIZIO_DIRITTI_DP-" text:style-name="Internet_20_link" text:visited-style-name="Visited_20_Internet_20_Link"><text:span text:style-name="T17">presentare la domanda compilando il modulo online</text:span></text:a><text:span text:style-name="T9"> </text:span><text:span text:style-name="T3">a disposizione sul sito del Comune di Bologna.</text:span></text:p>
      <text:p text:style-name="P4">I dati trattati sono soggetti alla normativa sul diritto di accesso, con le modalità e i limiti di cui alle leggi vigenti.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onotype Sorts" svg:font-family="'Monotype Sorts', 'Times New Roman'" style:font-pitch="variable" style:font-charset="x-symbol"/>
    <style:font-face style:name="Wingdings" svg:font-family="Wingdings" style:font-pitch="variable" style:font-charset="x-symbol"/>
    <style:font-face style:name="Mangal1" svg:font-family="Mangal"/>
    <style:font-face style:name="TimesNewRoman" svg:font-family="TimesNewRoman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text-align="center" style:justify-single-word="false" fo:keep-with-next="always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/>
    </style:style>
    <style:style style:name="Testo_20_del_20_blocco" style:display-name="Testo del blocco" style:family="paragraph" style:parent-style-name="Standard">
      <style:paragraph-properties fo:margin-left="13.737cm" fo:margin-right="-1.252cm" fo:margin-top="0cm" fo:margin-bottom="0cm" loext:contextual-spacing="false" fo:text-indent="0.016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8Num1z0" style:family="text">
      <style:text-properties style:font-name="Monotype Sorts" fo:font-family="'Monotype Sorts', 'Times New Roman'" style:font-pitch="variable" style:font-charset="x-symbol" style:font-name-complex="Monotype Sorts" style:font-family-complex="'Monotype Sorts', 'Times New Roman'" style:font-pitch-complex="variable" style:font-charset-complex="x-symbol"/>
    </style:style>
    <style:style style:name="WW8Num2z0" style:family="text">
      <style:text-properties style:font-name="Monotype Sorts" fo:font-family="'Monotype Sorts', 'Times New Roman'" style:font-pitch="variable" style:font-charset="x-symbol" style:font-name-complex="Monotype Sorts" style:font-family-complex="'Monotype Sorts', 'Times New Roman'" style:font-pitch-complex="variable" style:font-charset-complex="x-symbol"/>
    </style:style>
    <style:style style:name="WW8Num3z0" style:family="text"/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haracter_5f_20_5f_style" style:display-name="Character_20_styl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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Monotype Sort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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style:font-name="Monotype Sort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58cm" fo:margin-bottom="1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01cm" fo:margin-bottom="1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o Elettorale</dc:title>
    <meta:initial-creator>.</meta:initial-creator>
    <meta:creation-date>2004-10-15T13:32:00</meta:creation-date>
    <dc:date>2025-10-15T13:56:10.229000000</dc:date>
    <meta:print-date>2004-10-15T12:31:00</meta:print-date>
    <meta:editing-cycles>8</meta:editing-cycles>
    <meta:editing-duration>PT26M36S</meta:editing-duration>
    <meta:generator>LibreOffice/5.3.6.1$Windows_x86 LibreOffice_project/686f202eff87ef707079aeb7f485847613344eb7</meta:generator>
    <meta:document-statistic meta:table-count="0" meta:image-count="0" meta:object-count="0" meta:page-count="2" meta:paragraph-count="56" meta:word-count="849" meta:character-count="6112" meta:non-whitespace-character-count="5298"/>
  </office:meta>
</office:document-meta>
</file>