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1" svg:font-family="Open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Arial" fo:font-size="10pt" fo:font-weight="normal" style:font-size-asian="10pt" style:language-asian="it" style:country-asian="IT" style:font-weight-asian="normal" style:font-name-complex="Source Sans Pro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Source Sans Pro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Source Sans Pro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0pt" fo:font-weight="normal" style:font-size-asian="10pt" style:font-weight-asian="normal" style:font-name-complex="Source Sans Pro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Source Sans Pro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Source Sans Pro" style:font-size-complex="10pt" style:font-weight-complex="normal"/>
    </style:style>
    <style:style style:name="P7" style:family="paragraph" style:parent-style-name="Corpo_20_del_20_tes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weight="normal" style:font-size-asian="10pt" style:language-asian="it" style:country-asian="IT" style:font-weight-asian="normal" style:font-name-complex="Source Sans Pro" style:font-size-complex="10pt" style:font-weight-complex="normal"/>
    </style:style>
    <style:style style:name="P8" style:family="paragraph" style:parent-style-name="Corpo_20_del_20_testo_20_3">
      <style:paragraph-properties fo:margin-left="0cm" fo:margin-right="0cm" fo:margin-top="0cm" fo:margin-bottom="0cm" fo:text-indent="0cm" style:auto-text-indent="false"/>
      <style:text-properties style:font-name="Arial" fo:font-size="10pt" fo:font-weight="normal" style:font-size-asian="10pt" style:font-weight-asian="normal" style:font-name-complex="Source Sans Pro" style:font-size-complex="10pt" style:font-weight-complex="normal"/>
    </style:style>
    <style:style style:name="P9" style:family="paragraph" style:parent-style-name="Corpo_20_del_20_testo_20_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Source Sans Pro" style:font-size-complex="10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" fo:font-size="10pt" fo:font-weight="normal" style:font-size-asian="10pt" style:language-asian="it" style:country-asian="IT" style:font-weight-asian="normal" style:font-name-complex="Source Sans Pro" style:font-size-complex="10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Arial" fo:font-size="10pt" fo:font-weight="normal" style:font-size-asian="10pt" style:language-asian="it" style:country-asian="IT" style:font-weight-asian="normal" style:font-name-complex="Source Sans Pro" style:font-size-complex="10pt" style:font-weight-complex="normal"/>
    </style:style>
    <style:style style:name="P12" style:family="paragraph" style:parent-style-name="Standard" style:list-style-name="WW8Num3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Arial" fo:font-size="10pt" fo:font-weight="normal" style:font-size-asian="10pt" style:language-asian="it" style:country-asian="IT" style:font-weight-asian="normal" style:font-name-complex="Source Sans Pro" style:font-size-complex="10pt" style:font-weight-complex="normal"/>
    </style:style>
    <style:style style:name="P13" style:family="paragraph" style:parent-style-name="Standard" style:list-style-name="WW8Num3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Source Sans Pro" style:font-size-complex="10pt" style:font-weight-complex="normal"/>
    </style:style>
    <style:style style:name="P15" style:family="paragraph" style:parent-style-name="Standard" style:list-style-name="WW8Num3">
      <style:paragraph-properties fo:margin-top="0cm" fo:margin-bottom="0cm" fo:text-align="justify" style:justify-single-word="false" fo:orphans="0" fo:widows="0"/>
      <style:text-properties style:font-name="Arial" fo:font-size="10pt" fo:font-weight="normal" style:font-size-asian="10pt" style:language-asian="it" style:country-asian="IT" style:font-weight-asian="normal" style:font-name-complex="Source Sans Pro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Source Sans Pro" style:font-size-complex="10pt" style:font-weight-complex="normal"/>
    </style:style>
    <style:style style:name="P17" style:family="paragraph" style:parent-style-name="Heading_20_3" style:master-page-name="Standard">
      <style:paragraph-properties fo:text-align="center" style:justify-single-word="false" style:page-number="auto"/>
      <style:text-properties style:font-name="Arial" fo:font-size="10pt" fo:font-weight="normal" style:font-size-asian="10pt" style:font-weight-asian="normal" style:font-name-complex="Source Sans Pro" style:font-size-complex="10pt" style:font-weight-complex="normal"/>
    </style:style>
    <style:style style:name="P18" style:family="paragraph" style:parent-style-name="Heading_20_10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Source Sans Pro" style:font-size-complex="10pt" style:font-weight-complex="normal"/>
    </style:style>
    <style:style style:name="T1" style:family="text">
      <style:text-properties style:language-asian="it" style:country-asian="IT" style:font-name-complex="Source Sans Pro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DICHIARAZIONE DI CAMBIO TITOLARITA' DI STRUTTURA SANITARIA</text:h>
      <text:h text:style-name="P18" text:outline-level="10"/>
      <text:h text:style-name="P18" text:outline-level="10"/>
      <text:h text:style-name="P18" text:outline-level="10"><text:tab/><text:tab/><text:tab/><text:tab/><text:tab/><text:tab/><text:tab/><text:tab/><text:tab/>Al Sindaco del Comune di </text:h>
      <text:p text:style-name="P6"><text:tab/><text:tab/><text:tab/><text:tab/><text:tab/><text:tab/><text:tab/><text:tab/><text:tab/>Bologna</text:p>
      <text:p text:style-name="P6"/>
      <text:p text:style-name="P6"/>
      <text:p text:style-name="P4">Il sottoscritto ...........................................................................….....nato a ........................................…..............…</text:p>
      <text:p text:style-name="P4"/>
      <text:p text:style-name="P4">il...................……………….. residente a ……………………….… in via …………………………..............................</text:p>
      <text:p text:style-name="P4"/>
      <text:p text:style-name="P8">Avvalendosi delle disposizioni di cui all’art.47 del DPR 28.12.2000, n.445 e consapevole delle sanzioni penali, nel caso di dichiarazioni non veritiere, di formazione o uso di atti falsi, richiamate dall’art.76 del DPR 445/2000</text:p>
      <text:p text:style-name="P8"/>
      <text:p text:style-name="P9">DICHIARA SOTTO LA PROPRIA RESPONSABILITA’</text:p>
      <text:p text:style-name="P4"/>
      <text:p text:style-name="P5">in qualità di titolare/legale rappresentante della (ditta/società/azienda) …..........................................……………..</text:p>
      <text:p text:style-name="P5"/>
      <text:p text:style-name="P5">................................................…................ con sede legale a ….................................................................. (.......)</text:p>
      <text:p text:style-name="P5"/>
      <text:p text:style-name="P5">in Via ……...………...................……….... n. …..…. Cap …………. Tel. ….....…………… Fax …..........……………</text:p>
      <text:p text:style-name="P1"/>
      <text:p text:style-name="P1">Partita IVA n. …...................……………………, </text:p>
      <text:p text:style-name="P1"/>
      <text:p text:style-name="P1">che dalla data del (1) ………………………………….. ha assunto la titolarità della struttura sanitaria sita a </text:p>
      <text:p text:style-name="P1"/>
      <text:p text:style-name="P1">Bologna in Via …………….......................................…......……………… n. …….... Cap ………………...</text:p>
      <text:p text:style-name="P1"/>
      <text:p text:style-name="P1">denominata ………………………………………………………………..................................…………………………..</text:p>
      <text:p text:style-name="P1"/>
      <text:p text:style-name="P1">per la quale è stata rilasciata autorizzazione sanitaria PG n. ……………… del ….................…………….</text:p>
      <text:p text:style-name="P7"/>
      <text:p text:style-name="P7"/>
      <text:p text:style-name="P1">data ….......................................</text:p>
      <text:p text:style-name="P7"/>
      <text:p text:style-name="P7"/>
      <text:p text:style-name="P1"><text:tab/><text:tab/><text:tab/><text:tab/><text:tab/><text:tab/><text:tab/><text:tab/><text:tab/><text:tab/>Firma <text:s/>(2) (3)</text:p>
      <text:p text:style-name="P1"/>
      <text:p text:style-name="P1"><text:tab/><text:tab/><text:tab/><text:tab/><text:tab/><text:tab/><text:tab/><text:tab/>…....................................................…………</text:p>
      <text:p text:style-name="P1"/>
      <text:p text:style-name="P1"/>
      <text:p text:style-name="P1"><text:tab/><text:tab/><text:tab/><text:tab/><text:tab/><text:tab/><text:tab/><text:tab/><text:tab/>Firma titolare uscente</text:p>
      <text:p text:style-name="P1"/>
      <text:p text:style-name="P1"><text:tab/><text:tab/><text:tab/><text:tab/><text:tab/><text:tab/><text:tab/><text:tab/>….......................………………………………….</text:p>
      <text:p text:style-name="P1"/>
      <text:p text:style-name="P1"/>
      <text:p text:style-name="P1"/>
      <text:p text:style-name="P1">Allegati:</text:p>
      <text:p text:style-name="P1">- dichiarazione che nulla è cambiato rispetto a quanto precedentemente autorizzato e alla direzione sanitaria</text:p>
      <text:p text:style-name="P1">- dichiarazione di conferma del programma degli adeguamenti presentato dalla precedente gestione (se presente)</text:p>
      <text:list xml:id="list3123880434406187927" text:style-name="L1">
        <text:list-header>
          <text:p text:style-name="P11"/>
        </text:list-header>
      </text:list>
      <text:p text:style-name="P10">NOTE:</text:p>
      <text:list xml:id="list6720659877518891929" text:style-name="WW8Num3">
        <text:list-item>
          <text:p text:style-name="P15">Estremi dell’atto notarile</text:p>
        </text:list-item>
        <text:list-item>
          <text:p text:style-name="P12">La firma dovrà essere apposta dall’interessato, al momento del deposito della domanda presso l’Ufficio competente</text:p>
        </text:list-item>
        <text:list-item>
          <text:p text:style-name="P13"><text:span text:style-name="T1">Nel caso in cui la domanda venga depositata da terzi, già sottoscritta e firmata dovrà essere allegata la </text:span><text:span text:style-name="T1">fotocopia di un documento di riconoscimento del richiedente</text:span><text:span text:style-name="T1"> (fronte, retro)</text:span></text:p>
        </text:list-item>
      </text:list>
      <text:p text:style-name="P1"/>
      <text:p text:style-name="P1"/>
      <text:p text:style-name="P1"/>
      <text:p text:style-name="P1"><text:soft-page-break/></text:p>
      <text:p text:style-name="P3">Informativa privacy – D.Lgs 196/2003</text:p>
      <text:p text:style-name="P2">L’Amministrazione Comunale informa, ai sensi dell’art. 13 D. Lgs 196/2003, che:</text:p>
      <text:list xml:id="list4011414864911062316" text:style-name="WW8Num2">
        <text:list-item>
          <text:p text:style-name="P14">il trattamento dei dati conferiti con dichiarazione/richieste è finalizzato allo sviluppo del relativo procedimento amministrativo ed alle attività ad esso correlate;</text:p>
        </text:list-item>
        <text:list-item>
          <text:p text:style-name="P14">il conferimento dei dati è obbligatorio per il corretto sviluppo dell’istruttoria e degli adempimenti;</text:p>
        </text:list-item>
        <text:list-item>
          <text:p text:style-name="P14">il mancato conferimento di alcuni o di tutti i dati richiesti, comporta l’interruzione/l’annullamento dei procedimenti amministrativi;</text:p>
        </text:list-item>
        <text:list-item>
          <text:p text:style-name="P14">in relazione al procedimento ed alle attività correlate, il Comune può comunicare i dati acquisiti con le dichiarazioni/richieste ad altri Enti competenti;</text:p>
        </text:list-item>
        <text:list-item>
          <text:p text:style-name="P14">il dichiarante può esercitare i diritti previsti dall’art.7 de D.Lgs 196/2003, ovvero la modifica, l’aggiornamento e la cancellazione dei dati;</text:p>
        </text:list-item>
        <text:list-item>
          <text:p text:style-name="P14">il titolare della banca è il Comune di Bologna, responsabili del trattamento dei dati sono i Direttori dei settori interessat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1" svg:font-family="Open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2pt" style:font-size-asian="12pt" style:language-asian="it" style:country-asian="I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 style:language-asian="it" style:country-asian="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Arial" fo:font-size="14pt" style:font-size-asian="14pt" style:language-asian="it" style:country-asian="I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Arial" fo:font-size="12pt" style:font-size-asian="12pt" style:language-asian="it" style:country-asian="I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style:line-height-at-least="0.423cm"/>
      <style:text-properties fo:color="#000000" style:font-name="Helv" fo:font-size="12pt" style:font-size-asian="12pt" style:language-asian="it" style:country-asian="IT" style:font-name-complex="Helv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language-asian="it" style:country-asian="IT" style:font-name-complex="Ari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WW8Num4z0" style:family="text">
      <style:text-properties style:font-name="Times New Roman" fo:font-size="11pt" style:font-size-asian="11pt" style:language-asian="it" style:country-asian="IT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AUTOCERTIFICAZIONE</dc:title>
    <meta:initial-creator>comune di bologna</meta:initial-creator>
    <meta:creation-date>2000-04-11T15:52:00</meta:creation-date>
    <dc:creator>Patrizia Corvini</dc:creator>
    <dc:date>2016-03-18T09:56:19.11</dc:date>
    <meta:print-date>2008-05-23T09:25:00</meta:print-date>
    <meta:editing-cycles>24</meta:editing-cycles>
    <meta:editing-duration>PT4H35M21S</meta:editing-duration>
    <meta:generator>OpenOffice/4.0.1$Win32 OpenOffice.org_project/401m5$Build-9714</meta:generator>
    <meta:document-statistic meta:table-count="0" meta:image-count="0" meta:object-count="0" meta:page-count="2" meta:paragraph-count="35" meta:word-count="356" meta:character-count="3165"/>
  </office:meta>
</office:document-meta>
</file>