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5" style:family="paragraph" style:parent-style-name="Standard">
      <style:text-properties fo:color="#1c1c1c" style:font-name="Helv" fo:font-size="10pt" fo:font-weight="bold" style:font-name-asian="Helv" style:font-size-asian="10pt" style:font-weight-asian="bold" style:font-name-complex="Helv" style:font-size-complex="10pt" style:font-weight-complex="bold"/>
    </style:style>
    <style:style style:name="P6" style:family="paragraph" style:parent-style-name="Standard">
      <style:paragraph-properties fo:text-align="center" style:justify-single-word="false"/>
      <style:text-properties fo:color="#1c1c1c" style:font-name="Helv" fo:font-size="10pt" fo:font-weight="bold" style:font-name-asian="Helv" style:font-size-asian="10pt" style:font-weight-asian="bold" style:font-name-complex="Helv" style:font-size-complex="10pt" style:font-weight-complex="bold"/>
    </style:style>
    <style:style style:name="P7" style:family="paragraph" style:parent-style-name="Standard">
      <style:paragraph-properties fo:text-align="justify" style:justify-single-word="false"/>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P8" style:family="paragraph" style:parent-style-name="Standard">
      <style:paragraph-properties fo:text-align="justify" style:justify-single-word="false" style:text-autospace="non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1" style:family="text">
      <style:text-properties style:font-name="Times New Roman1" style:font-name-asian="Times New Roman1" style:font-name-complex="Times New Roman1"/>
    </style:style>
    <style:style style:name="T2" style:family="text">
      <style:text-properties style:font-name="Times New Roman1" fo:font-weight="bold" style:font-name-asian="Times New Roman1" style:font-weight-asian="bold" style:font-name-complex="Times New Roman1" style:font-weight-complex="bold"/>
    </style:style>
    <style:style style:name="T3" style:family="text">
      <style:text-properties fo:color="#ff3333"/>
    </style:style>
    <style:style style:name="T4" style:family="text">
      <style:text-properties fo:color="#ff3333" style:font-name="Times New Roman1" fo:font-weight="bold" style:font-name-asian="Times New Roman1" style:font-weight-asian="bold" style:font-name-complex="Times New Roman1" style:font-weight-complex="bold"/>
    </style:style>
    <style:style style:name="T5" style:family="text">
      <style:text-properties fo:color="#000000"/>
    </style:style>
    <style:style style:name="T6" style:family="text">
      <style:text-properties fo:color="#000000" style:font-name="Times New Roman1" fo:font-weight="bold" style:font-name-asian="Times New Roman1"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A alla delibera PG n.274283/2014</text:p>
      <text:p text:style-name="P5"/>
      <text:p text:style-name="P6">APPROVAZIONE DI MODIFICHE AL REGOLAMENTO SULLA PUBBLICITA' E PUBBLICHE AFFISSIONI IN MATERIA DI AUTODISCIPLINA DELLA COMUNICAZIONE COMMERCIALE</text:p>
      <text:p text:style-name="P1"/>
      <text:p text:style-name="P1"/>
      <text:p text:style-name="P2">Art.1</text:p>
      <text:p text:style-name="P2">(modifiche all'art.9)</text:p>
      <text:p text:style-name="P3"/>
      <text:p text:style-name="P4">1. All'art.9 del vigente “<text:span text:style-name="T1">Regolamento per l'applicazione dell'imposta sulla pubblicità e per l'effettuazione del servizio delle pubbliche affissioni” dopo il comma 3 è inserito un nuovo comma 4:</text:span></text:p>
      <text:p text:style-name="P9"><text:span text:style-name="T1">“</text:span><text:span text:style-name="T2">4. Nella convenzione di cui al precedente comma 3 è inserita una specifica clausola contrattuale in base alla quale il concessionario è tenuto ad accettare - e far accettare agli inserzionisti pubblicitari che utilizzino quegli impianti- <text:s/>il Codice di Autodisciplina Pubblicitaria, con particolare riferimento ai principi in esso espressi in materia di dignità delle persone dagli art.9 (che impedisce il ricorso in pubblicità ad affermazioni o rappresentazioni di violenza fisica o morale o tali che, secondo il gusto o la sensibilità dei consumatori, debbano ritenersi indecenti, volgari o ripugnanti) e 10 (secondo cui la pubblicità non deve offendere le convinzioni morali, civili e religiose dei cittadini e deve rispettare la dignità delle persone in tutte le sue forme ed espressioni evitando ogni forma di discriminazione, compresa quella di genere).</text:span><text:span text:style-name="T2"> <text:s/>L'accettazione del Codice può operare anche in chiave preventiva consentendo, nei casi dubbi, di invitare l'inserzionista pubblicitario a sottoporre il proprio messaggio allo scrutinio preventivo del Comitato di Controllo IAP.”</text:span></text:p>
      <text:p text:style-name="P7"/>
      <text:p text:style-name="P7"/>
      <text:p text:style-name="P2">Art.2</text:p>
      <text:p text:style-name="P2">(modifiche all'art.10)</text:p>
      <text:p text:style-name="P3"/>
      <text:p text:style-name="P7">1. All'art.10 del vigente “Regolamento per l'applicazione dell'imposta sulla pubblicità e per l'effettuazione del servizio delle pubbliche affissioni” dopo il comma 6 è inserito un nuovo comma 7:</text:p>
      <text:p text:style-name="P8">“<text:span text:style-name="T5">7. Il gestore dell'impianto pubblicitario , contestualmente al rilascio dell'autorizzazione, è tenuto a sottoscrivere un'apposita clausola che gli impone di accettare - e di far accettare agli inserzionisti pubblicitari che utilizzino quell'impianto- <text:s/>il Codice di Autodisciplina Pubblicitaria, con particolare riferimento ai principi in esso espressi in materia di dignità delle persone dagli art.9 (che impedisce il ricorso in pubblicità ad affermazioni o rappresentazioni di violenza fisica o morale o tali che, secondo il gusto o la sensibilità dei consumatori, debbano ritenersi indecenti, volgari o ripugnanti) e 10 (secondo cui la pubblicità non deve offendere le convinzioni morali, civili e religiose dei cittadini e deve rispettare la dignità delle persone in tutte le sue forme ed espressioni evitando ogni forma di discriminazione, compresa quella di genere). <text:s/>. L'accettazione del Codice può operare anche in chiave preventiva consentendo, nei casi dubbi, di invitare l'inserzionista pubblicitario a sottoporre il proprio messaggio allo scrutinio preventivo del Comitato di Controllo IAP”.</text:span></text:p>
      <text:p text:style-name="P7"/>
      <text:p text:style-name="P7"/>
      <text:p text:style-name="P2">Art.3</text:p>
      <text:p text:style-name="P2">(modifiche all'art.15)</text:p>
      <text:p text:style-name="P3"/>
      <text:p text:style-name="P7">1. All'art.15 del vigente “Regolamento per l'applicazione dell'imposta sulla pubblicità e per l'effettuazione del servizio delle pubbliche affissioni” dopo il comma 1 è inserito un nuovo comma 2:</text:p>
      <text:p text:style-name="P4"><text:span text:style-name="T1">“</text:span><text:span text:style-name="T2">2.Il locatario e il concessionario di cui al precedente comma 1 sono tenuti a sottoscrivere , all'atto della stipula della convenzione o del rilascio della concessione, un'apposita clausola che impone loro di accettare -e di far accettare agli inserzionisti pubblicitari che utilizzino quegli impianti - il Codice di </text:span><text:span text:style-name="T6">Autodisciplina Pubblicitaria, con particolare riferimento ai principi in esso espressi in materia di dignità delle persone dagli art.9 (che impedisce il ricorso in pubblicità ad affermazioni o rappresentazioni di violenza fisica o morale o tali che, secondo il gusto o la sensibilità dei consumatori, debbano ritenersi indecenti, volgari o ripugnanti) e 10 (secondo cui la pubblicità non deve offendere le convinzioni morali, civili e religiose dei cittadini e deve rispettare la dignità delle persone in tutte le sue forme ed espressioni evitando ogni forma di discriminazione, compresa quella di genere). <text:s text:c="2"/>L'accettazione del Codice può operare anche in chiave preventiva consentendo, nei casi dubbi, di</text:span><text:span text:style-name="T2"> </text:span><text:soft-page-break/><text:span text:style-name="T2">invitare l'inserzionista pubblicitario a sottoporre il proprio messaggio allo scrutinio preventivo del Comitato di Controllo IAP.”</text:span></text:p>
      <text:p text:style-name="P7"/>
      <text:p text:style-name="P2">Art.4</text:p>
      <text:p text:style-name="P2">(modifiche all'art.25)</text:p>
      <text:p text:style-name="P3"/>
      <text:p text:style-name="P7">1. All'art.25 del vigente “Regolamento per l'applicazione dell'imposta sulla pubblicità e per l'effettuazione del servizio delle pubbliche affissioni” dopo il comma 6 è inserito un nuovo comma 7:</text:p>
      <text:p text:style-name="P4"><text:span text:style-name="T1">“</text:span><text:span text:style-name="T6">7. Al committente di una pubblica affissione può essere richiesta la previa sottoscrizione di un'apposita clausola di accettazione del Codice di Autodisciplina Pubblicitaria, con particolare riferimento ai principi in esso espressi in materia di dignità delle persone dagli art.9 (che impedisce il ricorso in pubblicità ad affermazioni o rappresentazioni di violenza fisica o morale o tali che, secondo il gusto o la sensibilità dei consumatori, debbano ritenersi indecenti, volgari o ripugnanti) e 10 (secondo cui la pubblicità non deve offendere le convinzioni morali, civili e religiose dei cittadini e deve rispettare la dignità delle persone in tutte le sue forme ed espressioni evitando ogni forma di discriminazione, compresa quella di genere). <text:s/>. L'accettazione del Codice può operare anche in chiave preventiva consentendo, nei casi dubbi, di invitare l'inserzionista pubblicitario a sottoporre il proprio messaggio allo scrutinio preventivo del Comitato di Controllo IAP.”</text:span></text:p>
      <text:p text:style-name="P10"/>
      <text:p text:style-name="P7"/>
      <text:p text:style-name="P2">Art.5</text:p>
      <text:p text:style-name="P2">(modifiche all'art.27)</text:p>
      <text:p text:style-name="P3"/>
      <text:p text:style-name="P7">1. All'art.27 del vigente “Regolamento per l'applicazione dell'imposta sulla pubblicità e per l'effettuazione del servizio delle pubbliche affissioni” dopo il comma 3 è inserito un nuovo comma 3bis:</text:p>
      <text:p text:style-name="P9"><text:span text:style-name="T1">“</text:span><text:span text:style-name="T2">3bis. In presenza di sottoscrizione della clausola di accettazione del Codice di Autodisciplina Pubblicitaria i</text:span><text:span text:style-name="T2"> medesimi funzionari di cui al comma 3 e - se presente e per quanto di competenza- la Concessionaria incaricata dell'applicazione dell'Imposta di pubblicità e dei diritti sulle pubbliche affissioni, trasmettono all'Istituto dell'Autodisciplina Pubblicitaria (IAP) , anche su segnalazione dei cittadini, le comunicazioni commerciali </text:span><text:span text:style-name="T2">ritenute lesive dei principi espressi in particolare dagli art.9 e 10 del Codice stesso (tra cui le comunicazioni lesive della dignità della donna, che contengano immagini o rappresentazioni di violenza contro le donne o che incitino ad atti di violenza sulle donne) al fine di una tempestiva valutazione</text:span><text:span text:style-name="T2"> da parte dello IAP in funzione dell'eventuale inibizione di comunicazioni commerciali contrarie al Codice mediante ingiunzione di desiste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antha Zebri</meta:initial-creator>
    <meta:creation-date>2014-09-26T15:50:58.19</meta:creation-date>
    <dc:date>2014-11-03T14:03:29.51</dc:date>
    <dc:creator>Samantha Zebri</dc:creator>
    <meta:editing-duration>PT8M37S</meta:editing-duration>
    <meta:editing-cycles>1</meta:editing-cycles>
    <meta:generator>OpenOffice/4.0.1$Win32 OpenOffice.org_project/401m5$Build-9714</meta:generator>
    <meta:document-statistic meta:table-count="0" meta:image-count="0" meta:object-count="0" meta:page-count="2" meta:paragraph-count="22" meta:word-count="932" meta:character-count="6513"/>
  </office:meta>
</office:document-meta>
</file>