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edf53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287cm"/>
        </style:tab-stops>
      </style:paragraph-properties>
      <style:text-properties fo:font-size="14pt" officeooo:paragraph-rsid="001edf5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79cb8" style:font-size-asian="14pt" style:font-size-complex="14pt"/>
    </style:style>
    <style:style style:name="P6" style:family="paragraph" style:parent-style-name="Standard">
      <style:text-properties fo:font-size="14pt" officeooo:rsid="001edf53" officeooo:paragraph-rsid="001edf53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98689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0.005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Corpo_20_del_20_testo_20_3">
      <style:paragraph-properties fo:margin-top="0.212cm" fo:margin-bottom="0cm" loext:contextual-spacing="false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/>
    <style:style style:name="P20" style:family="paragraph" style:parent-style-name="Standard" style:list-style-name="L2">
      <style:paragraph-properties fo:text-align="justify" style:justify-single-word="false"/>
      <style:text-properties officeooo:paragraph-rsid="00269d44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Verdana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edf53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69d44" style:font-size-asian="14pt" style:font-size-complex="14pt"/>
    </style:style>
    <style:style style:name="T8" style:family="text">
      <style:text-properties fo:font-size="14pt" style:font-size-asian="14pt" style:font-name-complex="Verdana" style:font-size-complex="14pt"/>
    </style:style>
    <style:style style:name="T9" style:family="text">
      <style:text-properties fo:font-size="14pt" style:font-name-asian="Arial Black" style:font-size-asian="14pt" style:font-name-complex="Arial Black" style:font-size-complex="14pt"/>
    </style:style>
    <style:style style:name="T10" style:family="text">
      <style:text-properties fo:font-size="14pt" style:font-name-asian="Tms Rmn" style:font-size-asian="14pt" style:font-name-complex="Tms Rmn" style:font-size-complex="14pt"/>
    </style:style>
    <style:style style:name="T11" style:family="text">
      <style:text-properties fo:font-size="14pt" officeooo:rsid="00298689" style:font-name-asian="Tms Rmn" style:font-size-asian="14pt" style:font-name-complex="Tms Rmn" style:font-size-complex="14pt"/>
    </style:style>
    <style:style style:name="T12" style:family="text">
      <style:text-properties fo:font-size="14pt" style:font-name-asian="Verdana" style:font-size-asian="14pt" style:font-name-complex="Verdana" style:font-size-complex="14pt"/>
    </style:style>
    <style:style style:name="T13" style:family="text">
      <style:text-properties fo:font-size="14pt" officeooo:rsid="00298689" style:font-name-asian="Verdana" style:font-size-asian="14pt" style:font-name-complex="Verdana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name-asian="Helv" style:font-size-asian="14pt" style:font-weight-asian="normal" style:font-name-complex="Verdana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1edf53" style:font-size-asian="14pt" style:font-size-complex="14pt"/>
    </style:style>
    <style:style style:name="T21" style:family="text">
      <style:text-properties style:font-name="Times New Roman" fo:font-size="14pt" officeooo:rsid="002319af" style:font-size-asian="14pt" style:font-size-complex="14pt"/>
    </style:style>
    <style:style style:name="T22" style:family="text">
      <style:text-properties style:font-name="Times New Roman" fo:font-size="14pt" officeooo:rsid="0024894e" style:font-size-asian="14pt" style:font-size-complex="14pt"/>
    </style:style>
    <style:style style:name="T23" style:family="text">
      <style:text-properties style:font-name="Times New Roman" fo:font-size="14pt" officeooo:rsid="00269d44" style:font-size-asian="14pt" style:font-size-complex="14pt"/>
    </style:style>
    <style:style style:name="T24" style:family="text">
      <style:text-properties style:font-name="Times New Roman" fo:font-size="14pt" officeooo:rsid="0024894e" style:font-name-asian="Arial Black" style:font-size-asian="14pt" style:font-name-complex="Arial Black" style:font-size-complex="14pt"/>
    </style:style>
    <style:style style:name="T25" style:family="text">
      <style:text-properties officeooo:rsid="00269d44"/>
    </style:style>
    <style:style style:name="T26" style:family="text">
      <style:text-properties officeooo:rsid="00279cb8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1">ISTRUTTORIA PUBBLICA SUL TEMA </text:span></text:span><text:span text:style-name="Car._20_predefinito_20_paragrafo"><text:span text:style-name="T2">DELLA PIANIFICAZIONE URBANISTICA, CON PARTICOLARE RIFERIMENTO ALL’AREA TERRITORIALE DALLO STADIO COMUNALE AI PRATI DI CAPRARA</text:span></text:span><text:span text:style-name="Car._20_predefinito_20_paragrafo"><text:span text:style-name="T1"> -</text:span></text:span></text:p>
      <text:p text:style-name="P2"/>
      <text:p text:style-name="P14"><text:span text:style-name="Car._20_predefinito_20_paragrafo"><text:span text:style-name="T3">DOMANDA DI PARTECIPAZIONE</text:span></text:span></text:p>
      <text:p text:style-name="P5"><text:span text:style-name="Car._20_predefinito_20_paragrafo"><text:span text:style-name="T4"/></text:span></text:p>
      <text:p text:style-name="P5"><text:span text:style-name="Car._20_predefinito_20_paragrafo"><text:span text:style-name="T4">(da inviare entro e non oltre il 20 ottobre 2018 all’indirizzo mail <text:s/></text:span></text:span><text:a xlink:type="simple" xlink:href="mailto:protocollogenerale@pec.comune.bologna.it" text:style-name="Internet_20_link" text:visited-style-name="Visited_20_Internet_20_Link"><text:span text:style-name="Car._20_predefinito_20_paragrafo"><text:span text:style-name="T4">protocollogenerale@pec.comune.bologna.it</text:span></text:span></text:a><text:span text:style-name="Car._20_predefinito_20_paragrafo"><text:span text:style-name="T4"> o consegnata al Protocollo generale del Comune di Bologna).</text:span></text:span></text:p>
      <text:p text:style-name="P8"/>
      <text:p text:style-name="P7">Alla Presidente del Consiglio <text:span text:style-name="T25">c</text:span>omunale di Bologna</text:p>
      <text:p text:style-name="P4"><text:tab/></text:p>
      <text:p text:style-name="P1">Il/La sottoscritto/a______________________________________________________</text:p>
      <text:p text:style-name="P1"/>
      <text:p text:style-name="P1">Nato/a a______________________________________________________________</text:p>
      <text:p text:style-name="P1"/>
      <text:p text:style-name="P1">Provincia_____________________________________________________________</text:p>
      <text:p text:style-name="P1"/>
      <text:p text:style-name="P1">il___________________________________________________________________</text:p>
      <text:p text:style-name="P1"/>
      <text:p text:style-name="P1">e-mail _______________________________________________________________</text:p>
      <text:p text:style-name="P1"/>
      <text:p text:style-name="P1">cellulare _____________________________________________________________</text:p>
      <text:p text:style-name="P9"/>
      <text:p text:style-name="P1">quale rappresentante di:</text:p>
      <text:list xml:id="list2575316657" text:style-name="L1">
        <text:list-item>
          <text:p text:style-name="P19"><text:span text:style-name="Car._20_predefinito_20_paragrafo"><text:span text:style-name="T6">Associazione/</text:span></text:span><text:span text:style-name="Car._20_predefinito_20_paragrafo"><text:span text:style-name="T7">Comitato</text:span></text:span><text:span text:style-name="Car._20_predefinito_20_paragrafo"><text:span text:style-name="T6"><text:tab/><text:tab/><text:tab/><text:tab/></text:span></text:span><text:span text:style-name="Car._20_predefinito_20_paragrafo"><text:span text:style-name="T9">□</text:span></text:span></text:p>
        </text:list-item>
      </text:list>
      <text:p text:style-name="P1">Denominazione_______________________________________________________</text:p>
      <text:p text:style-name="P1">Costituita/o il_________________________________________________________</text:p>
      <text:p text:style-name="P1">con sede in___________________________________________________________</text:p>
      <text:p text:style-name="P6"><text:span text:style-name="T25">e-</text:span>mail _____________________________________________________________</text:p>
      <text:p text:style-name="P6">Tel._______________________________________________________________</text:p>
      <text:list xml:id="list3937070080" text:style-name="L2">
        <text:list-header>
          <text:p text:style-name="P20"><text:span text:style-name="Car._20_predefinito_20_paragrafo"><text:span text:style-name="T20"/></text:span></text:p>
          <text:p text:style-name="P20"><text:span text:style-name="Car._20_predefinito_20_paragrafo"><text:span text:style-name="T23">- </text:span></text:span><text:span text:style-name="Car._20_predefinito_20_paragrafo"><text:span text:style-name="T19">Gruppo di cittadini <text:s/></text:span></text:span><text:span text:style-name="Car._20_predefinito_20_paragrafo"><text:span text:style-name="T20">(</text:span></text:span><text:span text:style-name="Car._20_predefinito_20_paragrafo"><text:span text:style-name="T23">portatore di </text:span></text:span><text:span text:style-name="Car._20_predefinito_20_paragrafo"><text:span text:style-name="T21">un interesse collettivo</text:span></text:span><text:span text:style-name="Car._20_predefinito_20_paragrafo"><text:span text:style-name="T20">) </text:span></text:span><text:span text:style-name="Car._20_predefinito_20_paragrafo"><text:span text:style-name="T19">composto da n.___________ </text:span></text:span><text:span text:style-name="Car._20_predefinito_20_paragrafo"><text:span text:style-name="T22">cittadini <text:s/><text:tab/><text:tab/><text:tab/></text:span></text:span><text:span text:style-name="Car._20_predefinito_20_paragrafo"><text:span text:style-name="T24">□</text:span></text:span></text:p>
        </text:list-header>
      </text:list>
      <text:p text:style-name="P13"/>
      <text:p text:style-name="P8">chiede</text:p>
      <text:p text:style-name="P12"><text:span text:style-name="Car._20_predefinito_20_paragrafo"><text:span text:style-name="T6">di partecipare </text:span></text:span><text:span text:style-name="Car._20_predefinito_20_paragrafo"><text:span text:style-name="T17">all'Istruttoria Pubblica <text:s/>sul tema della </text:span></text:span><text:span text:style-name="Car._20_predefinito_20_paragrafo"><text:span text:style-name="T18">“pianificazione urbanistica del Comune di Bologna, con particolare riferimento all</text:span></text:span><text:span text:style-name="Car._20_predefinito_20_paragrafo"><text:span text:style-name="T17">’area territoriale <text:s/>dello Stadio comunale fino ai Prati di Caprara (POC relativo alla zona Prati Caprara Est ed Ovest e previsioni urbanistiche per l’area del CIERREBI)</text:span></text:span><text:span text:style-name="Car._20_predefinito_20_paragrafo"><text:span text:style-name="T5"> </text:span></text:span><text:span text:style-name="Car._20_predefinito_20_paragrafo"><text:span text:style-name="T10">convocata dalla Presidenza del Consiglio comunale di Bologna (Avviso </text:span></text:span><text:span text:style-name="Car._20_predefinito_20_paragrafo"><text:span text:style-name="T12">PG. </text:span></text:span><text:span text:style-name="Car._20_predefinito_20_paragrafo"><text:span text:style-name="T13">n</text:span></text:span><text:span text:style-name="Car._20_predefinito_20_paragrafo"><text:span text:style-name="T12">. 373279/2018 </text:span></text:span><text:span text:style-name="Car._20_predefinito_20_paragrafo"><text:span text:style-name="T10">del </text:span></text:span><text:span text:style-name="Car._20_predefinito_20_paragrafo"><text:span text:style-name="T11">12/09/2018</text:span></text:span><text:span text:style-name="Car._20_predefinito_20_paragrafo"><text:span text:style-name="T10">), la cui prima seduta si terrà il giorno 7 novembre 2018.</text:span></text:span></text:p>
      <text:p text:style-name="P1"/>
      <text:p text:style-name="P1"><text:soft-page-break/>Per l'Associazione/Comitato/Gruppo di cittadini sovraindicato interverrà:</text:p>
      <text:p text:style-name="P1"><text:s/>Il/LaSig.Sig.ra_________________________________________________________</text:p>
      <text:p text:style-name="P1">in qualità di esperto/esperta.</text:p>
      <text:p text:style-name="P1"/>
      <text:p text:style-name="P17"><text:span text:style-name="Car._20_predefinito_20_paragrafo"><text:span text:style-name="T6">In relazione all’intervento si allega la seguente documentazione in formato elettronico (all’indirizzo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Internet_20_link"><text:span text:style-name="T8">protocollogenerale@pec.comune.bologna.it</text:span></text:span></text:a><text:span text:style-name="Internet_20_link"><text:span text:style-name="T8">)</text:span></text:span></text:p>
      <text:p text:style-name="P1">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2"/>
      <text:p text:style-name="P2">Tutte le informazioni relativ<text:span text:style-name="T25">e</text:span> alla partecipazione d<text:span text:style-name="T25">evono</text:span> essere indirizzate esclusivamente a:</text:p>
      <text:p text:style-name="P2"/>
      <text:p text:style-name="P1">Sig./Sig.ra____________________________________________________________</text:p>
      <text:p text:style-name="P1"/>
      <text:p text:style-name="P1"><text:span text:style-name="T26">e-</text:span>mail______________________________________________________________</text:p>
      <text:p text:style-name="P1"/>
      <text:p text:style-name="P1"><text:span text:style-name="T26">c</text:span>ellulare: ____________________________________________________________</text:p>
      <text:p text:style-name="P1"/>
      <text:p text:style-name="P1"/>
      <text:p text:style-name="P1">Data:______________________</text:p>
      <text:p text:style-name="P1"/>
      <text:p text:style-name="P15">Firma </text:p>
      <text:p text:style-name="P1"/>
      <text:p text:style-name="P16">__________________________</text:p>
      <text:p text:style-name="P1"/>
      <text:p text:style-name="P1"/>
      <text:p text:style-name="P1">Allegati:</text:p>
      <text:p text:style-name="P1">copia carta d’indentità del richiedente</text:p>
      <text:p text:style-name="P1"/>
      <text:p text:style-name="P3"/>
      <text:p text:style-name="P1">___________________________________________________________________</text:p>
      <text:p text:style-name="Standard"><text:span text:style-name="Car._20_predefinito_20_paragrafo"><text:span text:style-name="T14">Informativa sul trattamento dei dati personali</text:span></text:span></text:p>
      <text:p text:style-name="P11"><text:span text:style-name="Car._20_predefinito_20_paragrafo"><text:span text:style-name="T15">Ai sensi del l’art. 13 del </text:span></text:span><text:span text:style-name="Strong_20_Emphasis"><text:span text:style-name="T16">Regolamento UE 2016/679 <text:s/>e del d. lgs. n. 196/2003 s.m.i., i d</text:span></text:span><text:span text:style-name="Car._20_predefinito_20_paragrafo"><text:span text:style-name="T15">ati personali forniti saranno trattati dal Settore Staff del Consiglio esclusivamente ai fini del regolare espletamento dell'Istruttoria pubblica in oggetto. Puntuale informativa sulle modalità di trattamento è fornita nel sito del Comune http://comune.bologna.it/informativa-privacy-cookie</text:span></text:span></text:p>
      <text:p text:style-name="P10"/>
      <text:p text:style-name="Standard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armen Giuliano</meta:initial-creator>
    <meta:creation-date>2018-09-12T06:12:00Z</meta:creation-date>
    <dc:date>2018-09-13T08:19:41.644000000</dc:date>
    <meta:print-date>2018-09-11T12:32:00Z</meta:print-date>
    <meta:editing-cycles>10</meta:editing-cycles>
    <meta:editing-duration>PT1H33M13S</meta:editing-duration>
    <meta:document-statistic meta:table-count="0" meta:image-count="0" meta:object-count="0" meta:page-count="2" meta:paragraph-count="40" meta:word-count="268" meta:character-count="3226" meta:non-whitespace-character-count="2984"/>
    <meta:template xlink:type="simple" xlink:actuate="onRequest" xlink:title="" xlink:href="../../../../mtrevisa/AppData/Local/Temp/notesDB7698/~6719576.odt/Normal"/>
  </office:meta>
</office:document-meta>
</file>