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538cm" table:align="left" style:writing-mode="lr-tb"/>
    </style:style>
    <style:style style:name="Tabella1.A" style:family="table-column">
      <style:table-column-properties style:column-width="0.751cm"/>
    </style:style>
    <style:style style:name="Tabella1.B" style:family="table-column">
      <style:table-column-properties style:column-width="3.5cm"/>
    </style:style>
    <style:style style:name="Tabella1.C" style:family="table-column">
      <style:table-column-properties style:column-width="3.501cm"/>
    </style:style>
    <style:style style:name="Tabella1.D" style:family="table-column">
      <style:table-column-properties style:column-width="1cm"/>
    </style:style>
    <style:style style:name="Tabella1.E" style:family="table-column">
      <style:table-column-properties style:column-width="9.786cm"/>
    </style:style>
    <style:style style:name="Tabella1.1" style:family="table-row">
      <style:table-row-properties style:min-row-height="0.688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bottom" fo:padding-left="0.123cm" fo:padding-right="0.123cm" fo:padding-top="0cm" fo:padding-bottom="0cm" fo:border="0.018cm solid #000000" style:writing-mode="lr-tb"/>
    </style:style>
    <style:style style:name="Tabella1.2" style:family="table-row">
      <style:table-row-properties style:min-row-height="0.529cm" style:keep-together="true" fo:keep-together="auto"/>
    </style:style>
    <style:style style:name="Tabella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E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1.3" style:family="table-row">
      <style:table-row-properties style:min-row-height="0.82cm" style:keep-together="true" fo:keep-together="auto"/>
    </style:style>
    <style:style style:name="Tabella1.7" style:family="table-row">
      <style:table-row-properties style:min-row-height="0.64cm" style:keep-together="true" fo:keep-together="auto"/>
    </style:style>
    <style:style style:name="Tabella1.8" style:family="table-row">
      <style:table-row-properties style:min-row-height="1.427cm" style:keep-together="true" fo:keep-together="auto"/>
    </style:style>
    <style:style style:name="Tabella1.9" style:family="table-row">
      <style:table-row-properties style:min-row-height="2.685cm" style:keep-together="true" fo:keep-together="auto"/>
    </style:style>
    <style:style style:name="Tabella1.12" style:family="table-row">
      <style:table-row-properties style:min-row-height="2.12cm" style:keep-together="true" fo:keep-together="auto"/>
    </style:style>
    <style:style style:name="Tabella1.13" style:family="table-row">
      <style:table-row-properties style:min-row-height="1.217cm" style:keep-together="true" fo:keep-together="auto"/>
    </style:style>
    <style:style style:name="Tabella1.D13" style:family="table-cell">
      <style:table-cell-properties style:vertical-align="bottom"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15" style:family="table-row">
      <style:table-row-properties style:min-row-height="0.949cm" style:keep-together="true" fo:keep-together="auto"/>
    </style:style>
    <style:style style:name="Tabella1.16" style:family="table-row">
      <style:table-row-properties style:min-row-height="1.244cm" style:keep-together="true" fo:keep-together="auto"/>
    </style:style>
    <style:style style:name="P1" style:family="paragraph" style:parent-style-name="Standard">
      <style:paragraph-properties fo:text-align="center" style:justify-single-word="false"/>
      <style:text-properties fo:color="#000000" style:font-name="Calibri" fo:font-size="9pt" fo:font-weight="bold" style:font-size-asian="9pt" style:font-weight-asian="bold" style:font-name-complex="Calibri" style:font-size-complex="9pt" style:font-weight-complex="bold"/>
    </style:style>
    <style:style style:name="P2" style:family="paragraph" style:parent-style-name="Standard">
      <style:paragraph-properties fo:text-align="end" style:justify-single-word="false"/>
      <style:text-properties fo:color="#000000" style:font-name="Calibri" style:font-name-complex="Calibri"/>
    </style:style>
    <style:style style:name="P3" style:family="paragraph" style:parent-style-name="Standard">
      <style:text-properties fo:color="#000000" style:font-name="Calibri" fo:font-size="8pt" style:font-size-asian="8pt" style:font-name-complex="Calibri" style:font-size-complex="8pt"/>
    </style:style>
    <style:style style:name="P4" style:family="paragraph" style:parent-style-name="Standard">
      <style:text-properties style:font-name="Calibri" fo:font-size="8pt" style:font-size-asian="8pt" style:font-name-complex="Calibri" style:font-size-complex="8pt"/>
    </style:style>
    <style:style style:name="P5" style:family="paragraph" style:parent-style-name="Standard">
      <style:paragraph-properties fo:margin-left="-0.751cm" fo:margin-right="-0.753cm" fo:text-indent="0cm" style:auto-text-indent="false"/>
    </style:style>
    <style:style style:name="P6" style:family="paragraph" style:parent-style-name="Standard">
      <style:paragraph-properties fo:margin-left="-0.751cm" fo:margin-right="-0.753cm" fo:text-indent="0cm" style:auto-text-indent="false"/>
      <style:text-properties style:font-name="Courier New" fo:font-size="11pt" style:font-size-asian="11pt" style:font-name-complex="Courier New" style:font-size-complex="11pt"/>
    </style:style>
    <style:style style:name="P7" style:family="paragraph" style:parent-style-name="Standard">
      <style:paragraph-properties fo:margin-left="-0.751cm" fo:margin-right="-0.753cm" fo:line-height="150%" fo:text-align="end" style:justify-single-word="false" fo:text-indent="0cm" style:auto-text-indent="false"/>
      <style:text-properties style:font-name="Courier New" fo:font-size="11pt" style:font-size-asian="11pt" style:font-name-complex="Courier New" style:font-size-complex="11pt"/>
    </style:style>
    <style:style style:name="P8" style:family="paragraph" style:parent-style-name="Standard">
      <style:paragraph-properties fo:margin-left="-0.751cm" fo:margin-right="-0.753cm" fo:text-align="center" style:justify-single-word="false" fo:text-indent="0cm" style:auto-text-indent="false"/>
      <style:text-properties style:font-name="Courier New" fo:font-size="11pt" fo:font-style="italic" style:font-size-asian="11pt" style:font-style-asian="italic" style:font-name-complex="Courier New" style:font-size-complex="11pt"/>
    </style:style>
    <style:style style:name="P9" style:family="paragraph" style:parent-style-name="Standard">
      <style:paragraph-properties fo:margin-left="-0.751cm" fo:margin-right="-0.753cm" fo:text-indent="0cm" style:auto-text-indent="false"/>
      <style:text-properties style:font-name="Courier New" style:font-name-complex="Courier New"/>
    </style:style>
    <style:style style:name="P10" style:family="paragraph" style:parent-style-name="Standard">
      <style:paragraph-properties fo:margin-left="-0.751cm" fo:margin-right="-0.753cm" fo:text-align="justify" style:justify-single-word="false" fo:text-indent="0cm" style:auto-text-indent="false"/>
      <style:text-properties style:font-name="Courier New" style:font-name-complex="Courier New"/>
    </style:style>
    <style:style style:name="P11" style:family="paragraph" style:parent-style-name="Standard">
      <style:paragraph-properties fo:margin-left="-0.751cm" fo:margin-right="-0.753cm" fo:text-align="center" style:justify-single-word="false" fo:text-indent="0cm" style:auto-text-indent="false"/>
      <style:text-properties style:font-name="Courier New" style:font-name-complex="Courier New"/>
    </style:style>
    <style:style style:name="P12" style:family="paragraph" style:parent-style-name="Standard">
      <style:paragraph-properties fo:margin-left="-0.751cm" fo:margin-right="-0.753cm" fo:text-align="justify" style:justify-single-word="false" fo:text-indent="0cm" style:auto-text-indent="false"/>
      <style:text-properties style:font-name="Courier New" fo:font-size="6pt" style:font-size-asian="6pt" style:font-name-complex="Courier New" style:font-size-complex="6pt"/>
    </style:style>
    <style:style style:name="P13" style:family="paragraph" style:parent-style-name="Standard">
      <style:paragraph-properties fo:margin-left="-0.751cm" fo:margin-right="-0.753cm" fo:text-align="justify" style:justify-single-word="false" fo:text-indent="0cm" style:auto-text-indent="false"/>
      <style:text-properties style:font-name="Courier New" fo:font-size="4pt" style:font-size-asian="4pt" style:font-name-complex="Courier New" style:font-size-complex="4pt"/>
    </style:style>
    <style:style style:name="P14" style:family="paragraph" style:parent-style-name="Standard">
      <style:paragraph-properties fo:margin-left="-0.751cm" fo:margin-right="-0.753cm" fo:text-align="end" style:justify-single-word="false" fo:text-indent="0cm" style:auto-text-indent="false"/>
      <style:text-properties style:font-name="Courier New" fo:font-size="10pt" fo:font-style="italic" style:font-size-asian="10pt" style:font-style-asian="italic" style:font-name-complex="Courier New" style:font-size-complex="10pt"/>
    </style:style>
    <style:style style:name="P15" style:family="paragraph" style:parent-style-name="Standard">
      <style:paragraph-properties fo:margin-left="-0.751cm" fo:margin-right="-0.753cm" fo:text-align="center" style:justify-single-word="false" fo:text-indent="0cm" style:auto-text-indent="false"/>
      <style:text-properties style:font-name="Courier New" fo:font-weight="bold" style:font-weight-asian="bold" style:font-name-complex="Courier New"/>
    </style:style>
    <style:style style:name="P16" style:family="paragraph" style:parent-style-name="Standard">
      <style:paragraph-properties fo:margin-left="-0.751cm" fo:margin-right="-0.753cm" fo:text-align="justify" style:justify-single-word="false" fo:text-indent="0cm" style:auto-text-indent="false"/>
      <style:text-properties style:font-name="Courier New" fo:font-weight="bold" style:font-weight-asian="bold" style:font-name-complex="Courier New"/>
    </style:style>
    <style:style style:name="P17" style:family="paragraph" style:parent-style-name="Standard">
      <style:paragraph-properties fo:margin-left="-0.751cm" fo:margin-right="-0.753cm" fo:text-align="center" style:justify-single-word="false" fo:text-indent="0cm" style:auto-text-indent="false"/>
      <style:text-properties style:font-name="Courier New" fo:font-style="italic" style:font-style-asian="italic" style:font-name-complex="Courier New"/>
    </style:style>
    <style:style style:name="P18" style:family="paragraph" style:parent-style-name="Standard">
      <style:paragraph-properties fo:margin-left="-0.751cm" fo:margin-right="-0.753cm" fo:text-align="justify" style:justify-single-word="false" fo:text-indent="0cm" style:auto-text-indent="false"/>
    </style:style>
    <style:style style:name="P19" style:family="paragraph" style:parent-style-name="Standard">
      <style:paragraph-properties fo:margin-left="-0.751cm" fo:margin-right="-0.753cm" fo:text-align="center" style:justify-single-word="false" fo:text-indent="0cm" style:auto-text-indent="false"/>
    </style:style>
    <style:style style:name="P20" style:family="paragraph" style:parent-style-name="Standard">
      <style:paragraph-properties fo:margin-left="-0.751cm" fo:margin-right="-0.753cm" fo:text-align="justify" style:justify-single-word="false" fo:text-indent="0cm" style:auto-text-indent="false" fo:break-before="page"/>
      <style:text-properties style:font-name="Courier New" style:font-name-complex="Courier New"/>
    </style:style>
    <style:style style:name="P21" style:family="paragraph" style:parent-style-name="Standard">
      <style:paragraph-properties fo:margin-left="-0.751cm" fo:margin-right="-0.753cm" fo:text-align="end" style:justify-single-word="false" fo:text-indent="0cm" style:auto-text-indent="false" fo:break-before="page"/>
      <style:text-properties style:font-name="Courier New" style:font-name-complex="Courier New"/>
    </style:style>
    <style:style style:name="P22" style:family="paragraph" style:parent-style-name="Standard">
      <style:paragraph-properties fo:margin-left="-0.751cm" fo:margin-right="-0.753cm" fo:text-align="justify" style:justify-single-word="false" fo:text-indent="0cm" style:auto-text-indent="false" fo:padding-left="0.141cm" fo:padding-right="0.141cm" fo:padding-top="0.035cm" fo:padding-bottom="0.035cm" fo:border="0.018cm solid #000000"/>
      <style:text-properties style:font-name="Courier New" style:font-name-complex="Courier New"/>
    </style:style>
    <style:style style:name="P23" style:family="paragraph" style:parent-style-name="Standard">
      <style:paragraph-properties fo:margin-left="-0.751cm" fo:margin-right="-0.753cm" fo:text-align="justify" style:justify-single-word="false" fo:text-indent="0cm" style:auto-text-indent="false" fo:padding-left="0.141cm" fo:padding-right="0.141cm" fo:padding-top="0.035cm" fo:padding-bottom="0.035cm" fo:border="0.018cm solid #000000"/>
      <style:text-properties style:font-name="Courier New" fo:font-weight="bold" style:font-weight-asian="bold" style:font-name-complex="Courier New"/>
    </style:style>
    <style:style style:name="P24" style:family="paragraph" style:parent-style-name="Standard">
      <style:paragraph-properties fo:margin-left="-0.751cm" fo:margin-right="-0.753cm" fo:text-indent="0cm" style:auto-text-indent="false" fo:padding-left="0cm" fo:padding-right="0cm" fo:padding-top="0cm" fo:padding-bottom="0.035cm" fo:border-left="none" fo:border-right="none" fo:border-top="none" fo:border-bottom="0.035cm solid #000000"/>
    </style:style>
    <style:style style:name="P25" style:family="paragraph" style:parent-style-name="Standard">
      <style:paragraph-properties fo:margin-left="-0.751cm" fo:margin-right="-0.753cm" fo:text-indent="0cm" style:auto-text-indent="false" fo:padding-left="0cm" fo:padding-right="0cm" fo:padding-top="0cm" fo:padding-bottom="0.035cm" fo:border-left="none" fo:border-right="none" fo:border-top="none" fo:border-bottom="0.035cm solid #000000"/>
      <style:text-properties style:font-name="Courier New" style:font-name-complex="Courier New"/>
    </style:style>
    <style:style style:name="P26" style:family="paragraph" style:parent-style-name="Standard">
      <style:paragraph-properties fo:margin-left="-0.751cm" fo:margin-right="-0.753cm" fo:text-align="justify" style:justify-single-word="false" fo:text-indent="0cm" style:auto-text-indent="false" fo:padding-left="0cm" fo:padding-right="0cm" fo:padding-top="0cm" fo:padding-bottom="0.035cm" fo:border-left="none" fo:border-right="none" fo:border-top="none" fo:border-bottom="0.035cm solid #000000"/>
      <style:text-properties style:font-name="Courier New" style:font-name-complex="Courier New"/>
    </style:style>
    <style:style style:name="P27" style:family="paragraph" style:parent-style-name="Standard">
      <style:paragraph-properties fo:margin-left="-0.751cm" fo:margin-right="-0.753cm" fo:text-indent="0cm" style:auto-text-indent="false" fo:padding-left="0cm" fo:padding-right="0cm" fo:padding-top="0cm" fo:padding-bottom="0.035cm" fo:border-left="none" fo:border-right="none" fo:border-top="none" fo:border-bottom="0.035cm solid #000000"/>
      <style:text-properties style:font-name="Courier New" fo:language="zxx" fo:country="none" style:language-asian="zxx" style:country-asian="none" style:font-name-complex="Courier New"/>
    </style:style>
    <style:style style:name="P28" style:family="paragraph" style:parent-style-name="Corpo_20_del_20_testo_20_2">
      <style:paragraph-properties fo:margin-left="-0.751cm" fo:margin-right="-0.753cm" fo:text-indent="0cm" style:auto-text-indent="false" fo:padding-left="0cm" fo:padding-right="0cm" fo:padding-top="0cm" fo:padding-bottom="0.035cm" fo:border-left="none" fo:border-right="none" fo:border-top="none" fo:border-bottom="0.035cm solid #000000"/>
      <style:text-properties fo:color="#000000" style:font-name-complex="Courier New" style:font-size-complex="12pt"/>
    </style:style>
    <style:style style:name="P29" style:family="paragraph" style:parent-style-name="Corpo_20_del_20_testo_20_2">
      <style:paragraph-properties fo:margin-left="-0.751cm" fo:margin-right="-0.753cm" fo:line-height="100%" fo:text-indent="0cm" style:auto-text-indent="false" fo:padding-left="0cm" fo:padding-right="0cm" fo:padding-top="0cm" fo:padding-bottom="0.035cm" fo:border-left="none" fo:border-right="none" fo:border-top="none" fo:border-bottom="0.035cm solid #000000"/>
      <style:text-properties fo:color="#000000" style:font-name-complex="Courier New" style:font-size-complex="12pt"/>
    </style:style>
    <style:style style:name="P30" style:family="paragraph" style:parent-style-name="A_3f_eeaoae_3f_aa_20_1">
      <style:paragraph-properties fo:margin-left="-0.751cm" fo:margin-right="-0.753cm" fo:text-align="justify" style:justify-single-word="false" fo:orphans="2" fo:widows="2" fo:text-indent="0cm" style:auto-text-indent="false"/>
    </style:style>
    <style:style style:name="P31" style:family="paragraph" style:parent-style-name="A_3f_eeaoae_3f_aa_20_1">
      <style:paragraph-properties fo:margin-left="-0.751cm" fo:margin-right="-0.753cm" fo:text-align="justify" style:justify-single-word="false" fo:orphans="2" fo:widows="2" fo:text-indent="0cm" style:auto-text-indent="false"/>
      <style:text-properties fo:font-variant="small-caps" style:font-name="Courier New" fo:font-size="12pt" fo:language="it" fo:country="IT" style:font-size-asian="12pt" style:font-name-complex="Courier New"/>
    </style:style>
    <style:style style:name="P32" style:family="paragraph" style:parent-style-name="Paragrafo_20_elenco">
      <style:paragraph-properties fo:margin-left="-0.751cm" fo:margin-right="-0.753cm" fo:text-indent="0cm" style:auto-text-indent="false"/>
      <style:text-properties style:font-name="Courier New" style:font-name-complex="Courier New"/>
    </style:style>
    <style:style style:name="P33" style:family="paragraph" style:parent-style-name="Corpo_20_del_20_testo_20_2">
      <style:paragraph-properties fo:margin-left="-0.751cm" fo:margin-right="-0.753cm" fo:text-indent="0cm" style:auto-text-indent="false"/>
    </style:style>
    <style:style style:name="P34" style:family="paragraph" style:parent-style-name="Corpo_20_del_20_testo_20_2">
      <style:paragraph-properties fo:margin-left="-0.751cm" fo:margin-right="-0.753cm" fo:text-indent="0cm" style:auto-text-indent="false"/>
      <style:text-properties fo:color="#000000" fo:font-size="11pt" style:font-size-asian="11pt" style:font-name-complex="Courier New" style:font-size-complex="11pt"/>
    </style:style>
    <style:style style:name="P35" style:family="paragraph" style:parent-style-name="Corpo_20_del_20_testo_20_2">
      <style:paragraph-properties fo:margin-left="-0.751cm" fo:margin-right="-0.753cm" fo:line-height="100%" fo:text-indent="0cm" style:auto-text-indent="false"/>
      <style:text-properties fo:color="#000000" style:font-name-complex="Courier New" style:font-size-complex="12pt"/>
    </style:style>
    <style:style style:name="P36" style:family="paragraph" style:parent-style-name="Corpo_20_del_20_testo_20_3">
      <style:paragraph-properties fo:margin-left="-0.751cm" fo:margin-right="-0.753cm" fo:line-height="100%" fo:text-align="justify" style:justify-single-word="false" fo:text-indent="0cm" style:auto-text-indent="false"/>
      <style:text-properties fo:color="#000000" style:font-name-complex="Courier New" style:font-size-complex="12pt"/>
    </style:style>
    <style:style style:name="P37" style:family="paragraph" style:parent-style-name="Rientro_20_corpo_20_del_20_testo_20_3">
      <style:paragraph-properties fo:margin-left="-0.751cm" fo:margin-right="-0.753cm" fo:text-indent="0cm" style:auto-text-indent="false"/>
    </style:style>
    <style:style style:name="P38" style:family="paragraph" style:parent-style-name="Rientro_20_corpo_20_del_20_testo_20_3">
      <style:paragraph-properties fo:margin-left="-0.751cm" fo:margin-right="-0.753cm" fo:text-indent="0cm" style:auto-text-indent="false"/>
      <style:text-properties fo:color="#000000" style:font-name-complex="Courier New" style:font-size-complex="12pt"/>
    </style:style>
    <style:style style:name="P39" style:family="paragraph" style:parent-style-name="Rientro_20_corpo_20_del_20_testo_20_3">
      <style:paragraph-properties fo:margin-left="-0.751cm" fo:margin-right="-0.753cm" fo:line-height="100%" fo:text-indent="0cm" style:auto-text-indent="false"/>
      <style:text-properties fo:color="#000000" style:font-name-complex="Courier New" style:font-size-complex="12pt"/>
    </style:style>
    <style:style style:name="P40" style:family="paragraph" style:parent-style-name="Rientro_20_corpo_20_del_20_testo_20_3">
      <style:paragraph-properties fo:margin-left="-0.751cm" fo:margin-right="-0.753cm" fo:line-height="100%" fo:orphans="2" fo:widows="2" fo:text-indent="0cm" style:auto-text-indent="false" style:vertical-align="auto"/>
      <style:text-properties fo:color="#000000" style:font-name-complex="Courier New" style:font-size-complex="12pt"/>
    </style:style>
    <style:style style:name="P41" style:family="paragraph" style:parent-style-name="Rientro_20_corpo_20_del_20_testo_20_3">
      <style:paragraph-properties fo:margin-left="-0.751cm" fo:margin-right="-0.753cm" fo:line-height="100%" fo:text-indent="0cm" style:auto-text-indent="false"/>
      <style:text-properties fo:color="#000000" fo:font-size="10pt" style:font-size-asian="10pt" style:font-name-complex="Courier New"/>
    </style:style>
    <style:style style:name="P42" style:family="paragraph" style:parent-style-name="Rientro_20_corpo_20_del_20_testo_20_3">
      <style:paragraph-properties fo:margin-left="-0.751cm" fo:margin-right="-0.753cm" fo:line-height="100%" fo:orphans="2" fo:widows="2" fo:text-indent="0cm" style:auto-text-indent="false" style:vertical-align="auto"/>
    </style:style>
    <style:style style:name="P43" style:family="paragraph" style:parent-style-name="Standard">
      <style:paragraph-properties fo:margin-left="0cm" fo:margin-right="-0.753cm" fo:text-align="justify" style:justify-single-word="false" fo:text-indent="0cm" style:auto-text-indent="false"/>
      <style:text-properties style:font-name="Courier New" style:font-name-complex="Courier New"/>
    </style:style>
    <style:style style:name="P44" style:family="paragraph" style:parent-style-name="Standard" style:master-page-name="Standard">
      <style:paragraph-properties fo:margin-left="-0.751cm" fo:margin-right="-0.753cm" fo:text-align="end" style:justify-single-word="false" fo:text-indent="0cm" style:auto-text-indent="false" style:page-number="auto"/>
      <style:text-properties style:font-name="Courier New" fo:font-size="11pt" style:font-size-asian="11pt" style:font-name-complex="Courier New" style:font-size-complex="11pt"/>
    </style:style>
    <style:style style:name="P45" style:family="paragraph" style:parent-style-name="Standard" style:list-style-name="WW8Num4">
      <style:paragraph-properties fo:margin-left="-0.751cm" fo:margin-right="-0.753cm" fo:text-align="justify" style:justify-single-word="false" fo:text-indent="0cm" style:auto-text-indent="false"/>
    </style:style>
    <style:style style:name="P46" style:family="paragraph" style:parent-style-name="Standard" style:list-style-name="WW8Num3">
      <style:paragraph-properties fo:margin-left="-0.751cm" fo:margin-right="-0.753cm" fo:text-align="justify" style:justify-single-word="false" fo:text-indent="0cm" style:auto-text-indent="false">
        <style:tab-stops>
          <style:tab-stop style:position="0.635cm"/>
        </style:tab-stops>
      </style:paragraph-properties>
    </style:style>
    <style:style style:name="P47" style:family="paragraph" style:parent-style-name="Standard" style:list-style-name="WW8Num4">
      <style:paragraph-properties fo:margin-left="-0.751cm" fo:margin-right="-0.753cm" fo:text-align="justify" style:justify-single-word="false" fo:text-indent="0cm" style:auto-text-indent="false"/>
      <style:text-properties style:font-name="Courier New" style:font-name-complex="Courier New"/>
    </style:style>
    <style:style style:name="P48" style:family="paragraph" style:parent-style-name="Standard" style:list-style-name="WW8Num3">
      <style:paragraph-properties fo:margin-left="-0.751cm" fo:margin-right="-0.753cm" fo:text-align="justify" style:justify-single-word="false" fo:text-indent="0cm" style:auto-text-indent="false">
        <style:tab-stops>
          <style:tab-stop style:position="0.635cm"/>
        </style:tab-stops>
      </style:paragraph-properties>
      <style:text-properties style:font-name="Courier New" style:font-name-complex="Courier New"/>
    </style:style>
    <style:style style:name="P49" style:family="paragraph" style:parent-style-name="Standard" style:list-style-name="WW8Num2">
      <style:paragraph-properties fo:margin-left="-0.751cm" fo:margin-right="-0.753cm" fo:text-align="justify" style:justify-single-word="false" fo:text-indent="0cm" style:auto-text-indent="false"/>
      <style:text-properties style:font-name="Courier New" style:font-name-complex="Courier New"/>
    </style:style>
    <style:style style:name="P50" style:family="paragraph" style:parent-style-name="Standard" style:list-style-name="WW8Num5">
      <style:paragraph-properties fo:margin-left="-0.751cm" fo:margin-right="-0.753cm" fo:text-align="justify" style:justify-single-word="false" fo:text-indent="0cm" style:auto-text-indent="false">
        <style:tab-stops>
          <style:tab-stop style:position="1.27cm"/>
        </style:tab-stops>
      </style:paragraph-properties>
      <style:text-properties style:font-name="Courier New" style:font-name-complex="Courier New"/>
    </style:style>
    <style:style style:name="P51" style:family="paragraph" style:parent-style-name="Standard" style:list-style-name="WW8Num3">
      <style:paragraph-properties fo:margin-left="-0.751cm" fo:margin-right="-0.753cm" fo:text-indent="0cm" style:auto-text-indent="false">
        <style:tab-stops>
          <style:tab-stop style:position="0.635cm"/>
        </style:tab-stops>
      </style:paragraph-properties>
    </style:style>
    <style:style style:name="P52" style:family="paragraph" style:parent-style-name="Standard">
      <style:text-properties fo:color="#000000" style:font-name="Calibri" fo:font-size="8pt" style:font-size-asian="8pt" style:font-name-complex="Calibri" style:font-size-complex="8pt"/>
    </style:style>
    <style:style style:name="P53" style:family="paragraph" style:parent-style-name="Heading_20_1">
      <style:paragraph-properties fo:margin-left="-0.751cm" fo:margin-right="-0.753cm" fo:text-align="center" style:justify-single-word="false" fo:text-indent="0cm" style:auto-text-indent="false"/>
      <style:text-properties fo:font-style="italic" style:font-style-asian="italic" style:font-name-complex="Courier New" style:font-size-complex="12pt"/>
    </style:style>
    <style:style style:name="P54" style:family="paragraph" style:parent-style-name="Heading_20_1">
      <style:paragraph-properties fo:margin-left="-0.751cm" fo:margin-right="-0.753cm" fo:text-indent="0cm" style:auto-text-indent="false"/>
      <style:text-properties fo:font-size="4pt" style:font-size-asian="4pt" style:font-name-complex="Courier New" style:font-size-complex="4pt"/>
    </style:style>
    <style:style style:name="P55" style:family="paragraph" style:parent-style-name="Heading_20_1">
      <style:paragraph-properties fo:margin-left="-0.751cm" fo:margin-right="-0.753cm" fo:text-align="center" style:justify-single-word="false" fo:text-indent="0cm" style:auto-text-indent="false"/>
      <style:text-properties fo:font-weight="bold" style:font-weight-asian="bold" style:font-name-complex="Courier New" style:font-size-complex="12pt"/>
    </style:style>
    <style:style style:name="P56" style:family="paragraph" style:parent-style-name="Heading_20_2">
      <style:paragraph-properties fo:margin-left="-0.751cm" fo:margin-right="-0.753cm" fo:line-height="100%" fo:text-indent="0cm" style:auto-text-indent="false"/>
      <style:text-properties fo:font-weight="bold" style:font-weight-asian="bold" style:font-name-complex="Courier New" style:font-size-complex="12pt"/>
    </style:style>
    <style:style style:name="P57" style:family="paragraph" style:parent-style-name="Heading_20_3">
      <style:paragraph-properties fo:margin-left="-0.751cm" fo:margin-right="-0.753cm" fo:text-align="center" style:justify-single-word="false" fo:text-indent="0cm" style:auto-text-indent="false"/>
      <style:text-properties fo:font-size="11pt" fo:font-weight="bold" style:font-size-asian="11pt" style:font-weight-asian="bold" style:font-name-complex="Courier New" style:font-size-complex="11pt"/>
    </style:style>
    <style:style style:name="P58" style:family="paragraph" style:parent-style-name="Heading_20_3">
      <style:paragraph-properties fo:margin-left="-0.751cm" fo:margin-right="-0.753cm" fo:text-align="center" style:justify-single-word="false" fo:text-indent="0cm" style:auto-text-indent="false"/>
      <style:text-properties fo:font-weight="bold" style:font-weight-asian="bold" style:font-name-complex="Courier New" style:font-size-complex="12pt"/>
    </style:style>
    <style:style style:name="P59" style:family="paragraph" style:parent-style-name="Heading_20_5">
      <style:paragraph-properties fo:margin-left="-0.751cm" fo:margin-right="-0.753cm" fo:text-align="start" style:justify-single-word="false" fo:text-indent="0cm" style:auto-text-indent="false"/>
      <style:text-properties style:font-name-complex="Courier New" style:font-size-complex="12pt"/>
    </style:style>
    <style:style style:name="P60" style:family="paragraph" style:parent-style-name="Heading_20_6">
      <style:paragraph-properties fo:margin-left="-0.751cm" fo:margin-right="-0.753cm" fo:text-indent="0cm" style:auto-text-indent="false"/>
      <style:text-properties style:font-name-complex="Courier New" style:font-size-complex="12pt"/>
    </style:style>
    <style:style style:name="P61" style:family="paragraph" style:parent-style-name="Heading_20_6" style:list-style-name="WW8Num7">
      <style:paragraph-properties fo:margin-left="-0.751cm" fo:margin-right="-0.753cm" fo:line-height="100%" fo:text-align="justify" style:justify-single-word="false" fo:orphans="2" fo:widows="2" fo:text-indent="0cm" style:auto-text-indent="false" style:vertical-align="auto">
        <style:tab-stops>
          <style:tab-stop style:position="0.635cm"/>
        </style:tab-stops>
      </style:paragraph-properties>
      <style:text-properties style:font-name-complex="Courier New" style:font-size-complex="12pt"/>
    </style:style>
    <style:style style:name="P62" style:family="paragraph" style:parent-style-name="Heading_20_7">
      <style:paragraph-properties fo:margin-left="-0.751cm" fo:margin-right="-0.753cm" fo:line-height="150%" fo:text-align="end" style:justify-single-word="false" fo:text-indent="0cm" style:auto-text-indent="false"/>
      <style:text-properties style:font-name="Courier New" fo:font-size="11pt" style:font-size-asian="11pt" style:font-name-complex="Courier New" style:font-size-complex="11pt"/>
    </style:style>
    <style:style style:name="P63" style:family="paragraph" style:parent-style-name="Heading_20_7">
      <style:paragraph-properties fo:margin-left="-0.751cm" fo:margin-right="-0.753cm" fo:margin-top="0cm" fo:margin-bottom="0cm" fo:text-align="center" style:justify-single-word="false" fo:text-indent="0cm" style:auto-text-indent="false"/>
      <style:text-properties style:font-name="Courier New" fo:font-size="11pt" fo:font-weight="bold" style:font-size-asian="11pt" style:font-weight-asian="bold" style:font-name-complex="Courier New" style:font-size-complex="11pt"/>
    </style:style>
    <style:style style:name="P64" style:family="paragraph" style:parent-style-name="Rientro_20_corpo_20_del_20_testo_20_3" style:list-style-name="WW8Num8">
      <style:paragraph-properties fo:margin-left="-0.751cm" fo:margin-right="-0.753cm" fo:line-height="100%" fo:orphans="2" fo:widows="2" fo:text-indent="0cm" style:auto-text-indent="false" style:vertical-align="auto"/>
      <style:text-properties fo:color="#000000" style:font-name-complex="Courier New" style:font-size-complex="12pt"/>
    </style:style>
    <style:style style:name="P65" style:family="paragraph" style:parent-style-name="Rientro_20_corpo_20_del_20_testo_20_3" style:list-style-name="WW8Num6">
      <style:paragraph-properties fo:margin-left="-0.751cm" fo:margin-right="-0.753cm" fo:line-height="100%" fo:orphans="2" fo:widows="2" fo:text-indent="0cm" style:auto-text-indent="false" style:vertical-align="auto"/>
      <style:text-properties fo:color="#000000" style:font-name-complex="Courier New" style:font-size-complex="12pt"/>
    </style:style>
    <style:style style:name="P66" style:family="paragraph">
      <style:paragraph-properties fo:text-align="start"/>
    </style:style>
    <style:style style:name="T1" style:family="text">
      <style:text-properties style:font-name-complex="Courier New"/>
    </style:style>
    <style:style style:name="T2" style:family="text">
      <style:text-properties style:font-name="Courier New" fo:font-size="11pt" fo:font-style="italic" style:font-size-asian="11pt" style:font-style-asian="italic" style:font-name-complex="Courier New" style:font-size-complex="11pt"/>
    </style:style>
    <style:style style:name="T3" style:family="text">
      <style:text-properties style:font-name="Courier New" style:font-name-complex="Courier New"/>
    </style:style>
    <style:style style:name="T4" style:family="text">
      <style:text-properties style:font-name="Courier New" fo:font-weight="bold" style:font-weight-asian="bold" style:font-name-complex="Courier New"/>
    </style:style>
    <style:style style:name="T5" style:family="text">
      <style:text-properties style:font-name="Courier New" fo:font-size="10pt" style:font-size-asian="10pt" style:font-name-complex="Courier New" style:font-size-complex="10pt"/>
    </style:style>
    <style:style style:name="T6" style:family="text">
      <style:text-properties style:font-name="Courier New" fo:font-style="italic" style:font-style-asian="italic" style:font-name-complex="Courier New"/>
    </style:style>
    <style:style style:name="T7" style:family="text">
      <style:text-properties style:font-name="Courier New" fo:font-style="italic" fo:font-weight="bold" style:font-style-asian="italic" style:font-weight-asian="bold" style:font-name-complex="Courier New"/>
    </style:style>
    <style:style style:name="T8" style:family="text">
      <style:text-properties style:font-name="Courier New" fo:language="it" fo:country="IT" fo:font-weight="normal" style:font-weight-asian="normal" style:font-name-complex="Courier New"/>
    </style:style>
    <style:style style:name="T9" style:family="text">
      <style:text-properties style:font-name="Courier New" fo:font-size="9pt" style:font-size-asian="9pt" style:font-name-complex="Courier New" style:font-size-complex="9pt"/>
    </style:style>
    <style:style style:name="T10" style:family="text">
      <style:text-properties style:font-name="Courier New" fo:language="zxx" fo:country="none" style:language-asian="zxx" style:country-asian="none" style:font-name-complex="Courier New"/>
    </style:style>
    <style:style style:name="T11" style:family="text">
      <style:text-properties fo:color="#000000"/>
    </style:style>
    <style:style style:name="T12" style:family="text">
      <style:text-properties fo:color="#000000" style:font-name-complex="Courier New" style:font-size-complex="12pt"/>
    </style:style>
    <style:style style:name="T13" style:family="text">
      <style:text-properties fo:color="#000000" fo:font-weight="bold" style:font-weight-asian="bold" style:font-name-complex="Courier New" style:font-size-complex="12pt"/>
    </style:style>
    <style:style style:name="T14" style:family="text">
      <style:text-properties fo:color="#000000" fo:font-style="italic" style:font-style-asian="italic" style:font-name-complex="Courier New" style:font-size-complex="12pt"/>
    </style:style>
    <style:style style:name="T15" style:family="text">
      <style:text-properties fo:color="#000000" fo:font-size="8pt" fo:font-style="italic" style:font-size-asian="8pt" style:font-style-asian="italic" style:font-name-complex="Courier New" style:font-size-complex="8pt"/>
    </style:style>
    <style:style style:name="T16" style:family="text">
      <style:text-properties fo:color="#000000" style:font-name="Calibri" fo:font-size="8pt" style:font-size-asian="8pt" style:font-name-complex="Calibri" style:font-size-complex="8pt"/>
    </style:style>
    <style:style style:name="T17" style:family="text">
      <style:text-properties fo:color="#000000" style:font-name="Calibri" fo:font-size="8pt" fo:font-style="italic" style:font-size-asian="8pt" style:font-style-asian="italic" style:font-name-complex="Calibri" style:font-size-complex="8pt" style:font-style-complex="italic"/>
    </style:style>
    <style:style style:name="T18" style:family="text">
      <style:text-properties fo:font-weight="bold" style:font-weight-asian="bold" style:font-name-complex="Courier New"/>
    </style:style>
    <style:style style:name="T19" style:family="text">
      <style:text-properties fo:font-variant="small-caps" style:font-name="Courier New" fo:font-size="12pt" fo:language="it" fo:country="IT" style:font-size-asian="12pt" style:font-name-complex="Courier New"/>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llegato II</text:p>
      <text:h text:style-name="P62" text:outline-level="7">All’Ente______________________________</text:h>
      <text:p text:style-name="P7">via_______________________________, n____</text:p>
      <text:p text:style-name="P7">c.a.p_________Località_______________________(___)</text:p>
      <text:p text:style-name="P6"/>
      <text:h text:style-name="P63" text:outline-level="7">DOMANDA DI AMMISSIONE AL SERVIZIO CIVILE REGIONALE DELL’EMILIA-ROMAGNA</text:h>
      <text:p text:style-name="P34">La/Il sottoscritta/o_________________________________________</text:p>
      <text:h text:style-name="P57" text:outline-level="3">CHIEDE</text:h>
      <text:p text:style-name="P10">di essere ammessa/o a prestare servizio civile regionale a titolo </text:p>
      <text:p text:style-name="P18"><text:span text:style-name="T3">volontario presso l’ente di seguito indicato (barrare con una </text:span><text:span text:style-name="T4">X</text:span><text:span text:style-name="T3"> l’ente/progetto/sede che interessano): <text:s/></text:span></text:p>
      <text:p text:style-name="P43"><draw:frame draw:style-name="fr1" draw:name="Cornice1" text:anchor-type="char" svg:y="0.736cm" svg:width="18.519cm" svg:height="18.059cm" draw:z-index="0"><draw:text-box><table:table table:name="Tabella1" table:style-name="Tabella1"><table:table-column table:style-name="Tabella1.A"/><table:table-column table:style-name="Tabella1.B"/><table:table-column table:style-name="Tabella1.C"/><table:table-column table:style-name="Tabella1.D"/><table:table-column table:style-name="Tabella1.E"/><table:table-row table:style-name="Tabella1.1"><table:table-cell table:style-name="Tabella1.A1" office:value-type="string"><text:p text:style-name="P1"> </text:p></table:table-cell><table:table-cell table:style-name="Tabella1.B1" office:value-type="string"><text:p text:style-name="P1">Ente</text:p></table:table-cell><table:table-cell table:style-name="Tabella1.B1" office:value-type="string"><text:p text:style-name="P1">Progetto</text:p></table:table-cell><table:table-cell table:style-name="Tabella1.B1" office:value-type="string"><text:p text:style-name="P1">N. posti </text:p></table:table-cell><table:table-cell table:style-name="Tabella1.E1" office:value-type="string"><text:p text:style-name="P1">Sede di svolgimento delle attività </text:p></table:table-cell></table:table-row><table:table-row table:style-name="Tabella1.2"><table:table-cell table:style-name="Tabella1.A2" office:value-type="string"><text:p text:style-name="P2">1</text:p></table:table-cell><table:table-cell table:style-name="Tabella1.A2" office:value-type="string"><text:p text:style-name="P4">ARCI SERVIZIO CIVILE BOLOGNA</text:p></table:table-cell><table:table-cell table:style-name="Tabella1.A2" office:value-type="string"><text:p text:style-name="P3">LA CULTURA SALVA</text:p></table:table-cell><table:table-cell table:style-name="Tabella1.A2" office:value-type="string"><text:p text:style-name="P2">2</text:p></table:table-cell><table:table-cell table:style-name="Tabella1.E2" office:value-type="string"><text:p text:style-name="P3">Arci Servizio Civile Bologna, Via Della Beverara, 6 - Bologna</text:p></table:table-cell></table:table-row><table:table-row table:style-name="Tabella1.3"><table:table-cell table:style-name="Tabella1.A2" office:value-type="string"><text:p text:style-name="P2">2</text:p></table:table-cell><table:table-cell table:style-name="Tabella1.A2" office:value-type="string"><text:p text:style-name="P4">ASSOCIAZIONE COMUNITA' PAPA GIOVANNI XXIII</text:p></table:table-cell><table:table-cell table:style-name="Tabella1.A2" office:value-type="string"><text:p text:style-name="P4">DIS-ABILI AL LAVORO!</text:p></table:table-cell><table:table-cell table:style-name="Tabella1.A2" office:value-type="string"><text:p text:style-name="P2">1</text:p></table:table-cell><table:table-cell table:style-name="Tabella1.E2" office:value-type="string"><text:p text:style-name="P3">"Casa Famiglia Pronta Accoglienza" via Poggiolo 9, Imola </text:p></table:table-cell></table:table-row><table:table-row table:style-name="Tabella1.3"><table:table-cell table:style-name="Tabella1.A2" office:value-type="string"><text:p text:style-name="P2">3</text:p></table:table-cell><table:table-cell table:style-name="Tabella1.A2" office:value-type="string"><text:p text:style-name="P4">ASSOCIAZIONE COMUNITA' PAPA GIOVANNI XXIII</text:p></table:table-cell><table:table-cell table:style-name="Tabella1.A2" office:value-type="string"><text:p text:style-name="P4">IN-VISIBILI</text:p></table:table-cell><table:table-cell table:style-name="Tabella1.A2" office:value-type="string"><text:p text:style-name="P2">2</text:p></table:table-cell><table:table-cell table:style-name="Tabella1.E2" office:value-type="string"><text:p text:style-name="P3">Casa accoglienza senza fissa dimora", via Casadio, <text:s/>26, Argelato <text:line-break/>- "Pronta accoglienza adulti", via Sammarina, 40 , Castel Maggiore </text:p></table:table-cell></table:table-row><table:table-row table:style-name="Tabella1.3"><table:table-cell table:style-name="Tabella1.A2" office:value-type="string"><text:p text:style-name="P2">4</text:p></table:table-cell><table:table-cell table:style-name="Tabella1.A2" office:value-type="string"><text:p text:style-name="P4">COMUNE DI BOLOGNA</text:p></table:table-cell><table:table-cell table:style-name="Tabella1.A2" office:value-type="string"><text:p text:style-name="P4">IL CENTRO SONO ANCH'IO</text:p></table:table-cell><table:table-cell table:style-name="Tabella1.A2" office:value-type="string"><text:p text:style-name="P2">2</text:p></table:table-cell><table:table-cell table:style-name="Tabella1.E2" office:value-type="string"><text:p text:style-name="P3">CDLEI Centro di Documentazione Laboratorio per un'Educazione Interculturale <text:s/>Via Ca' Selvatica n. 7 - Bologna</text:p></table:table-cell></table:table-row><table:table-row table:style-name="Tabella1.3"><table:table-cell table:style-name="Tabella1.A2" office:value-type="string"><text:p text:style-name="P2">5</text:p></table:table-cell><table:table-cell table:style-name="Tabella1.A2" office:value-type="string"><text:p text:style-name="P4">A.I.C.S. COMITATO PROVINCIALE DI BOLOGNA</text:p></table:table-cell><table:table-cell table:style-name="Tabella1.A2" office:value-type="string"><text:p text:style-name="P4">ROCHI GIO', CUORI DI PERIFERIA</text:p></table:table-cell><table:table-cell table:style-name="Tabella1.A2" office:value-type="string"><text:p text:style-name="P2">2</text:p></table:table-cell><table:table-cell table:style-name="Tabella1.E2" office:value-type="string"><text:p text:style-name="P3">A.I.C.S. Comitato Provinciale di Bologna, via Valparaiso 9 – 40127 Bologna</text:p></table:table-cell></table:table-row><table:table-row table:style-name="Tabella1.7"><table:table-cell table:style-name="Tabella1.A2" office:value-type="string"><text:p text:style-name="P2">6</text:p></table:table-cell><table:table-cell table:style-name="Tabella1.A2" office:value-type="string"><text:p text:style-name="P4">COMUNE DI CASALECCHIO DI RENO</text:p></table:table-cell><table:table-cell table:style-name="Tabella1.A2" office:value-type="string"><text:p text:style-name="P4">VOLONTARI PER INFANZIA, FAMIGLIE, ADOLESCENZA</text:p></table:table-cell><table:table-cell table:style-name="Tabella1.A2" office:value-type="string"><text:p text:style-name="P2">2</text:p></table:table-cell><table:table-cell table:style-name="Tabella1.E2" office:value-type="string"><text:p text:style-name="P3">LInFA , luogo per l’Infanzia, le Famiglie, l’Adolescenza via del Fanciullo 6 – Casa della Solidarietà - Casalecchio di Reno</text:p></table:table-cell></table:table-row><table:table-row table:style-name="Tabella1.8"><table:table-cell table:style-name="Tabella1.A2" office:value-type="string"><text:p text:style-name="P2">7</text:p></table:table-cell><table:table-cell table:style-name="Tabella1.A2" office:value-type="string"><text:p text:style-name="P3">G.A.V.C.I.</text:p></table:table-cell><table:table-cell table:style-name="Tabella1.A2" office:value-type="string"><text:p text:style-name="P3">IL VILLAGGIO DEL FANCIULLO, ATTIVITA' DI SOLIDARIETA' PER I MINORI DI BOLOGNA</text:p></table:table-cell><table:table-cell table:style-name="Tabella1.A2" office:value-type="string"><text:p text:style-name="P2">3</text:p></table:table-cell><table:table-cell table:style-name="Tabella1.E2" office:value-type="string"><text:p text:style-name="P3">G.a.v.c.i. c/o Il Villaggio del Fanciullo via Scipione Dal ferro n°4 - Bologna</text:p></table:table-cell></table:table-row><table:table-row table:style-name="Tabella1.9"><table:table-cell table:style-name="Tabella1.A2" office:value-type="string"><text:p text:style-name="P2">8</text:p></table:table-cell><table:table-cell table:style-name="Tabella1.A2" office:value-type="string"><text:p text:style-name="P3">ANPAS EMILIA-ROMAGNA</text:p></table:table-cell><table:table-cell table:style-name="Tabella1.A2" office:value-type="string"><text:p text:style-name="P3">MERCURIO 2014</text:p></table:table-cell><table:table-cell table:style-name="Tabella1.A2" office:value-type="string"><text:p text:style-name="P2">7</text:p></table:table-cell><table:table-cell table:style-name="Tabella1.E2" office:value-type="string"><text:p text:style-name="P3">Pubblica Assistenza Ozzano e San Lazzaro Via Aldo Moro 4 Ozzano dell’Emilia <text:line-break/>Pubblica Assistenza Casalecchio di Reno Via Del Fanciullo,6 Casalecchio di Reno <text:line-break/>Pubblica Assistenza <text:s/>Castello di Serravalle Piazza della Pace,37 Castello di Serravalle <text:line-break/>Pubblica Assistenza Crevalcore Via Candia 385 c - <text:s/>Crevalcore </text:p><text:p text:style-name="P3">Pubblica Assistenza Città di Molinella Via Murri, 1 <text:s/>Molinella <text:line-break/>Pubblica Assistenza e Protezione Civile Granaglione Via IV Novembre <text:s/>Granaglione <text:line-break/>Pubblica Assistenza Sasso Marconi Via S.Lorenzo 4 <text:s/>- Sasso Marconi </text:p></table:table-cell></table:table-row><table:table-row table:style-name="Tabella1.3"><table:table-cell table:style-name="Tabella1.A2" office:value-type="string"><text:p text:style-name="P2">9</text:p></table:table-cell><table:table-cell table:style-name="Tabella1.A2" office:value-type="string"><text:p text:style-name="P4">IL BOSCO COOP.SOCIALE e COOP. SOCIALE IL PELLICANO</text:p></table:table-cell><table:table-cell table:style-name="Tabella1.A2" office:value-type="string"><text:p text:style-name="P4">LA AVVENTURA EDUCATIVA 2</text:p></table:table-cell><table:table-cell table:style-name="Tabella1.A2" office:value-type="string"><text:p text:style-name="P2">3</text:p></table:table-cell><table:table-cell table:style-name="Tabella1.E2" office:value-type="string"><text:p text:style-name="P3">Il Bosco Soc Coop Sociale Via Montericco 5/A Imola<text:line-break/>Coop Sociale <text:s/>Il Pellicano Via Sante Vincenzi <text:s/>36/4 <text:s/>Bologna </text:p></table:table-cell></table:table-row><table:table-row table:style-name="Tabella1.3"><table:table-cell table:style-name="Tabella1.A2" office:value-type="string"><text:p text:style-name="P2">10</text:p></table:table-cell><table:table-cell table:style-name="Tabella1.A2" office:value-type="string"><text:p text:style-name="P3">COOPERATIVA SOCIALE SOCIETA' DOLCE</text:p></table:table-cell><table:table-cell table:style-name="Tabella1.A2" office:value-type="string"><text:p text:style-name="P3">SOTTO IL MELOGRANO</text:p></table:table-cell><table:table-cell table:style-name="Tabella1.A2" office:value-type="string"><text:p text:style-name="P2">2</text:p></table:table-cell><table:table-cell table:style-name="Tabella1.E2" office:value-type="string"><text:p text:style-name="P3">Centro diurno Il Melograno Via G. Bentivogli, <text:s/>91 - Bologna</text:p></table:table-cell></table:table-row><table:table-row table:style-name="Tabella1.12"><table:table-cell table:style-name="Tabella1.A2" office:value-type="string"><text:p text:style-name="P2">11</text:p></table:table-cell><table:table-cell table:style-name="Tabella1.A2" office:value-type="string"><text:p text:style-name="P3">AZIENDA USL DI BOLOGNA e FONDAZIONE SANTA CLELIA BARBIERI</text:p></table:table-cell><table:table-cell table:style-name="Tabella1.A2" office:value-type="string"><text:p text:style-name="P4">UNO SGUARDO OLTRE, INCONTRANDO LA FRAGILITA’</text:p></table:table-cell><table:table-cell table:style-name="Tabella1.A2" office:value-type="string"><text:p text:style-name="P2">6</text:p></table:table-cell><table:table-cell table:style-name="Tabella1.E2" office:value-type="string"><text:p text:style-name="P3">1.AUSL di Bologna , Unità Socio Sanitaria Integrata Disabili Adulti <text:s/>- Poliambulatorio Max Ivano Chersich, via Beroaldo <text:s/>4/2 - Bo <text:s/><text:line-break/>2. AUSL di Bologna, Unità Socio Sanitaria Integrata Disabili Adulti - <text:s/>Sede Polifunzionale, via Asia 61 - San Pietro in Casale<text:line-break/>3. Fondazione Santa <text:s/>Clelia Barbieri – Appartamenti con Servizi Villa Carpi, via Panoramica 60 - Lizzano in Belvedere fraz. Vidiciatico <text:s/></text:p></table:table-cell></table:table-row><table:table-row table:style-name="Tabella1.13"><table:table-cell table:style-name="Tabella1.A2" office:value-type="string"><text:p text:style-name="P2">12</text:p></table:table-cell><table:table-cell table:style-name="Tabella1.A2" office:value-type="string"><text:p text:style-name="P3">ISTITUTO DI ISTRUZIONE PROFESSIONALE PER LAVORATORI EDILI DI BOLOGNA</text:p></table:table-cell><table:table-cell table:style-name="Tabella1.A2" office:value-type="string"><text:p text:style-name="P3">TUTTO IL MONDO IN SICUREZZA</text:p></table:table-cell><table:table-cell table:style-name="Tabella1.D13" office:value-type="string"><text:p text:style-name="P2">2</text:p></table:table-cell><table:table-cell table:style-name="Tabella1.E2" office:value-type="string"><text:p text:style-name="P3">Iiple via del Gomito 7 - Bologna</text:p></table:table-cell></table:table-row><table:table-row table:style-name="Tabella1.2"><table:table-cell table:style-name="Tabella1.A2" office:value-type="string"><text:p text:style-name="P2">13</text:p></table:table-cell><table:table-cell table:style-name="Tabella1.A2" office:value-type="string"><text:p text:style-name="P3">COMUNE DI PIANORO</text:p></table:table-cell><table:table-cell table:style-name="Tabella1.A2" office:value-type="string"><text:p text:style-name="P3">PACE E CITTADINANZA</text:p></table:table-cell><table:table-cell table:style-name="Tabella1.A2" office:value-type="string"><text:p text:style-name="P2">2</text:p></table:table-cell><table:table-cell table:style-name="Tabella1.E2" office:value-type="string"><text:p text:style-name="P3">Comune di Pianoro, Via Nazionale 131, Pianoro </text:p></table:table-cell></table:table-row><table:table-row table:style-name="Tabella1.15"><table:table-cell table:style-name="Tabella1.A2" office:value-type="string"><text:p text:style-name="P2">14</text:p></table:table-cell><table:table-cell table:style-name="Tabella1.A2" office:value-type="string"><text:p text:style-name="P3">ASSOCIAZIONE PER L'EDUCAZIONE GIOVANILE A.P.E. ONLUS</text:p></table:table-cell><table:table-cell table:style-name="Tabella1.A2" office:value-type="string"><text:p text:style-name="P3">CRESCI-AMO: PERCORSI DI EDUCAZIONE PER E CON GLI ADOLESCENTI</text:p></table:table-cell><table:table-cell table:style-name="Tabella1.A2" office:value-type="string"><text:p text:style-name="P2">2</text:p></table:table-cell><table:table-cell table:style-name="Tabella1.E2" office:value-type="string"><text:p text:style-name="P3">“Casa Gialla” via Piero della Francesca 1/2 - Bologna</text:p></table:table-cell></table:table-row><table:table-row table:style-name="Tabella1.16"><table:table-cell table:style-name="Tabella1.A2" office:value-type="string"><text:p text:style-name="P2">15</text:p></table:table-cell><table:table-cell table:style-name="Tabella1.A2" office:value-type="string"><text:p text:style-name="P4">COOPERATIVA SOCIALE BOLOGNA INTEGRAZIONE ONLUS A MARCHIO ANFFAS</text:p></table:table-cell><table:table-cell table:style-name="Tabella1.A2" office:value-type="string"><text:p text:style-name="P4">DISABILITA' ED INCLUSIONE SOCIALE</text:p></table:table-cell><table:table-cell table:style-name="Tabella1.A2" office:value-type="string"><text:p text:style-name="P2">4</text:p></table:table-cell><table:table-cell table:style-name="Tabella1.E2" office:value-type="string"><text:p text:style-name="Standard"><text:span text:style-name="T17">Centro Socio Riabilitativo Battindarno</text:span><text:span text:style-name="T16"> - Bologna Via Battindarno n.131 <text:line-break/></text:span><text:span text:style-name="T17">Centro Socio Riabilitativo Casa Remo</text:span><text:span text:style-name="T16"> - Zola Predosa <text:s/>Via Roma n.67 <text:line-break/></text:span><text:span text:style-name="T17">Centro Socio Riabilitativo <text:s/>Zanichelli -S</text:span><text:span text:style-name="T16">an Lazzaro di Savena Via Emilia n.32<text:line-break/></text:span><text:span text:style-name="T17">Centro Socio Riabilitativo Modiano - </text:span><text:span text:style-name="T16">Sasso Marconi Via Porrettana n.8</text:span></text:p></table:table-cell></table:table-row></table:table><text:p text:style-name="Standard"><text:s/></text:p></draw:text-box></draw:frame></text:p>
      <text:p text:style-name="P20">A tal fine, ai sensi e per gli effetti delle disposizioni contenute negli articoli 46 e 47 <text:s/>del decreto del Presidente della Repubblica 28 dicembre 2000, n° 445 e consapevole delle conseguenze derivanti da dichiarazioni mendaci ai sensi dell’articolo 76 del predetto D.P.R. n° 445/2000, sotto la propria responsabilità</text:p>
      <text:h text:style-name="P58" text:outline-level="3">DICHIARA</text:h>
      <text:p text:style-name="P10"/>
      <text:p text:style-name="P10">- di essere nata/o: il_______ città_____________ nazione__________</text:p>
      <text:p text:style-name="P10"/>
      <text:p text:style-name="P10">stato civile__________________ Cod.Fisc.________________________,;</text:p>
      <text:p text:style-name="P10"/>
      <text:p text:style-name="P18"><text:span text:style-name="T3">e di essere </text:span><text:span text:style-name="T2">(barrare la voce che interessa)</text:span><text:span text:style-name="T3">:</text:span></text:p>
      <text:p text:style-name="P12"/>
      <text:p text:style-name="P18"><text:span text:style-name="T18"><draw:control text:anchor-type="as-char" draw:z-index="1" draw:style-name="gr1" draw:text-style-name="P66" svg:width="0.32cm" svg:height="0.32cm" draw:control="control1"/></text:span><text:span text:style-name="T3">residente</text:span><text:span text:style-name="T5"> </text:span><text:span text:style-name="T18"><draw:control text:anchor-type="as-char" draw:z-index="2" draw:style-name="gr1" draw:text-style-name="P66" svg:width="0.32cm" svg:height="0.32cm" draw:control="control2"/></text:span><text:span text:style-name="T3">domiciliato </text:span><text:span text:style-name="T18"><draw:control text:anchor-type="as-char" draw:z-index="3" draw:style-name="gr1" draw:text-style-name="P66" svg:width="0.32cm" svg:height="0.32cm" draw:control="control3"/></text:span><text:span text:style-name="T3">dimorante per oltre 183 giorni,</text:span></text:p>
      <text:p text:style-name="P12"/>
      <text:p text:style-name="P10">in via______________________________, n____ cap________ città ____</text:p>
      <text:p text:style-name="P10">_________________________ Prov ___________ telefono______________, cellulare_______________ indirizzo e-mail:________________________</text:p>
      <text:p text:style-name="P10">Eventuale indirizzo personale di posta elettronica certificata (PEC) ____________________________________________________________</text:p>
      <text:p text:style-name="P10"/>
      <text:p text:style-name="P10">-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p>
      <text:p text:style-name="P10"/>
      <text:list xml:id="list7022892754666875646" text:style-name="WW8Num4">
        <text:list-item>
          <text:p text:style-name="P45"><text:span text:style-name="T3">(</text:span><text:span text:style-name="T6">per i giovani provenienti da altri Paesi</text:span><text:span text:style-name="T3">) di essere in regola con la vigente normativa in materia di soggiorno di cittadini stranieri e comunitari in Italia e di essere consapevole che il rapporto di servizio civile non costituisce titolo per ottenere il rinnovo del permesso di soggiorno;</text:span></text:p>
        </text:list-item>
      </text:list>
      <text:p text:style-name="P10"/>
      <text:list xml:id="list31739289" text:continue-numbering="true" text:style-name="WW8Num4">
        <text:list-item>
          <text:p text:style-name="P47">di non avere in corso con l’ente titolare del progetto o con enti associati, consorziati, in partenariato coinvolti nel medesimo progetto un qualsiasi rapporto di tipo lavorativo o comunque di dipendenza o collaborazione, anche non retribuito, ovvero di non avere avuto tali rapporti negli anni precedenti;</text:p>
        </text:list-item>
      </text:list>
      <text:p text:style-name="P32"/>
      <text:list xml:id="list31717366" text:continue-numbering="true" text:style-name="WW8Num4">
        <text:list-item>
          <text:p text:style-name="P47">di non prestare o aver prestato servizio civile ai sensi della legge n.64 del 2001 o della legge regionale n.20 del 2003 dell’Emilia-Romagna o di leggi di altra Regione o Provincia autonoma, ovvero di non aver interrotto il servizio prima della scadenza prevista;</text:p>
        </text:list-item>
      </text:list>
      <text:p text:style-name="P10"/>
      <text:h text:style-name="P53" text:outline-level="1">DICHIARA INOLTRE</text:h>
      <text:p text:style-name="P8">(barrare le voci che interessano)</text:p>
      <text:p text:style-name="P10">qualora in seguito alle selezioni effettuate dall’Ente titolare del progetto prescelto risultasse idoneo non selezionata/o:</text:p>
      <text:p text:style-name="P13"/>
      <text:list xml:id="list8648334125548327436" text:style-name="WW8Num3">
        <text:list-item>
          <text:p text:style-name="P46"><text:span text:style-name="T18"><draw:control text:anchor-type="as-char" draw:z-index="4" draw:style-name="gr1" draw:text-style-name="P66" svg:width="0.32cm" svg:height="0.32cm" draw:control="control4"/></text:span><text:span text:style-name="T3"> di essere disponibile / </text:span><text:span text:style-name="T18"><draw:control text:anchor-type="as-char" draw:z-index="5" draw:style-name="gr1" draw:text-style-name="P66" svg:width="0.32cm" svg:height="0.32cm" draw:control="control5"/></text:span><text:span text:style-name="T3"> di non essere disponibile</text:span></text:p>
        </text:list-item>
      </text:list>
      <text:p text:style-name="P39">ad essere assegnato al progetto di servizio civile prescelto anche in posti resi disponibili successivamente al termine delle procedure selettive, a seguito di rinuncia o impedimento da parte dei giovani già avviati al servizio;</text:p>
      <text:p text:style-name="P39"><text:soft-page-break/></text:p>
      <text:list xml:id="list31739998" text:continue-numbering="true" text:style-name="WW8Num3">
        <text:list-item>
          <text:p text:style-name="P46"><text:span text:style-name="T18"><draw:control text:anchor-type="as-char" draw:z-index="6" draw:style-name="gr1" draw:text-style-name="P66" svg:width="0.32cm" svg:height="0.32cm" draw:control="control6"/></text:span><text:span text:style-name="T3"> di essere disponibile/ </text:span><text:span text:style-name="T18"><draw:control text:anchor-type="as-char" draw:z-index="7" draw:style-name="gr1" draw:text-style-name="P66" svg:width="0.32cm" svg:height="0.32cm" draw:control="control7"/></text:span><text:span text:style-name="T3"> <text:s/>di non essere disponibile ad essere assegnato a qualsiasi altro progetto di servizio civile contenuto nel presente avviso che abbia, al termine delle procedure selettive, posti disponibili o che si siano resi successivamente disponibili al termine delle procedure selettive, a seguito di rinuncia o impedimento da parte dei giovani già avviati al servizio;</text:span></text:p>
        </text:list-item>
      </text:list>
      <text:p text:style-name="P39"/>
      <text:list xml:id="list31741224" text:continue-numbering="true" text:style-name="WW8Num3">
        <text:list-item>
          <text:p text:style-name="P46"><text:span text:style-name="T3">(per </text:span><text:span text:style-name="T6">giovani provenienti da altri Paesi</text:span><text:span text:style-name="T3">) di essere in Italia dal: ____ / ____ / _______ (indicare gg/mm/anno)</text:span></text:p>
        </text:list-item>
      </text:list>
      <text:p text:style-name="P41"/>
      <text:list xml:id="list31727481" text:continue-numbering="true" text:style-name="WW8Num3">
        <text:list-item>
          <text:p text:style-name="P51"><text:span text:style-name="T18"><draw:control text:anchor-type="as-char" draw:z-index="8" draw:style-name="gr1" draw:text-style-name="P66" svg:width="0.32cm" svg:height="0.32cm" draw:control="control8"/></text:span><text:span text:style-name="T3"> di essere residente/domiciliato/dimorante </text:span></text:p>
        </text:list-item>
        <text:list-item>
          <text:p text:style-name="P51"><text:span text:style-name="T18"><draw:control text:anchor-type="as-char" draw:z-index="9" draw:style-name="gr1" draw:text-style-name="P66" svg:width="0.32cm" svg:height="0.32cm" draw:control="control9"/></text:span><text:span text:style-name="T3"> di non essere residente/domiciliato/dimorante </text:span></text:p>
        </text:list-item>
      </text:list>
      <text:p text:style-name="P38">nel luogo di realizzazione del progetto;</text:p>
      <text:p text:style-name="P38"/>
      <text:list xml:id="list31747694" text:continue-numbering="true" text:style-name="WW8Num3">
        <text:list-item>
          <text:p text:style-name="P48">che la motivazione per cui intendo svolgere servizio civile in luogo differente da quello di residenza/domicilio/dimora è: </text:p>
        </text:list-item>
      </text:list>
      <text:p text:style-name="P18"><text:span text:style-name="T18"><draw:control text:anchor-type="as-char" draw:z-index="10" draw:style-name="gr1" draw:text-style-name="P66" svg:width="0.32cm" svg:height="0.32cm" draw:control="control10"/></text:span><text:span text:style-name="T3"> il possesso di un’abitazione per tutta la durata del progetto nella città nella quale svolgere servizio civile; </text:span></text:p>
      <text:p text:style-name="P18"><text:span text:style-name="T18"><draw:control text:anchor-type="as-char" draw:z-index="11" draw:style-name="gr1" draw:text-style-name="P66" svg:width="0.32cm" svg:height="0.32cm" draw:control="control11"/></text:span><text:span text:style-name="T3"> luogo di studio nella città dove svolgere servizio civile;</text:span></text:p>
      <text:p text:style-name="P18"><text:span text:style-name="T18"><draw:control text:anchor-type="as-char" draw:z-index="12" draw:style-name="gr1" draw:text-style-name="P66" svg:width="0.32cm" svg:height="0.32cm" draw:control="control12"/></text:span><text:span text:style-name="T3"> luogo di lavoro nella città dove svolgere servizio civile;</text:span></text:p>
      <text:p text:style-name="P18"><text:span text:style-name="T18"><draw:control text:anchor-type="as-char" draw:z-index="13" draw:style-name="gr1" draw:text-style-name="P66" svg:width="0.32cm" svg:height="0.32cm" draw:control="control13"/></text:span><text:span text:style-name="T3"> (precisare altra motivazione)……………………………………………………………………</text:span></text:p>
      <text:p text:style-name="P10">………………………………………………………………………………………………………………………………………………………… </text:p>
      <text:p text:style-name="P10"/>
      <text:list xml:id="list31723526" text:continue-numbering="true" text:style-name="WW8Num3">
        <text:list-item>
          <text:p text:style-name="P48">di provvedere autonomamente alle spese relative al vitto/alloggio e al viaggio di andata e ritorno per il raggiungimento della sede di realizzazione del progetto;</text:p>
        </text:list-item>
      </text:list>
      <text:p text:style-name="P10"/>
      <text:h text:style-name="P53" text:outline-level="1">DICHIARA ALTRESI’</text:h>
      <text:h text:style-name="P60" text:outline-level="6">sotto la propria responsabilità: </text:h>
      <text:list xml:id="list2442465125026231816" text:style-name="WW8Num7">
        <text:list-item>
          <text:h text:style-name="P61" text:outline-level="6">che le dichiarazioni contenute nella scheda di cui all’Allegato III sono rispondenti al vero;</text:h>
        </text:list-item>
        <text:list-item>
          <text:h text:style-name="P61" text:outline-level="6">di non aver presentato ulteriori domande di partecipazione alle selezioni per altri progetti di servizio civile regionale;</text:h>
        </text:list-item>
        <text:list-item>
          <text:h text:style-name="P61" text:outline-level="6">di aver preso visione delle attività previste dal progetto prescelto e di non trovarsi in condizioni che impediscano lo svolgimento delle stesse.</text:h>
        </text:list-item>
      </text:list>
      <text:p text:style-name="P9"/>
      <text:p text:style-name="P36">Autorizza la trattazione dei dati personali ai sensi del decreto legislativo 30 giugno 2003, n. 196, anche ai fini di indagini conoscitive e statistiche realizzate o patrocinate dalla Regione.</text:p>
      <text:p text:style-name="P10"/>
      <text:p text:style-name="P10">Data _________<text:tab/><text:tab/>Firma __________________________________</text:p>
      <text:p text:style-name="P43"/>
      <text:p text:style-name="P22"/>
      <text:p text:style-name="P23">RECAPITO AL QUALE SI INTENDE RICEVERE LE COMUNICAZIONI </text:p>
      <text:p text:style-name="P22">(compilare solo se diverso dall’indirizzo indicato sopra)</text:p>
      <text:p text:style-name="P22">Comune _____________________ Prov. _____ Cap. _______________</text:p>
      <text:p text:style-name="P22">Via _______________________________________________N. _______</text:p>
      <text:p text:style-name="P22">Tel___________ e-mail _______________________________________</text:p>
      <text:p text:style-name="P22"/>
      <text:p text:style-name="P10"/>
      <text:p text:style-name="P41"/>
      <text:p text:style-name="P21">Allegato III</text:p>
      <text:p text:style-name="P14"/>
      <text:h text:style-name="P56" text:outline-level="2">Allegato alla domanda di ammissione ai progetti </text:h>
      <text:h text:style-name="P56" text:outline-level="2">di servizio civile regionale dell’Emilia-Romagna</text:h>
      <text:h text:style-name="P59" text:outline-level="5"/>
      <text:p text:style-name="P35">In relazione alla domanda di ammissione al servizio civile regionale e al fine di fornire i necessari elementi di valutazione in ordine ai titoli posseduti e alle ulteriori circostanze rilevanti ai fini della selezione</text:p>
      <text:p text:style-name="P15">DICHIARA</text:p>
      <text:p text:style-name="P8">(barrare le voci che interessano)</text:p>
      <text:p text:style-name="P16"/>
      <text:p text:style-name="P31">PRECEDENTI ESPERIENZE </text:p>
      <text:p text:style-name="P16"/>
      <text:p text:style-name="P18"><text:span text:style-name="T4">1)</text:span><text:span text:style-name="T18"><draw:control text:anchor-type="as-char" draw:z-index="14" draw:style-name="gr1" draw:text-style-name="P66" svg:width="0.32cm" svg:height="0.32cm" draw:control="control14"/></text:span><text:span text:style-name="T4"> </text:span><text:span text:style-name="T3">di aver avuto <text:s text:c="2"/></text:span><text:span text:style-name="T18"><draw:control text:anchor-type="as-char" draw:z-index="15" draw:style-name="gr1" draw:text-style-name="P66" svg:width="0.32cm" svg:height="0.32cm" draw:control="control15"/></text:span><text:span text:style-name="T4"> </text:span><text:span text:style-name="T3">di non aver avuto </text:span></text:p>
      <text:p text:style-name="P40">presso l’Ente che realizza il progetto precedenti esperienze di:</text:p>
      <text:p text:style-name="P37"><text:span text:style-name="T13"><draw:control text:anchor-type="as-char" draw:z-index="16" draw:style-name="gr1" draw:text-style-name="P66" svg:width="0.32cm" svg:height="0.32cm" draw:control="control16"/></text:span><text:span text:style-name="T13"> </text:span><text:span text:style-name="T12"><text:s/>lavoro</text:span></text:p>
      <text:p text:style-name="P37"><text:span text:style-name="T13"><draw:control text:anchor-type="as-char" draw:z-index="17" draw:style-name="gr1" draw:text-style-name="P66" svg:width="0.32cm" svg:height="0.32cm" draw:control="control17"/></text:span><text:span text:style-name="T13"> <text:s/></text:span><text:span text:style-name="T12">volontariato</text:span></text:p>
      <text:p text:style-name="P37"><text:span text:style-name="T13"><draw:control text:anchor-type="as-char" draw:z-index="18" draw:style-name="gr1" draw:text-style-name="P66" svg:width="0.32cm" svg:height="0.32cm" draw:control="control18"/></text:span><text:span text:style-name="T13"> </text:span><text:span text:style-name="T12"><text:s/>tirocinio</text:span></text:p>
      <text:p text:style-name="P37"><text:span text:style-name="T13"><draw:control text:anchor-type="as-char" draw:z-index="19" draw:style-name="gr1" draw:text-style-name="P66" svg:width="0.32cm" svg:height="0.32cm" draw:control="control19"/></text:span><text:span text:style-name="T13"> </text:span><text:span text:style-name="T12">accoglienza (</text:span><text:span text:style-name="T14">dimora/domicilio/residenza</text:span><text:span text:style-name="T12">)</text:span></text:p>
      <text:p text:style-name="P37"><text:span text:style-name="T13"><draw:control text:anchor-type="as-char" draw:z-index="20" draw:style-name="gr1" draw:text-style-name="P66" svg:width="0.32cm" svg:height="0.32cm" draw:control="control20"/></text:span><text:span text:style-name="T13"> </text:span><text:span text:style-name="T12">altro _____________________________</text:span></text:p>
      <text:p text:style-name="P10"/>
      <text:list xml:id="list1640409843923956120" text:style-name="WW8Num2">
        <text:list-item>
          <text:p text:style-name="P49">descrivi sinteticamente la funzione ricoperta presso l’ente</text:p>
        </text:list-item>
      </text:list>
      <text:p text:style-name="P10">_____________________________________________________________</text:p>
      <text:p text:style-name="P10">_____________________________________________________________</text:p>
      <text:p text:style-name="P10"/>
      <text:p text:style-name="P18"><text:span text:style-name="T4">2)</text:span><text:span text:style-name="T18"><draw:control text:anchor-type="as-char" draw:z-index="21" draw:style-name="gr1" draw:text-style-name="P66" svg:width="0.32cm" svg:height="0.32cm" draw:control="control21"/></text:span><text:span text:style-name="T4"> </text:span><text:span text:style-name="T3">di aver avuto <text:s text:c="2"/></text:span><text:span text:style-name="T18"><draw:control text:anchor-type="as-char" draw:z-index="22" draw:style-name="gr1" draw:text-style-name="P66" svg:width="0.32cm" svg:height="0.32cm" draw:control="control22"/></text:span><text:span text:style-name="T4"> </text:span><text:span text:style-name="T3">di non aver avuto </text:span></text:p>
      <text:p text:style-name="P40">presso altro Ente nel settore al quale il progetto si riferisce precedenti esperienze di:</text:p>
      <text:p text:style-name="P37"><text:span text:style-name="T13"><draw:control text:anchor-type="as-char" draw:z-index="23" draw:style-name="gr1" draw:text-style-name="P66" svg:width="0.32cm" svg:height="0.32cm" draw:control="control23"/></text:span><text:span text:style-name="T13"> </text:span><text:span text:style-name="T12"><text:s/>lavoro</text:span></text:p>
      <text:p text:style-name="P37"><text:span text:style-name="T13"><draw:control text:anchor-type="as-char" draw:z-index="24" draw:style-name="gr1" draw:text-style-name="P66" svg:width="0.32cm" svg:height="0.32cm" draw:control="control24"/></text:span><text:span text:style-name="T13"> <text:s/></text:span><text:span text:style-name="T12">volontariato</text:span></text:p>
      <text:p text:style-name="P37"><text:span text:style-name="T13"><draw:control text:anchor-type="as-char" draw:z-index="25" draw:style-name="gr1" draw:text-style-name="P66" svg:width="0.32cm" svg:height="0.32cm" draw:control="control25"/></text:span><text:span text:style-name="T13"> </text:span><text:span text:style-name="T12"><text:s/>tirocinio</text:span></text:p>
      <text:p text:style-name="P37"><text:span text:style-name="T13"><draw:control text:anchor-type="as-char" draw:z-index="26" draw:style-name="gr1" draw:text-style-name="P66" svg:width="0.32cm" svg:height="0.32cm" draw:control="control26"/></text:span><text:span text:style-name="T13"> </text:span><text:span text:style-name="T12">accoglienza (</text:span><text:span text:style-name="T14">dimora/domicilio/residenza</text:span><text:span text:style-name="T12">)</text:span></text:p>
      <text:p text:style-name="P37"><text:span text:style-name="T13"><draw:control text:anchor-type="as-char" draw:z-index="27" draw:style-name="gr1" draw:text-style-name="P66" svg:width="0.32cm" svg:height="0.32cm" draw:control="control27"/></text:span><text:span text:style-name="T13"> </text:span><text:span text:style-name="T12">altro ___________________________________</text:span></text:p>
      <text:p text:style-name="P38"/>
      <text:list xml:id="list8451080337733270470" text:style-name="WW8Num8">
        <text:list-item>
          <text:p text:style-name="P64">denominazione dell’ente __________________________________ ________________ città <text:s/>_____________________________________</text:p>
        </text:list-item>
      </text:list>
      <text:p text:style-name="P41"/>
      <text:p text:style-name="P10">descrivi sinteticamente la funzione ricoperta presso altro ente</text:p>
      <text:p text:style-name="P10">_____________________________________________________________</text:p>
      <text:p text:style-name="P10">_____________________________________________________________</text:p>
      <text:p text:style-name="P16"/>
      <text:p text:style-name="P16"/>
      <text:p text:style-name="P18"><text:span text:style-name="T4">3)</text:span><text:span text:style-name="T18"><draw:control text:anchor-type="as-char" draw:z-index="28" draw:style-name="gr1" draw:text-style-name="P66" svg:width="0.32cm" svg:height="0.32cm" draw:control="control28"/></text:span><text:span text:style-name="T4"> </text:span><text:span text:style-name="T3">di aver avuto <text:s text:c="2"/></text:span><text:span text:style-name="T18"><draw:control text:anchor-type="as-char" draw:z-index="29" draw:style-name="gr1" draw:text-style-name="P66" svg:width="0.32cm" svg:height="0.32cm" draw:control="control29"/></text:span><text:span text:style-name="T4"> </text:span><text:span text:style-name="T3">di non aver avuto </text:span></text:p>
      <text:p text:style-name="P40">precedenti esperienze in settori analoghi a quelli cui il progetti si riferisce;</text:p>
      <text:p text:style-name="P38"/>
      <text:list xml:id="list6154252776738575046" text:style-name="WW8Num6">
        <text:list-item>
          <text:p text:style-name="P65">descrivi l’esperienza e la durata della stessa;</text:p>
        </text:list-item>
      </text:list>
      <text:p text:style-name="P38">_____________________________________________________________</text:p>
      <text:p text:style-name="P38">_____________________________________________________________</text:p>
      <text:p text:style-name="P38"><text:soft-page-break/></text:p>
      <text:p text:style-name="P30"><text:span text:style-name="T19">ESPERIENZE IN CORSO</text:span><text:span text:style-name="T8"> </text:span></text:p>
      <text:p text:style-name="P10"/>
      <text:p text:style-name="P18"><text:span text:style-name="T18"><draw:control text:anchor-type="as-char" draw:z-index="30" draw:style-name="gr1" draw:text-style-name="P66" svg:width="0.32cm" svg:height="0.32cm" draw:control="control30"/></text:span><text:span text:style-name="T4"> </text:span><text:span text:style-name="T3">di avere in corso <text:s/></text:span><text:span text:style-name="T18"><draw:control text:anchor-type="as-char" draw:z-index="31" draw:style-name="gr1" draw:text-style-name="P66" svg:width="0.32cm" svg:height="0.32cm" draw:control="control31"/></text:span><text:span text:style-name="T4"> </text:span><text:span text:style-name="T3">di non avere in corso</text:span></text:p>
      <text:p text:style-name="P10"/>
      <text:p text:style-name="P18"><text:span text:style-name="T4">A</text:span><text:span text:style-name="T3">) un rapporto di lavoro con il seguente ente/azienda: </text:span></text:p>
      <text:p text:style-name="P10">_____________________________________________________________</text:p>
      <text:p text:style-name="P10">qualifica (collaboratore, impiegato, quadro, operaio) _____________________________________________________________</text:p>
      <text:p text:style-name="P10">Per un numero di ore giornaliero pari a: ______</text:p>
      <text:p text:style-name="P10">Nei seguenti giorni della settimana:</text:p>
      <text:p text:style-name="P18"><text:span text:style-name="T18"><draw:control text:anchor-type="as-char" draw:z-index="32" draw:style-name="gr1" draw:text-style-name="P66" svg:width="0.32cm" svg:height="0.32cm" draw:control="control32"/></text:span><text:span text:style-name="T3"> Lunedì </text:span><text:span text:style-name="T18"><draw:control text:anchor-type="as-char" draw:z-index="33" draw:style-name="gr1" draw:text-style-name="P66" svg:width="0.32cm" svg:height="0.32cm" draw:control="control33"/></text:span><text:span text:style-name="T3"> Martedì </text:span><text:span text:style-name="T18"><draw:control text:anchor-type="as-char" draw:z-index="34" draw:style-name="gr1" draw:text-style-name="P66" svg:width="0.32cm" svg:height="0.32cm" draw:control="control34"/></text:span><text:span text:style-name="T3"> Mercoledì </text:span><text:span text:style-name="T18"><draw:control text:anchor-type="as-char" draw:z-index="35" draw:style-name="gr1" draw:text-style-name="P66" svg:width="0.32cm" svg:height="0.32cm" draw:control="control35"/></text:span><text:span text:style-name="T3"> Giovedì </text:span><text:span text:style-name="T18"><draw:control text:anchor-type="as-char" draw:z-index="36" draw:style-name="gr1" draw:text-style-name="P66" svg:width="0.32cm" svg:height="0.32cm" draw:control="control36"/></text:span><text:span text:style-name="T3"> Venerdì </text:span></text:p>
      <text:p text:style-name="P18"><text:span text:style-name="T18"><draw:control text:anchor-type="as-char" draw:z-index="37" draw:style-name="gr1" draw:text-style-name="P66" svg:width="0.32cm" svg:height="0.32cm" draw:control="control37"/></text:span><text:span text:style-name="T3"> Sabato </text:span><text:span text:style-name="T18"><draw:control text:anchor-type="as-char" draw:z-index="38" draw:style-name="gr1" draw:text-style-name="P66" svg:width="0.32cm" svg:height="0.32cm" draw:control="control38"/></text:span><text:span text:style-name="T3"> Domenica </text:span></text:p>
      <text:p text:style-name="P10"/>
      <text:p text:style-name="P18"><text:span text:style-name="T4">B</text:span><text:span text:style-name="T3">) attività di volontariato presso:</text:span></text:p>
      <text:p text:style-name="P18"><text:span text:style-name="T18"><draw:control text:anchor-type="as-char" draw:z-index="39" draw:style-name="gr1" draw:text-style-name="P66" svg:width="0.32cm" svg:height="0.32cm" draw:control="control39"/></text:span><text:span text:style-name="T3"> ente/associazione </text:span></text:p>
      <text:p text:style-name="P18"><text:span text:style-name="T18"><draw:control text:anchor-type="as-char" draw:z-index="40" draw:style-name="gr1" draw:text-style-name="P66" svg:width="0.32cm" svg:height="0.32cm" draw:control="control40"/></text:span><text:span text:style-name="T4"> </text:span><text:span text:style-name="T3">famiglia </text:span></text:p>
      <text:p text:style-name="P18"><text:span text:style-name="T18"><draw:control text:anchor-type="as-char" draw:z-index="41" draw:style-name="gr1" draw:text-style-name="P66" svg:width="0.32cm" svg:height="0.32cm" draw:control="control41"/></text:span><text:span text:style-name="T3"> anziano/disabile</text:span></text:p>
      <text:p text:style-name="P18"><text:span text:style-name="T18"><draw:control text:anchor-type="as-char" draw:z-index="42" draw:style-name="gr1" draw:text-style-name="P66" svg:width="0.32cm" svg:height="0.32cm" draw:control="control42"/></text:span><text:span text:style-name="T4"> </text:span><text:span text:style-name="T3">altro ____________________________________</text:span></text:p>
      <text:p text:style-name="P42"><text:span text:style-name="T11">denominazione dell’ente/associazione ________________________ città __________ </text:span><text:span text:style-name="T12">Per un numero di ore settimanali pari a ____</text:span></text:p>
      <text:p text:style-name="P40"/>
      <text:p text:style-name="P18"><text:span text:style-name="T4">C</text:span><text:span text:style-name="T3">) attività di Garanzia Giovani (</text:span><text:span text:style-name="T9">precisare data firma del “patto di servizio” e la/e attività scelta/e</text:span><text:span text:style-name="T3"> __/__/___ ______________________________________) con le seguenti previsioni (se già in corso): ente/azienda: ______ _____________ città______________ per un numero di ore giornaliero pari a: ______ nei seguenti giorni:</text:span><text:span text:style-name="T18"><draw:control text:anchor-type="as-char" draw:z-index="43" draw:style-name="gr1" draw:text-style-name="P66" svg:width="0.32cm" svg:height="0.32cm" draw:control="control43"/></text:span><text:span text:style-name="T3"> Lunedì </text:span><text:span text:style-name="T18"><draw:control text:anchor-type="as-char" draw:z-index="44" draw:style-name="gr1" draw:text-style-name="P66" svg:width="0.32cm" svg:height="0.32cm" draw:control="control44"/></text:span><text:span text:style-name="T3"> Martedì <text:line-break/></text:span><text:span text:style-name="T18"><draw:control text:anchor-type="as-char" draw:z-index="45" draw:style-name="gr1" draw:text-style-name="P66" svg:width="0.32cm" svg:height="0.32cm" draw:control="control45"/></text:span><text:span text:style-name="T3"> Mercoledì </text:span><text:span text:style-name="T18"><draw:control text:anchor-type="as-char" draw:z-index="46" draw:style-name="gr1" draw:text-style-name="P66" svg:width="0.32cm" svg:height="0.32cm" draw:control="control46"/></text:span><text:span text:style-name="T3"> Giovedì </text:span><text:span text:style-name="T18"><draw:control text:anchor-type="as-char" draw:z-index="47" draw:style-name="gr1" draw:text-style-name="P66" svg:width="0.32cm" svg:height="0.32cm" draw:control="control47"/></text:span><text:span text:style-name="T3"> Venerdì </text:span><text:span text:style-name="T18"><draw:control text:anchor-type="as-char" draw:z-index="48" draw:style-name="gr1" draw:text-style-name="P66" svg:width="0.32cm" svg:height="0.32cm" draw:control="control48"/></text:span><text:span text:style-name="T3"> Sabato </text:span><text:span text:style-name="T18"><draw:control text:anchor-type="as-char" draw:z-index="49" draw:style-name="gr1" draw:text-style-name="P66" svg:width="0.32cm" svg:height="0.32cm" draw:control="control49"/></text:span><text:span text:style-name="T3"> Domenica</text:span></text:p>
      <text:h text:style-name="P54" text:outline-level="1"/>
      <text:h text:style-name="P55" text:outline-level="1">DICHIARO ALTRESI’</text:h>
      <text:p text:style-name="P19"><text:span text:style-name="T3">(</text:span><text:span text:style-name="T6">barrare la voce che interessa</text:span><text:span text:style-name="T3">)</text:span></text:p>
      <text:p text:style-name="P11"/>
      <text:p text:style-name="P31">ISTRUZIONE E FORMAZIONE </text:p>
      <text:p text:style-name="P10"/>
      <text:p text:style-name="P10">Di essere in possesso del seguente titolo di studio: </text:p>
      <text:p text:style-name="P10">_____________________________________________________________</text:p>
      <text:p text:style-name="P10"/>
      <text:p text:style-name="P10">conseguito il_________ presso l’Istituto/Università _________</text:p>
      <text:p text:style-name="P10">città _____________________, Paese __________________________</text:p>
      <text:p text:style-name="P10"/>
      <text:p text:style-name="P33"><text:span text:style-name="T12">Di essere iscritto attualmente al ______ anno </text:span><text:span text:style-name="T15">(indicare:primo o secondo o…)</text:span><text:span text:style-name="T12">,</text:span></text:p>
      <text:p text:style-name="P18"><text:span text:style-name="T1"><draw:control text:anchor-type="as-char" draw:z-index="50" draw:style-name="gr1" draw:text-style-name="P66" svg:width="0.32cm" svg:height="0.32cm" draw:control="control50"/></text:span><text:span text:style-name="T3"> scolastico/formativo <text:s/></text:span><text:span text:style-name="T1"><draw:control text:anchor-type="as-char" draw:z-index="51" draw:style-name="gr1" draw:text-style-name="P66" svg:width="0.32cm" svg:height="0.32cm" draw:control="control51"/></text:span><text:span text:style-name="T3"> accademico (</text:span><text:span text:style-name="T1"><draw:control text:anchor-type="as-char" draw:z-index="52" draw:style-name="gr1" draw:text-style-name="P66" svg:width="0.32cm" svg:height="0.32cm" draw:control="control52"/></text:span><text:span text:style-name="T3"> in corso </text:span><text:span text:style-name="T1"><draw:control text:anchor-type="as-char" draw:z-index="53" draw:style-name="gr1" draw:text-style-name="P66" svg:width="0.32cm" svg:height="0.32cm" draw:control="control53"/></text:span><text:span text:style-name="T3"> fuori corso) </text:span></text:p>
      <text:p text:style-name="P18"><text:span text:style-name="T3">presso l’Istituto/Università ________________________________</text:span><text:span text:style-name="T4"> </text:span></text:p>
      <text:p text:style-name="P10">città _______________________________ Paese _________________</text:p>
      <text:p text:style-name="P10"/>
      <text:p text:style-name="P9">Di essere in possesso dei seguenti altri titoli (1) __________________________________________________________________________________________________________________________</text:p>
      <text:p text:style-name="P25">Di aver avuto le seguenti esperienze (indicare solo quelle che possono essere rilevanti ai fini della selezione per il progetto prescelto) </text:p>
      <text:p text:style-name="P27">____________________________________________________________________________________________________________________________________</text:p>
      <text:p text:style-name="P25"/>
      <text:p text:style-name="P24"><text:soft-page-break/><text:span text:style-name="T3">Altre conoscenze e professionalità</text:span><text:span text:style-name="T10">: (2)</text:span></text:p>
      <text:p text:style-name="P5"><text:span text:style-name="T10">____________________________________________________________________________________________________________________________________</text:span><text:span text:style-name="T3"> </text:span></text:p>
      <text:p text:style-name="P10"/>
      <text:p text:style-name="P28">Di aver scelto il progetto per i seguenti motivi: </text:p>
      <text:p text:style-name="P5"><text:span text:style-name="T10">____________________________________________________________________________________________________________________________________</text:span><text:span text:style-name="T3">____________</text:span></text:p>
      <text:p text:style-name="P5"><text:span text:style-name="T10">____________________________________________________________________________________________________________________________________</text:span><text:span text:style-name="T3">____________</text:span></text:p>
      <text:p text:style-name="P5"><text:span text:style-name="T10">________________________________________________________________________________________________________________________________________________</text:span><text:span text:style-name="T3"> </text:span></text:p>
      <text:p text:style-name="P5"><text:span text:style-name="T10">____________________________________________________________________________________________________________________________________</text:span><text:span text:style-name="T3"> </text:span></text:p>
      <text:p text:style-name="P29"/>
      <text:p text:style-name="P29"/>
      <text:p text:style-name="P29">Ogni altra informazione relativa alla propria condizione personale, sociale, professionale, ecc. utile ai fini della valutazione dell’ente:</text:p>
      <text:p text:style-name="P5"><text:span text:style-name="T10">____________________________________________________________________________________________________________________________________</text:span><text:span text:style-name="T3"> </text:span></text:p>
      <text:p text:style-name="P26">Indicare la lingua parlata e scritta:</text:p>
      <text:p text:style-name="P10"/>
      <text:p text:style-name="P17">(per giovani provenienti da altri Paesi)</text:p>
      <text:p text:style-name="P19"><text:span text:style-name="T4">DICHIARO INFINE </text:span><text:span text:style-name="T10">(3)</text:span></text:p>
      <text:p text:style-name="P8">(barrare le voci che interessano)</text:p>
      <text:p text:style-name="P18"><text:span text:style-name="T18"><draw:control text:anchor-type="as-char" draw:z-index="54" draw:style-name="gr1" draw:text-style-name="P66" svg:width="0.32cm" svg:height="0.32cm" draw:control="control54"/></text:span><text:span text:style-name="T3"> di non conoscere la lingua italiana</text:span></text:p>
      <text:p text:style-name="P10"><text:s/></text:p>
      <text:p text:style-name="P18"><text:span text:style-name="T18"><draw:control text:anchor-type="as-char" draw:z-index="55" draw:style-name="gr1" draw:text-style-name="P66" svg:width="0.32cm" svg:height="0.32cm" draw:control="control55"/></text:span><text:span text:style-name="T4"> </text:span><text:span text:style-name="T3">di conoscere la lingua italiana:</text:span></text:p>
      <text:p text:style-name="P10"/>
      <text:p text:style-name="P18"><text:span text:style-name="T3">parlata</text:span><text:span text:style-name="T4">: </text:span><text:span text:style-name="T18"><draw:control text:anchor-type="as-char" draw:z-index="56" draw:style-name="gr1" draw:text-style-name="P66" svg:width="0.32cm" svg:height="0.32cm" draw:control="control56"/></text:span><text:span text:style-name="T3">livello eccellente </text:span><text:span text:style-name="T18"><draw:control text:anchor-type="as-char" draw:z-index="57" draw:style-name="gr1" draw:text-style-name="P66" svg:width="0.32cm" svg:height="0.32cm" draw:control="control57"/></text:span><text:span text:style-name="T3">livello buono </text:span><text:span text:style-name="T18"><draw:control text:anchor-type="as-char" draw:z-index="58" draw:style-name="gr1" draw:text-style-name="P66" svg:width="0.32cm" svg:height="0.32cm" draw:control="control58"/></text:span><text:span text:style-name="T3">livello elementare</text:span></text:p>
      <text:p text:style-name="P18"><text:span text:style-name="T3">scritta</text:span><text:span text:style-name="T4">: </text:span><text:span text:style-name="T18"><draw:control text:anchor-type="as-char" draw:z-index="59" draw:style-name="gr1" draw:text-style-name="P66" svg:width="0.32cm" svg:height="0.32cm" draw:control="control59"/></text:span><text:span text:style-name="T3">livello eccellente </text:span><text:span text:style-name="T18"><draw:control text:anchor-type="as-char" draw:z-index="60" draw:style-name="gr1" draw:text-style-name="P66" svg:width="0.32cm" svg:height="0.32cm" draw:control="control60"/></text:span><text:span text:style-name="T3">livello buono </text:span><text:span text:style-name="T18"><draw:control text:anchor-type="as-char" draw:z-index="61" draw:style-name="gr1" draw:text-style-name="P66" svg:width="0.32cm" svg:height="0.32cm" draw:control="control61"/></text:span><text:span text:style-name="T3">livello elementare</text:span></text:p>
      <text:p text:style-name="P10"/>
      <text:p text:style-name="P10">Data________________ <text:s/>Firma _________________________________</text:p>
      <text:p text:style-name="P16"/>
      <text:p text:style-name="P16"/>
      <text:p text:style-name="P18"><text:span text:style-name="T4">N.B: </text:span><text:span text:style-name="T6">Allegare: eventuale curriculum vitae, copia dei titoli in possesso e ogni altra documentazione ritenuta significativa; </text:span><text:span text:style-name="T7">per i giovani provenienti da altri Paesi copia del permesso di soggiorno (se scaduto unire anche copia delle ricevute postali di rinnovo e dei cedolini di prenotazione).</text:span></text:p>
      <text:p text:style-name="P16"/>
      <text:p text:style-name="P18"><text:span text:style-name="T4">Note per la compilazione</text:span><text:span text:style-name="T3"> </text:span></text:p>
      <text:list xml:id="list8969655491213403412" text:style-name="WW8Num5">
        <text:list-item>
          <text:p text:style-name="P50">Indicare eventuali titoli di specializzazione, professionale o di formazione di cui si è in possesso</text:p>
        </text:list-item>
        <text:list-item>
          <text:p text:style-name="P50">Indicare altre competenze tecniche, informatiche, scientifiche, sanitarie, ecc.</text:p>
        </text:list-item>
        <text:list-item>
          <text:p text:style-name="P50">La non conoscenza della lingua italiana NON RAPPRESENTA motivo di esclusione o di selezione</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style:line-height-at-least="0.635cm" fo:text-align="justify" style:justify-single-word="false" fo:orphans="0" fo:widows="0" style:vertical-align="baseline"/>
      <style:text-properties style:font-name="Courier New" fo:language="zxx" fo:country="none" style:font-name-complex="Courier New"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635cm" fo:text-align="justify" style:justify-single-word="false" fo:orphans="0" fo:widows="0" fo:keep-with-next="always" style:vertical-align="baseline"/>
      <style:text-properties style:font-name="Courier New" fo:language="zxx" fo:country="none" style:font-name-complex="Courier New" style:font-size-complex="10pt"/>
    </style:style>
    <style:style style:name="Heading_20_2" style:display-name="Heading 2" style:family="paragraph" style:parent-style-name="Standard" style:next-style-name="Standard" style:default-outline-level="2" style:class="text">
      <style:paragraph-properties style:line-height-at-least="0.635cm" fo:text-align="center" style:justify-single-word="false" fo:orphans="0" fo:widows="0" fo:keep-with-next="always" style:vertical-align="baseline"/>
      <style:text-properties style:font-name="Courier New" fo:language="zxx" fo:country="none" style:font-name-complex="Courier New" style:font-size-complex="10pt"/>
    </style:style>
    <style:style style:name="Heading_20_3" style:display-name="Heading 3" style:family="paragraph" style:parent-style-name="Standard" style:next-style-name="Standard" style:default-outline-level="3" style:class="text">
      <style:paragraph-properties style:line-height-at-least="0.635cm" fo:text-align="end" style:justify-single-word="false" fo:orphans="0" fo:widows="0" fo:keep-with-next="always" style:vertical-align="baseline"/>
      <style:text-properties style:font-name="Courier New" fo:language="zxx" fo:country="none" style:font-name-complex="Courier New" style:font-size-complex="10pt"/>
    </style:style>
    <style:style style:name="Heading_20_5" style:display-name="Heading 5" style:family="paragraph" style:parent-style-name="Standard" style:next-style-name="Standard" style:default-outline-level="5" style:class="text">
      <style:paragraph-properties style:line-height-at-least="0.635cm" fo:text-align="justify" style:justify-single-word="false" fo:orphans="0" fo:widows="0" fo:keep-with-next="always" style:vertical-align="baseline"/>
      <style:text-properties style:font-name="Courier New" fo:language="zxx" fo:country="none" style:font-name-complex="Courier New" style:font-size-complex="10pt"/>
    </style:style>
    <style:style style:name="Heading_20_6" style:display-name="Heading 6" style:family="paragraph" style:parent-style-name="Standard" style:next-style-name="Standard" style:default-outline-level="6" style:class="text">
      <style:paragraph-properties fo:margin="100%" fo:margin-left="1.244cm" fo:margin-right="0cm" fo:margin-top="0cm" fo:margin-bottom="0cm" style:line-height-at-least="0.635cm" fo:text-align="center" style:justify-single-word="false" fo:orphans="0" fo:widows="0" fo:text-indent="-1.244cm" style:auto-text-indent="false" fo:keep-with-next="always" style:vertical-align="baseline"/>
      <style:text-properties style:font-name="Courier New" fo:language="zxx" fo:country="none" style:font-name-complex="Courier New"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text-properties fo:language="zxx" fo:country="none"/>
    </style:style>
    <style:style style:name="Rientro_20_corpo_20_del_20_testo_20_3" style:display-name="Rientro corpo del testo 3" style:family="paragraph" style:parent-style-name="Standard">
      <style:paragraph-properties fo:margin="100%" fo:margin-left="1.251cm" fo:margin-right="0cm" fo:margin-top="0cm" fo:margin-bottom="0cm" style:line-height-at-least="0.635cm" fo:text-align="justify" style:justify-single-word="false" fo:orphans="0" fo:widows="0" fo:text-indent="-1.251cm" style:auto-text-indent="false" style:vertical-align="baseline"/>
      <style:text-properties fo:color="#ff0000" style:font-name="Courier New" fo:language="zxx" fo:country="none" style:font-name-complex="Courier New" style:font-size-complex="10pt"/>
    </style:style>
    <style:style style:name="Corpo_20_del_20_testo_20_2" style:display-name="Corpo del testo 2" style:family="paragraph" style:parent-style-name="Standard">
      <style:paragraph-properties style:line-height-at-least="0.635cm" fo:text-align="justify" style:justify-single-word="false" fo:orphans="0" fo:widows="0" style:vertical-align="baseline"/>
      <style:text-properties fo:color="#ff0000" style:font-name="Courier New" fo:language="zxx" fo:country="none" style:font-name-complex="Courier New" style:font-size-complex="10pt"/>
    </style:style>
    <style:style style:name="Corpo_20_del_20_testo_20_3" style:display-name="Corpo del testo 3" style:family="paragraph" style:parent-style-name="Standard">
      <style:paragraph-properties style:line-height-at-least="0.635cm" fo:text-align="center" style:justify-single-word="false" fo:orphans="0" fo:widows="0" style:vertical-align="baseline"/>
      <style:text-properties fo:color="#ff0000" style:font-name="Courier New" fo:language="zxx" fo:country="none" style:font-name-complex="Courier New" style:font-size-complex="10pt"/>
    </style:style>
    <style:style style:name="A_3f_eeaoae_3f_aa_20_1" style:display-name="A?eeaoae?aa 1" style:family="paragraph" style:parent-style-name="Standard" style:next-style-name="Standard">
      <style:paragraph-properties fo:text-align="end" style:justify-single-word="false" fo:orphans="0" fo:widows="0" fo:keep-with-next="always"/>
      <style:text-properties fo:font-size="10pt" fo:language="en" fo:country="US" fo:font-weight="bold" style:font-size-asian="10pt" style:font-weight-asian="bold"/>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text-properties fo:color="#000000" style:font-name="Times New Roman" fo:font-size="10pt" style:font-size-asian="10pt" style:font-name-complex="Times New Roman" style:font-size-complex="12pt"/>
    </style:style>
    <style:style style:name="WW8Num4z0" style:family="text">
      <style:text-properties style:font-name-complex="Courier New"/>
    </style:style>
    <style:style style:name="WW8Num5z0" style:family="text"/>
    <style:style style:name="WW8Num6z0" style:family="text">
      <style:text-properties style:font-name="Times New Roman" style:font-name-asian="Times New Roman" style:font-name-complex="Times New Roman"/>
    </style:style>
    <style:style style:name="WW8Num7z0" style:family="text">
      <style:text-properties style:font-name="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fo:font-size="10pt" style:font-size-asian="10pt"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text-properties style:font-name="Courier New" fo:font-size="12pt" style:font-name-asian="Times New Roman" style:font-size-asian="12pt" style:font-name-complex="Times New Roman" style:font-size-complex="10pt"/>
    </style:style>
    <style:style style:name="Titolo_20_2_20_Carattere" style:display-name="Titolo 2 Carattere" style:family="text">
      <style:text-properties style:font-name="Courier New" fo:font-size="12pt" style:font-name-asian="Times New Roman" style:font-size-asian="12pt" style:font-name-complex="Times New Roman" style:font-size-complex="10pt"/>
    </style:style>
    <style:style style:name="Titolo_20_3_20_Carattere" style:display-name="Titolo 3 Carattere" style:family="text">
      <style:text-properties style:font-name="Courier New" fo:font-size="12pt" style:font-name-asian="Times New Roman" style:font-size-asian="12pt" style:font-name-complex="Times New Roman" style:font-size-complex="10pt"/>
    </style:style>
    <style:style style:name="Titolo_20_5_20_Carattere" style:display-name="Titolo 5 Carattere" style:family="text">
      <style:text-properties style:font-name="Courier New" fo:font-size="12pt" style:font-name-asian="Times New Roman" style:font-size-asian="12pt" style:font-name-complex="Times New Roman" style:font-size-complex="10pt"/>
    </style:style>
    <style:style style:name="Titolo_20_6_20_Carattere" style:display-name="Titolo 6 Carattere" style:family="text">
      <style:text-properties style:font-name="Courier New" fo:font-size="12pt" style:font-name-asian="Times New Roman" style:font-size-asian="12pt" style:font-name-complex="Times New Roman" style:font-size-complex="10pt"/>
    </style:style>
    <style:style style:name="Titolo_20_7_20_Carattere" style:display-name="Titolo 7 Carattere" style:family="text">
      <style:text-properties style:font-name="Times New Roman" fo:font-size="12pt" style:font-name-asian="Times New Roman" style:font-size-asian="12pt" style:font-name-complex="Times New Roman" style:font-size-complex="12pt"/>
    </style:style>
    <style:style style:name="Corpo_20_testo_20_Carattere" style:display-name="Corpo testo Carattere" style:family="text">
      <style:text-properties style:font-name="Courier New" fo:font-size="12pt" style:font-name-asian="Times New Roman" style:font-size-asian="12pt" style:font-name-complex="Times New Roman" style:font-size-complex="10pt"/>
    </style:style>
    <style:style style:name="Rientro_20_corpo_20_del_20_testo_20_3_20_Carattere" style:display-name="Rientro corpo del testo 3 Carattere" style:family="text">
      <style:text-properties fo:color="#ff0000" style:font-name="Courier New" fo:font-size="12pt" style:font-name-asian="Times New Roman" style:font-size-asian="12pt" style:font-name-complex="Times New Roman" style:font-size-complex="10pt"/>
    </style:style>
    <style:style style:name="Corpo_20_del_20_testo_20_2_20_Carattere" style:display-name="Corpo del testo 2 Carattere" style:family="text">
      <style:text-properties fo:color="#ff0000" style:font-name="Courier New" fo:font-size="12pt" style:font-name-asian="Times New Roman" style:font-size-asian="12pt" style:font-name-complex="Times New Roman" style:font-size-complex="10pt"/>
    </style:style>
    <style:style style:name="Corpo_20_del_20_testo_20_3_20_Carattere" style:display-name="Corpo del testo 3 Carattere" style:family="text">
      <style:text-properties fo:color="#ff0000" style:font-name="Courier New" fo:font-size="12pt" style:font-name-asian="Times New Roman" style:font-size-asian="12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saldi Andrea</meta:initial-creator>
    <meta:creation-date>2014-10-17T11:30:00</meta:creation-date>
    <dc:creator>serviziocivile</dc:creator>
    <dc:date>2014-10-17T13:49:00</dc:date>
    <meta:editing-cycles>5</meta:editing-cycles>
    <meta:editing-duration>PT44M</meta:editing-duration>
    <meta:generator>OpenOffice/4.0.1$Win32 OpenOffice.org_project/401m5$Build-9714</meta:generator>
    <meta:document-statistic meta:table-count="1" meta:image-count="0" meta:object-count="0" meta:page-count="6" meta:paragraph-count="220" meta:word-count="1757" meta:character-count="14390"/>
  </office:meta>
</office:document-meta>
</file>