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Arial2" svg:font-family="Arial" style:font-family-generic="swiss"/>
    <style:font-face style:name="Tahoma" svg:font-family="Tahoma" style:font-adornments="Normale"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line-height="100%" fo:text-align="justify" style:justify-single-word="false" fo:text-indent="0cm" style:auto-text-indent="false"/>
      <style:text-properties style:font-name="Source Sans Pro"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line-height="100%" fo:text-align="justify" style:justify-single-word="false" fo:text-indent="0cm" style:auto-text-indent="false"/>
      <style:text-properties style:font-name="Source Sans Pro" fo:font-size="12pt" fo:font-weight="normal" style:font-size-asian="12pt" style:font-weight-asian="normal" style:font-name-complex="Arial" style:font-size-complex="12pt" style:font-weight-complex="normal"/>
    </style:style>
    <style:style style:name="P3" style:family="paragraph" style:parent-style-name="Text_20_body_20_indent">
      <style:paragraph-properties fo:line-height="100%" fo:text-align="justify" style:justify-single-word="false"/>
      <style:text-properties style:font-name="Source Sans Pro"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Source Sans Pro"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Source Sans Pro" fo:font-size="12pt" fo:font-weight="normal" style:font-size-asian="12pt" style:font-weight-asian="normal" style:font-name-complex="Arial" style:font-size-complex="12pt" style:font-weight-complex="normal"/>
    </style:style>
    <style:style style:name="P6" style:family="paragraph" style:parent-style-name="Text_20_body">
      <style:paragraph-properties fo:text-align="justify" style:justify-single-word="false"/>
      <style:text-properties style:font-name="Source Sans Pro" fo:font-size="12pt" fo:font-weight="normal"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Source Sans Pro" fo:font-size="12pt" fo:font-weight="normal" style:font-size-asian="12pt" style:font-weight-asian="normal" style:font-name-complex="Arial" style:font-size-complex="12pt" style:font-weight-complex="normal"/>
    </style:style>
    <style:style style:name="P8" style:family="paragraph" style:parent-style-name="Text_20_body" style:list-style-name="L1">
      <style:paragraph-properties fo:margin-left="0.609cm" fo:margin-right="0cm" fo:line-height="100%" fo:text-align="justify" style:justify-single-word="false" fo:text-indent="-0.582cm" style:auto-text-indent="false">
        <style:tab-stops/>
      </style:paragraph-properties>
      <style:text-properties style:font-name="Source Sans Pro" fo:font-size="12pt" fo:font-weight="normal" style:font-size-asian="12pt" style:font-weight-asian="normal" style:font-size-complex="12pt" style:font-weight-complex="normal"/>
    </style:style>
    <style:style style:name="P9" style:family="paragraph" style:parent-style-name="Text_20_body" style:list-style-name="L1">
      <style:paragraph-properties fo:margin-left="0.609cm" fo:margin-right="0cm" fo:line-height="100%" fo:text-align="justify" style:justify-single-word="false" fo:text-indent="-0.582cm" style:auto-text-indent="false">
        <style:tab-stops/>
      </style:paragraph-properties>
      <style:text-properties style:font-name="Source Sans Pro" fo:font-size="12pt" fo:font-weight="normal" style:font-size-asian="12pt" style:font-weight-asian="normal" style:font-name-complex="Source Sans Pro" style:font-size-complex="12pt" style:font-weight-complex="normal"/>
    </style:style>
    <style:style style:name="P10" style:family="paragraph" style:parent-style-name="Standard">
      <style:paragraph-properties fo:text-align="center" style:justify-single-word="false"/>
      <style:text-properties style:font-name="Source Sans Pro" fo:font-size="12pt" fo:font-weight="bold" style:font-size-asian="12pt" style:font-weight-asian="bold" style:font-size-complex="12pt" style:font-weight-complex="bold"/>
    </style:style>
    <style:style style:name="P11" style:family="paragraph" style:parent-style-name="Standard" style:list-style-name="L1">
      <style:paragraph-properties fo:margin-left="0.609cm" fo:margin-right="0cm" fo:text-align="justify" style:justify-single-word="false" fo:text-indent="-0.582cm" style:auto-text-indent="false">
        <style:tab-stops/>
      </style:paragraph-properties>
      <style:text-properties style:font-name="Source Sans Pro" fo:font-size="12pt" fo:font-weight="normal" style:font-size-asian="12pt" style:font-weight-asian="normal" style:font-size-complex="12pt" style:font-weight-complex="normal"/>
    </style:style>
    <style:style style:name="P12" style:family="paragraph" style:parent-style-name="Text_20_body_20_indent">
      <style:paragraph-properties fo:margin-left="0cm" fo:margin-right="0cm" fo:line-height="100%" fo:text-align="justify" style:justify-single-word="false" fo:text-indent="0cm" style:auto-text-indent="false"/>
      <style:text-properties style:font-name="Source Sans Pro" fo:font-size="12pt" fo:font-weight="normal" style:font-size-asian="12pt" style:font-weight-asian="normal" style:font-name-complex="Arial" style:font-size-complex="12pt" style:font-weight-complex="normal"/>
    </style:style>
    <style:style style:name="T1" style:family="text">
      <style:text-properties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0.621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AVVEDIMENTO</text:p>
      <text:p text:style-name="P4"/>
      <text:p text:style-name="P4">Il 16 dicembre scade il termine per il versamento del saldo IMU e TASI 2015.</text:p>
      <text:p text:style-name="P5">I contribuenti che si dimenticano di eseguire un versamento, o lo effettuano in ritardo, per non incorrere nella sanzione prevista, pari al 30% dell'imposta non versata, possono ricorrere autonomamente allo strumento del ravvedimento.</text:p>
      <text:p text:style-name="P5"/>
      <text:p text:style-name="P5">Le finalità del ravvedimento sono quelle di permettere al contribuente di rimediare spontaneamente, entro precisi termini temporali, alle omissioni e alle irregolarità commesse, beneficiando di una consistente riduzione delle sanzioni.</text:p>
      <text:p text:style-name="P5"/>
      <text:p text:style-name="P6"><text:span text:style-name="T1">Col ravvedimento le sanzioni sono </text:span>ridotte nel modo seguente:</text:p>
      <text:list xml:id="list7145640391013721254" text:style-name="L1">
        <text:list-item>
          <text:p text:style-name="P8">Nel caso di versamento effettuato entro il 15° giorno successivo alla scadenza si applica la sanzione dello 0,2 % per ogni giorno di ritardo oltre agli interessi legali dello 0,5% annuo;</text:p>
        </text:list-item>
        <text:list-item>
          <text:p text:style-name="P8">nel caso di versamento effettuato tra il 16° ed il 30° giorno successivo alla scadenza prevista, si applica la sanzione del 3 % dell’imposta omessa oltre agli interessi legali dello 0,5% annuo;</text:p>
        </text:list-item>
        <text:list-item>
          <text:p text:style-name="P9">nel caso di versamento effettuato tra il 31° ed il 90° giorno successivo alla scadenza prevista, si applica la sanzione del 3,33 % dell’imposta omessa oltre agli interessi legali dello 0,5% annuo;</text:p>
        </text:list-item>
        <text:list-item>
          <text:p text:style-name="P11"><text:span text:style-name="T1">nel caso di versamento effettuato tra il 91° giorno successivo alla scadenza ed il termine previsto per la presentazione della dichiarazione relativa all’anno in cui l’imposta doveva essere versata (entro il 30 giugno 2016 per l’anno 2015), si applica la </text:span><text:span text:style-name="T1">sanzione del 3,75 %</text:span><text:span text:style-name="T1"> del tributo omesso oltre agli interessi legali dello 0,5% annuo.</text:span></text:p>
        </text:list-item>
      </text:list>
      <text:p text:style-name="P5"/>
      <text:p text:style-name="P12">Affinché si perfezioni il ravvedimento è necessario che entro il termine previsto avvenga il pagamento dell’imposta o della differenza di imposta dovuta, degli interessi legali sull’imposta, maturati dal giorno in cui il versamento doveva essere effettuato a quello in cui viene effettivamente eseguito e della sanzione sull’imposta versata in ritardo.</text:p>
      <text:p text:style-name="P12">Non è possibile avvalersi del ravvedimento nei casi in cui la violazione sia già stata constatata, ovvero siano iniziati accessi, ispezioni o altre attività di verifica delle quali il contribuente abbia avuto formale conoscenza (questionari o accertamenti già notificati).</text:p>
      <text:p text:style-name="P2"/>
      <text:p text:style-name="P2">Per il pagamento del ravvedimento occorre versare, col modello F24, le sanzioni e gli interessi unitamente all'imposta dovuta, col medesimo codice tributo e barrando la casella “ravv”.</text:p>
      <text:p text:style-name="P1"/>
      <text:p text:style-name="P7">La legge di stabilità 2016 dispone l'entrata in vigore, dal primo gennaio 2016, del D.Lgs. 158/2015 sulla riforma della sanzioni amministrative tributarie, che prevede, per i versamenti di tributi effettuati con ritardo non superiore a 90 giorni, le sanzioni dimezzate rispetto a quelle attuali; conseguentemente, dal 2016 le sanzioni previste per il ravvedimento, qualora effettuato entro il termine di 90 giorni, saranno ridotte della metà rispetto a quelle sopraindicate.</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Arial2" svg:font-family="Arial" style:font-family-generic="swiss"/>
    <style:font-face style:name="Tahoma" svg:font-family="Tahoma" style:font-adornments="Normale"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501cm" style:auto-text-indent="false"/>
      <style:text-properties style:font-name="Arial" fo:font-weight="bold" style:font-weight-asian="bold" style:font-name-complex="Ari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23:02:30.20</meta:creation-date>
    <dc:date>2015-12-15T15:08:29.72</dc:date>
    <meta:editing-duration>PT26M55S</meta:editing-duration>
    <meta:editing-cycles>17</meta:editing-cycles>
    <meta:generator>OpenOffice/4.0.1$Win32 OpenOffice.org_project/401m5$Build-9714</meta:generator>
    <dc:creator>Monica Cancelliere</dc:creator>
    <meta:printed-by>Monica Cancelliere</meta:printed-by>
    <meta:print-date>2015-12-15T14:58:14.79</meta:print-date>
    <meta:document-statistic meta:table-count="0" meta:image-count="0" meta:object-count="0" meta:page-count="1" meta:paragraph-count="13" meta:word-count="426" meta:character-count="2817"/>
  </office:meta>
</office:document-meta>
</file>