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1cm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22cm" table:align="left" style:writing-mode="lr-tb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5cm" table:align="left" style:writing-mode="lr-tb"/>
    </style:style>
    <style:style style:name="Tabella4.A" style:family="table-column">
      <style:table-column-properties style:column-width="17.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Standard" style:list-style-name="WW8Num4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0pt" style:font-size-asian="10pt" style:font-name-complex="Trebuchet MS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fo:letter-spacing="-0.002cm" fo:font-weight="bold" style:font-size-asian="10pt" style:font-weight-asian="bold" style:font-name-complex="Trebuchet MS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10" style:family="paragraph" style:parent-style-name="Standard">
      <style:paragraph-properties fo:line-height="115%" fo:text-align="center" style:justify-single-word="false"/>
      <style:text-properties fo:text-transform="uppercase" style:font-name="Trebuchet MS" fo:font-size="8pt" fo:font-style="italic" style:text-underline-style="none" fo:font-weight="bold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353cm" fo:text-align="start" style:justify-single-word="false" fo:orphans="2" fo:widows="2" style:text-autospace="ideograph-alpha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line-height-at-least="0.353cm" fo:text-align="start" style:justify-single-word="false" fo:orphans="2" fo:widows="2" style:text-autospace="ideograph-alpha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margin-left="0.067cm" fo:margin-right="0cm" fo:margin-top="0.305cm" fo:margin-bottom="0cm" style:line-height-at-least="0.265cm" fo:text-align="start" style:justify-single-word="false" fo:text-indent="0cm" style:auto-text-indent="false" fo:background-color="#ffffff">
        <style:background-image/>
      </style:paragraph-properties>
      <style:text-properties style:font-name="Trebuchet MS" fo:font-size="11pt" fo:letter-spacing="-0.009cm" style:font-size-asian="11pt" style:font-name-complex="Trebuchet MS" style:font-size-complex="11pt"/>
    </style:style>
    <style:style style:name="P17" style:family="paragraph" style:parent-style-name="Standard">
      <style:paragraph-properties fo:margin-left="0.067cm" fo:margin-right="0cm" fo:margin-top="0.305cm" fo:margin-bottom="0cm" style:line-height-at-least="0.265cm" fo:text-align="start" style:justify-single-word="false" fo:text-indent="0cm" style:auto-text-indent="false" fo:background-color="#ffffff">
        <style:background-image/>
      </style:paragraph-properties>
      <style:text-properties style:font-name="Trebuchet MS" fo:font-size="10pt" fo:letter-spacing="-0.009cm" style:font-size-asian="10pt" style:font-name-complex="Trebuchet MS" style:font-size-complex="10pt"/>
    </style:style>
    <style:style style:name="P18" style:family="paragraph" style:parent-style-name="Standard">
      <style:paragraph-properties fo:margin-left="0.067cm" fo:margin-right="0cm" fo:margin-top="0.305cm" fo:margin-bottom="0cm" style:line-height-at-least="0.265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67cm" fo:margin-right="0cm" fo:margin-top="0.305cm" fo:margin-bottom="0cm" style:line-height-at-least="0.265cm" fo:text-align="start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margin-left="0.067cm" fo:margin-right="0cm" fo:margin-top="0.305cm" fo:margin-bottom="0cm" fo:line-height="15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rebuchet MS" fo:font-size="14pt" fo:letter-spacing="-0.014cm" style:font-size-asian="14pt" style:font-name-complex="Trebuchet MS" style:font-size-complex="14pt"/>
    </style:style>
    <style:style style:name="P21" style:family="paragraph" style:parent-style-name="Standard">
      <style:paragraph-properties fo:margin-top="0.305cm" fo:margin-bottom="0cm" fo:line-height="115%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.305cm" fo:margin-bottom="0cm" fo:line-height="115%" fo:text-align="center" style:justify-single-word="false" fo:background-color="#ffffff">
        <style:background-image/>
      </style:paragraph-properties>
      <style:text-properties style:font-name="Trebuchet MS" fo:font-size="13pt" fo:letter-spacing="-0.014cm" fo:font-weight="bold" style:font-size-asian="13pt" style:font-weight-asian="bold" style:font-name-complex="Trebuchet MS" style:font-size-complex="13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rebuchet MS" fo:font-size="11pt" fo:letter-spacing="-0.002cm" fo:font-weight="bold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rebuchet MS" fo:font-size="11pt" fo:letter-spacing="-0.002cm" fo:font-weight="bold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rebuchet MS" fo:font-size="9pt" fo:letter-spacing="-0.002cm" fo:font-weight="bold" style:font-size-asian="9pt" style:font-weight-asian="bold" style:font-name-complex="Trebuchet MS" style:font-size-complex="9pt" style:font-weight-complex="bold"/>
    </style:style>
    <style:style style:name="P27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503cm"/>
        </style:tab-stops>
        <style:background-image/>
      </style:paragraph-properties>
    </style:style>
    <style:style style:name="P29" style:family="paragraph" style:parent-style-name="Standard">
      <style:paragraph-properties fo:margin-left="0.025cm" fo:margin-right="0cm" fo:margin-top="0.067cm" fo:margin-bottom="0cm" style:line-height-at-least="0.265cm" fo:text-align="justify" style:justify-single-word="false" fo:text-indent="0cm" style:auto-text-indent="false" fo:background-color="#ffffff">
        <style:tab-stops>
          <style:tab-stop style:position="5.503cm" style:leader-style="solid" style:leader-text="_"/>
        </style:tab-stops>
        <style:background-image/>
      </style:paragraph-properties>
    </style:style>
    <style:style style:name="P30" style:family="paragraph" style:parent-style-name="Standard">
      <style:paragraph-properties fo:margin-left="0.025cm" fo:margin-right="0cm" fo:margin-top="0.067cm" fo:margin-bottom="0cm" style:line-height-at-least="0.265cm" fo:text-align="justify" style:justify-single-word="false" fo:text-indent="0cm" style:auto-text-indent="false" fo:background-color="#ffffff">
        <style:tab-stops>
          <style:tab-stop style:position="5.503cm" style:leader-style="solid" style:leader-text="_"/>
        </style:tab-stops>
        <style:background-image/>
      </style:paragraph-properties>
      <style:text-properties style:font-name="Trebuchet MS" style:font-name-complex="Trebuchet MS"/>
    </style:style>
    <style:style style:name="P31" style:family="paragraph" style:parent-style-name="Standard">
      <style:paragraph-properties fo:margin-left="0.025cm" fo:margin-right="0cm" fo:margin-top="0.067cm" fo:margin-bottom="0cm" style:line-height-at-least="0.265cm" fo:text-align="justify" style:justify-single-word="false" fo:text-indent="0cm" style:auto-text-indent="false" fo:background-color="#ffffff">
        <style:tab-stops>
          <style:tab-stop style:position="5.503cm" style:leader-style="solid" style:leader-text="_"/>
        </style:tab-stops>
        <style:background-image/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Trebuchet MS" fo:font-size="8pt" style:font-size-asian="8pt" style:font-name-complex="Trebuchet MS" style:font-size-complex="8pt"/>
    </style:style>
    <style:style style:name="P33" style:family="paragraph" style:parent-style-name="Standard">
      <style:paragraph-properties fo:line-height="200%" fo:padding-left="0.141cm" fo:padding-right="0.141cm" fo:padding-top="0.035cm" fo:padding-bottom="0cm" fo:border="0.018cm solid #000000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34" style:family="paragraph" style:parent-style-name="Standard">
      <style:paragraph-properties style:line-height-at-least="0.265cm" fo:padding-left="0.141cm" fo:padding-right="0.141cm" fo:padding-top="0.035cm" fo:padding-bottom="0cm" fo:border="0.018cm solid #000000"/>
      <style:text-properties style:font-name="Trebuchet MS" fo:font-size="12pt" style:font-size-asian="12pt" style:font-name-complex="Trebuchet MS" style:font-size-complex="12pt"/>
    </style:style>
    <style:style style:name="P35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6" style:family="paragraph" style:parent-style-name="Standard">
      <style:paragraph-properties style:line-height-at-least="0.265cm" fo:padding-left="0.141cm" fo:padding-right="0.141cm" fo:padding-top="0.035cm" fo:padding-bottom="0cm" fo:border="0.018cm solid #000000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7" style:family="paragraph" style:parent-style-name="Standard">
      <style:paragraph-properties fo:line-height="200%" fo:padding-left="0.141cm" fo:padding-right="0.141cm" fo:padding-top="0.035cm" fo:padding-bottom="0cm" fo:border="0.018cm solid #000000"/>
      <style:text-properties style:font-name="Trebuchet MS" fo:font-size="10pt" style:font-size-asian="10pt" style:font-name-complex="Trebuchet MS" style:font-size-complex="10pt"/>
    </style:style>
    <style:style style:name="P38" style:family="paragraph" style:parent-style-name="Standard">
      <style:paragraph-properties style:line-height-at-least="0.265cm" fo:padding-left="0.141cm" fo:padding-right="0.141cm" fo:padding-top="0.035cm" fo:padding-bottom="0cm" fo:border="0.018cm solid #000000"/>
      <style:text-properties style:font-name="Trebuchet MS" fo:font-size="10pt" style:font-size-asian="10pt" style:font-name-complex="Trebuchet MS" style:font-size-complex="10pt"/>
    </style:style>
    <style:style style:name="P39" style:family="paragraph" style:parent-style-name="Standard">
      <style:paragraph-properties fo:line-height="200%" fo:padding-left="0.141cm" fo:padding-right="0.141cm" fo:padding-top="0.035cm" fo:padding-bottom="0cm" fo:border="0.018cm solid #000000"/>
    </style:style>
    <style:style style:name="P40" style:family="paragraph" style:parent-style-name="Standard">
      <style:paragraph-properties style:line-height-at-least="0.265cm" fo:padding-left="0.141cm" fo:padding-right="0.141cm" fo:padding-top="0.035cm" fo:padding-bottom="0cm" fo:border="0.018cm solid #000000"/>
    </style:style>
    <style:style style:name="P41" style:family="paragraph" style:parent-style-name="Standard">
      <style:paragraph-properties style:line-height-at-least="0.265cm" fo:padding-left="0.141cm" fo:padding-right="0.141cm" fo:padding-top="0.035cm" fo:padding-bottom="0cm" fo:border="0.018cm solid #000000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09cm" fo:margin-bottom="0cm" fo:line-height="0.466cm" fo:text-align="justify" style:justify-single-word="false" fo:background-color="#ffffff">
        <style:background-image/>
      </style:paragraph-properties>
      <style:text-properties style:font-name="Trebuchet MS" fo:font-size="11pt" fo:letter-spacing="-0.004cm" style:font-size-asian="11pt" style:font-name-complex="Trebuchet MS" style:font-size-complex="11pt"/>
    </style:style>
    <style:style style:name="P43" style:family="paragraph" style:parent-style-name="Standard">
      <style:paragraph-properties fo:margin-top="0.009cm" fo:margin-bottom="0cm" fo:line-height="0.466cm"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47" style:family="paragraph" style:parent-style-name="Standard">
      <style:paragraph-properties fo:margin-top="0cm" fo:margin-bottom="0cm" fo:text-align="justify" style:justify-single-word="false"/>
    </style:style>
    <style:style style:name="P48" style:family="paragraph" style:parent-style-name="Standard">
      <style:paragraph-properties fo:margin-top="0cm" fo:margin-bottom="0cm" fo:text-align="justify" style:justify-single-word="false" fo:background-color="#dddddd">
        <style:background-image/>
      </style:paragraph-properties>
    </style:style>
    <style:style style:name="P49" style:family="paragraph" style:parent-style-name="Standard">
      <style:paragraph-properties fo:margin-top="0cm" fo:margin-bottom="0cm" fo:text-align="start" style:justify-single-word="false"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Text_20_body_20_indent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text-align="justify" style:justify-single-word="false" fo:background-color="#dddddd">
        <style:background-image/>
      </style:paragraph-properties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52" style:family="paragraph" style:parent-style-name="Heading_20_1" style:list-style-name="WW8Num2">
      <style:text-properties fo:color="#000000" style:font-name="Trebuchet MS" fo:font-size="11pt" style:text-underline-style="solid" style:text-underline-width="auto" style:text-underline-color="font-color" style:font-size-asian="11pt" style:font-name-complex="Trebuchet MS"/>
    </style:style>
    <style:style style:name="P53" style:family="paragraph" style:parent-style-name="Corpo_20_del_20_testo_20_2" style:list-style-name="WW8Num3">
      <style:paragraph-properties fo:margin-top="0cm" fo:margin-bottom="0cm" style:line-height-at-least="0.176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style:use-window-font-color="true" style:font-name="Trebuchet MS" fo:font-size="11pt" fo:letter-spacing="-0.004cm" fo:language="de" fo:country="DE" style:text-underline-style="none" style:letter-kerning="true" style:font-name-asian="Andale Sans UI" style:font-size-asian="11pt" style:language-asian="ja" style:country-asian="JP" style:font-name-complex="Trebuchet MS" style:font-size-complex="11pt" style:language-complex="fa" style:country-complex="IR" fo:hyphenate="false" fo:hyphenation-remain-char-count="2" fo:hyphenation-push-char-count="2"/>
    </style:style>
    <style:style style:name="P54" style:family="paragraph" style:parent-style-name="Corpo_20_del_20_testo_20_2" style:list-style-name="WW8Num3">
      <style:paragraph-properties fo:margin-top="0cm" fo:margin-bottom="0cm" style:line-height-at-least="0.176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style:use-window-font-color="true" style:font-name="Trebuchet MS" fo:font-size="10pt" fo:letter-spacing="-0.004cm" fo:language="de" fo:country="DE" style:text-underline-style="solid" style:text-underline-width="auto" style:text-underline-color="font-color" style:letter-kerning="true" style:font-name-asian="Andale Sans UI" style:font-size-asian="10pt" style:language-asian="ja" style:country-asian="JP" style:font-name-complex="Trebuchet MS" style:font-size-complex="10pt" style:language-complex="fa" style:country-complex="IR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rebuchet MS" fo:font-size="11pt" fo:letter-spacing="-0.014cm" fo:font-weight="bold" style:font-size-asian="11pt" style:font-weight-asian="bold" style:font-name-complex="Trebuchet MS" style:font-size-complex="11pt"/>
    </style:style>
    <style:style style:name="T3" style:family="text">
      <style:text-properties style:font-name="Trebuchet MS" fo:font-size="11pt" fo:letter-spacing="-0.014cm" fo:font-style="italic" fo:font-weight="bold" style:font-size-asian="11pt" style:font-style-asian="italic" style:font-weight-asian="bold" style:font-name-complex="Trebuchet MS" style:font-size-complex="11pt" style:font-style-complex="italic"/>
    </style:style>
    <style:style style:name="T4" style:family="text">
      <style:text-properties style:font-name="Trebuchet MS" fo:font-size="11pt" fo:letter-spacing="-0.014cm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letter-spacing="-0.012cm" style:font-size-asian="11pt" style:font-name-complex="Trebuchet MS" style:font-size-complex="11pt"/>
    </style:style>
    <style:style style:name="T7" style:family="text">
      <style:text-properties style:font-name="Trebuchet MS" fo:font-size="11pt" fo:letter-spacing="-0.004cm" style:font-size-asian="11pt" style:font-name-complex="Trebuchet MS" style:font-size-complex="11pt"/>
    </style:style>
    <style:style style:name="T8" style:family="text">
      <style:text-properties style:font-name="Trebuchet MS" fo:font-size="11pt" fo:letter-spacing="-0.004cm" style:text-underline-style="none" style:font-size-asian="11pt" style:font-name-complex="Trebuchet MS" style:font-size-complex="11pt"/>
    </style:style>
    <style:style style:name="T9" style:family="text">
      <style:text-properties style:font-name="Trebuchet MS" fo:font-size="11pt" fo:letter-spacing="-0.004cm" style:text-underline-style="solid" style:text-underline-width="auto" style:text-underline-color="font-color" style:font-size-asian="11pt" style:font-name-complex="Trebuchet MS" style:font-size-complex="11pt"/>
    </style:style>
    <style:style style:name="T10" style:family="text">
      <style:text-properties style:font-name="Trebuchet MS" fo:font-size="11pt" fo:letter-spacing="-0.007cm" style:font-size-asian="11pt" style:font-name-complex="Trebuchet MS" style:font-size-complex="11pt"/>
    </style:style>
    <style:style style:name="T11" style:family="text">
      <style:text-properties style:font-name="Trebuchet MS" fo:font-size="11pt" fo:letter-spacing="-0.011cm" style:font-size-asian="11pt" style:font-name-complex="Trebuchet MS" style:font-size-complex="11pt"/>
    </style:style>
    <style:style style:name="T12" style:family="text">
      <style:text-properties style:font-name="Trebuchet MS" fo:font-size="11pt" fo:letter-spacing="-0.026cm" style:font-size-asian="11pt" style:font-name-complex="Trebuchet MS" style:font-size-complex="11pt"/>
    </style:style>
    <style:style style:name="T13" style:family="text">
      <style:text-properties style:font-name="Trebuchet MS" fo:font-size="11pt" fo:letter-spacing="-0.032cm" style:font-size-asian="11pt" style:font-name-complex="Trebuchet MS" style:font-size-complex="11pt"/>
    </style:style>
    <style:style style:name="T14" style:family="text">
      <style:text-properties style:font-name="Trebuchet MS" fo:font-size="11pt" fo:letter-spacing="-0.009cm" style:font-size-asian="11pt" style:font-name-complex="Trebuchet MS" style:font-size-complex="11pt"/>
    </style:style>
    <style:style style:name="T15" style:family="text">
      <style:text-properties style:font-name="Trebuchet MS" fo:font-size="11pt" fo:letter-spacing="-0.002cm" style:font-size-asian="11pt" style:font-name-complex="Trebuchet MS" style:font-size-complex="11pt"/>
    </style:style>
    <style:style style:name="T16" style:family="text">
      <style:text-properties style:font-name="Trebuchet MS" fo:font-size="11pt" fo:letter-spacing="-0.005cm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9" style:family="text">
      <style:text-properties style:font-name="Trebuchet MS" fo:font-size="11pt" fo:language="it" fo:country="IT" style:font-size-asian="11pt" style:font-name-complex="Trebuchet MS" style:font-size-complex="11pt"/>
    </style:style>
    <style:style style:name="T20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22" style:family="text"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T23" style:family="text">
      <style:text-properties style:font-name="Trebuchet MS" fo:font-size="13pt" fo:letter-spacing="-0.014cm" fo:font-weight="bold" style:font-size-asian="13pt" style:font-weight-asian="bold" style:font-name-complex="Trebuchet MS" style:font-size-complex="13pt"/>
    </style:style>
    <style:style style:name="T24" style:family="text"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name-complex="Trebuchet MS" style:font-size-complex="13pt" style:font-weight-complex="bold"/>
    </style:style>
    <style:style style:name="T25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26" style:family="text">
      <style:text-properties style:font-name="Trebuchet MS" fo:font-size="13pt" style:font-size-asian="13pt" style:font-name-complex="Trebuchet MS" style:font-size-complex="13pt"/>
    </style:style>
    <style:style style:name="T27" style:family="text">
      <style:text-properties style:font-name="Trebuchet MS" style:font-name-complex="Trebuchet MS"/>
    </style:style>
    <style:style style:name="T28" style:family="text">
      <style:text-properties style:font-name="Trebuchet MS" fo:font-size="12pt" style:font-size-asian="12pt" style:font-name-complex="Trebuchet MS" style:font-size-complex="12pt"/>
    </style:style>
    <style:style style:name="T29" style:family="text">
      <style:text-properties style:font-name="Trebuchet MS" fo:font-size="12pt" fo:font-style="normal" style:font-size-asian="12pt" style:font-style-asian="normal" style:font-name-complex="Trebuchet MS" style:font-size-complex="12pt" style:font-style-complex="normal"/>
    </style:style>
    <style:style style:name="T30" style:family="text">
      <style:text-properties style:font-name="Trebuchet MS" fo:font-size="9pt" style:font-size-asian="9pt" style:font-name-complex="Trebuchet MS" style:font-size-complex="9pt"/>
    </style:style>
    <style:style style:name="T31" style:family="text">
      <style:text-properties style:font-name="Trebuchet MS" fo:font-size="9pt" fo:letter-spacing="-0.002cm" fo:font-weight="bold" style:font-size-asian="9pt" style:font-weight-asian="bold" style:font-name-complex="Trebuchet MS" style:font-size-complex="9pt" style:font-weight-complex="bold"/>
    </style:style>
    <style:style style:name="T32" style:family="text">
      <style:text-properties style:font-name="Trebuchet MS" fo:font-size="9pt" fo:letter-spacing="-0.002cm" style:font-size-asian="9pt" style:font-name-complex="Trebuchet MS" style:font-size-complex="9pt"/>
    </style:style>
    <style:style style:name="T33" style:family="text">
      <style:text-properties style:font-name="Trebuchet MS" fo:font-size="9pt" fo:letter-spacing="-0.009cm" style:font-size-asian="9pt" style:font-name-complex="Trebuchet MS" style:font-size-complex="9pt"/>
    </style:style>
    <style:style style:name="T34" style:family="text">
      <style:text-properties style:font-name="Trebuchet MS" fo:font-size="9pt" fo:letter-spacing="-0.007cm" style:font-size-asian="9pt" style:font-name-complex="Trebuchet MS" style:font-size-complex="9pt"/>
    </style:style>
    <style:style style:name="T35" style:family="text">
      <style:text-properties style:font-name="Trebuchet MS" fo:font-size="9pt" fo:letter-spacing="-0.005cm" style:font-size-asian="9pt" style:font-name-complex="Trebuchet MS" style:font-size-complex="9pt"/>
    </style:style>
    <style:style style:name="T36" style:family="text">
      <style:text-properties style:font-name="Trebuchet MS" fo:font-size="16pt" style:font-size-asian="16pt" style:font-name-complex="Trebuchet MS" style:font-size-complex="16pt"/>
    </style:style>
    <style:style style:name="T37" style:family="text">
      <style:text-properties style:font-name="Trebuchet MS" fo:font-size="22pt" style:font-size-asian="22pt" style:font-name-complex="Trebuchet MS" style:font-size-complex="22pt"/>
    </style:style>
    <style:style style:name="T38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39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40" style:family="text">
      <style:text-properties style:font-name="Trebuchet MS" fo:font-size="10pt" style:font-size-asian="10pt" style:font-name-complex="Trebuchet MS" style:font-size-complex="10pt"/>
    </style:style>
    <style:style style:name="T41" style:family="text"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T42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T43" style:family="text">
      <style:text-properties style:font-name="Trebuchet MS" fo:font-size="10pt" fo:letter-spacing="-0.014cm" style:font-size-asian="10pt" style:font-name-complex="Trebuchet MS" style:font-size-complex="10pt"/>
    </style:style>
    <style:style style:name="T44" style:family="text">
      <style:text-properties style:font-name="Trebuchet MS" fo:font-size="10pt" fo:letter-spacing="-0.012cm" style:font-size-asian="10pt" style:font-name-complex="Trebuchet MS" style:font-size-complex="10pt"/>
    </style:style>
    <style:style style:name="T45" style:family="text">
      <style:text-properties style:font-name="Trebuchet MS" fo:font-size="10pt" fo:letter-spacing="-0.004cm" style:font-size-asian="10pt" style:font-name-complex="Trebuchet MS" style:font-size-complex="10pt"/>
    </style:style>
    <style:style style:name="T46" style:family="text">
      <style:text-properties style:font-name="Trebuchet MS" fo:font-size="10pt" fo:letter-spacing="-0.004cm" style:text-underline-style="solid" style:text-underline-width="auto" style:text-underline-color="font-color" style:font-size-asian="10pt" style:font-name-complex="Trebuchet MS" style:font-size-complex="10pt"/>
    </style:style>
    <style:style style:name="T47" style:family="text">
      <style:text-properties style:font-name="Trebuchet MS" fo:font-size="10pt" fo:letter-spacing="-0.004cm" fo:font-weight="bold" style:font-size-asian="10pt" style:font-weight-asian="bold" style:font-name-complex="Trebuchet MS" style:font-size-complex="10pt" style:font-weight-complex="bold"/>
    </style:style>
    <style:style style:name="T48" style:family="text">
      <style:text-properties style:font-name="Trebuchet MS" fo:font-size="10pt" fo:letter-spacing="-0.007cm" style:font-size-asian="10pt" style:font-name-complex="Trebuchet MS" style:font-size-complex="10pt"/>
    </style:style>
    <style:style style:name="T49" style:family="text">
      <style:text-properties style:font-name="Trebuchet MS" fo:font-size="10pt" fo:letter-spacing="-0.011cm" style:font-size-asian="10pt" style:font-name-complex="Trebuchet MS" style:font-size-complex="10pt"/>
    </style:style>
    <style:style style:name="T50" style:family="text">
      <style:text-properties style:font-name="Trebuchet MS" fo:font-size="10pt" fo:letter-spacing="-0.026cm" style:font-size-asian="10pt" style:font-name-complex="Trebuchet MS" style:font-size-complex="10pt"/>
    </style:style>
    <style:style style:name="T51" style:family="text">
      <style:text-properties style:font-name="Trebuchet MS" fo:font-size="10pt" fo:letter-spacing="-0.032cm" style:font-size-asian="10pt" style:font-name-complex="Trebuchet MS" style:font-size-complex="10pt"/>
    </style:style>
    <style:style style:name="T52" style:family="text">
      <style:text-properties style:font-name="Trebuchet MS" fo:font-size="10pt" fo:letter-spacing="-0.009cm" style:font-size-asian="10pt" style:font-name-complex="Trebuchet MS" style:font-size-complex="10pt"/>
    </style:style>
    <style:style style:name="T53" style:family="text">
      <style:text-properties style:font-name="Trebuchet MS" fo:font-size="10pt" fo:font-style="normal" style:font-size-asian="10pt" style:font-style-asian="normal" style:font-name-complex="Trebuchet MS" style:font-size-complex="10pt" style:font-style-complex="normal"/>
    </style:style>
    <style:style style:name="T54" style:family="text">
      <style:text-properties style:font-name="Trebuchet MS" fo:font-size="10pt" fo:letter-spacing="-0.002cm" fo:font-weight="bold" style:font-size-asian="10pt" style:font-weight-asian="bold" style:font-name-complex="Trebuchet MS" style:font-size-complex="10pt" style:font-weight-complex="bold"/>
    </style:style>
    <style:style style:name="T55" style:family="text">
      <style:text-properties style:font-name="Trebuchet MS" fo:font-size="10pt" fo:letter-spacing="-0.002cm" style:font-size-asian="10pt" style:font-name-complex="Trebuchet MS" style:font-size-complex="10pt"/>
    </style:style>
    <style:style style:name="T56" style:family="text">
      <style:text-properties style:font-name="Trebuchet MS" fo:font-size="15pt" style:font-size-asian="15pt" style:font-name-complex="Trebuchet MS" style:font-size-complex="15pt"/>
    </style:style>
    <style:style style:name="T57" style:family="text">
      <style:text-properties fo:text-transform="uppercase" style:font-name="Trebuchet MS" fo:font-size="8pt" fo:font-style="italic" style:text-underline-style="none" fo:font-weight="bold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use-window-font-color="true" style:font-name="Trebuchet MS" fo:font-size="11pt" fo:letter-spacing="-0.004cm" fo:language="de" fo:country="DE" style:text-underline-style="none" style:letter-kerning="true" style:font-name-asian="Andale Sans UI" style:font-size-asian="11pt" style:language-asian="ja" style:country-asian="JP" style:font-name-complex="Trebuchet MS" style:font-size-complex="11pt" style:language-complex="fa" style:country-complex="IR"/>
    </style:style>
    <style:style style:name="T61" style:family="text">
      <style:text-properties style:use-window-font-color="true" style:font-name="Trebuchet MS" fo:font-size="10pt" fo:letter-spacing="-0.004cm" fo:language="de" fo:country="DE" style:text-underline-style="solid" style:text-underline-width="auto" style:text-underline-color="font-color" style:letter-kerning="true" style:font-name-asian="Andale Sans UI" style:font-size-asian="10pt" style:language-asian="ja" style:country-asian="JP" style:font-name-complex="Trebuchet MS" style:font-size-complex="10pt" style:language-complex="fa" style:country-complex="I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BOLOG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2">RICHIESTA DI CONCESSIONE DELL’AGEVOLAZIONE DELLA TARIFFA DEL SERVIZIO IDRICO INTEGRATO </text:span><text:span text:style-name="T3">(Bonus idrico)</text:span><text:span text:style-name="T2"> A FAVORE DI NUCLEI FAMILIARI IN CONDIZIONI ECONOMICHE DISAGIATE </text:span></text:p>
            <text:p text:style-name="P22">ANNO <text:s/>2016</text:p>
            <text:p text:style-name="P10"/>
            <text:p text:style-name="P10">dA COMPILARE E FIRMARE A CURA DELL'INTESTATARIO DELLA FATTURA DEL SERVIZIO IDRICO INTEGRATO</text:p>
          </table:table-cell>
        </table:table-row>
      </table:table>
      <text:p text:style-name="P18"><text:span text:style-name="T4"><text:line-break/>II/La sottoscritto/a _______________</text:span><text:span text:style-name="T5">______________________________ </text:span><text:span text:style-name="T6">nato/a il <text:s/>___/___/______ <text:s/></text:span></text:p>
      <text:p text:style-name="P19"><text:span text:style-name="T6">a ____</text:span><text:span text:style-name="T7">________________________</text:span><text:span text:style-name="T5"> </text:span><text:span text:style-name="T4">(prov.___</text:span><text:span text:style-name="T10">) e residente nel Comune di ______________________</text:span></text:p>
      <text:p text:style-name="P19"><text:span text:style-name="T10">i</text:span><text:span text:style-name="T11">n via/viale/piazza ______________________________________ </text:span><text:span text:style-name="T12">n. ____________</text:span><text:span text:style-name="T5"> </text:span><text:span text:style-name="T13">CAP _______________ </text:span></text:p>
      <text:p text:style-name="P16">telefono ______________________ <text:s/>e-mail ________________________________________________</text:p>
      <text:p text:style-name="P19"><text:span text:style-name="T14">codice fiscale <text:s/>__/__/__/__/__/__/__/__/__/__/__/__/__/__/__/__/<text:line-break/><text:line-break/></text:span><text:span text:style-name="T5">Visto il vigente Regolamento per le agevolazioni tariffarie per utenze deboli del servizio idrico<text:line-break/>integrato approvato dall’Agenzia Territoriale E.Romagna per i Servizi idrici e i Rifiuti – ATERSIR.</text:span></text:p>
      <text:p text:style-name="P2"/>
      <text:p text:style-name="P2">Valendosi delle disposizioni di cui agli artt. 46 e 47 del DPR n.445/2000, consapevole del fatto che sulle dichiarazioni rese potranno essere effettuati controlli ai sensi degli artt.71 e 72 del succitato DPR, delle sanzioni previste dall'art. 76 e della decadenza dei benefici prevista dall'art. 75 del medesimo DPR in caso di dichiarazioni false o mendaci, sotto la propria responsabilità</text:p>
      <text:p text:style-name="P2"/>
      <text:p text:style-name="P23">CHIEDE</text:p>
      <text:p text:style-name="P25"/>
      <text:p text:style-name="P29"><text:span text:style-name="T15">di accedere, per l'anno 2016</text:span><text:span text:style-name="T5"> </text:span><text:span text:style-name="T15">all’agevolazione della tariffa del servizio idrico integrato a favore di nuclei familiari in condizioni economiche disagiate relativamente alla fornitura di </text:span><text:span text:style-name="T14">acqua potabile erogata all'abitazione in cui risiede unitamente al proprio nucleo </text:span><text:span text:style-name="T10">familiare</text:span><text:span text:style-name="T16">, il </text:span><text:span text:style-name="T14">cui contratto è relativo ad un'utenza a me intestata</text:span></text:p>
      <text:p text:style-name="P30"/>
      <text:p text:style-name="P32"/>
      <text:p text:style-name="P33">Informazioni sulla utenza</text:p>
      <text:p text:style-name="P39"><text:span text:style-name="T28">Codice contratto </text:span><text:span text:style-name="T30">(1)</text:span><text:span text:style-name="T28">_______________________________________________________</text:span></text:p>
      <text:p text:style-name="P34">Indirizzo di fornitura <text:s/>_____________________________________________________</text:p>
      <text:p text:style-name="P40"/>
      <text:p text:style-name="P40"><text:span text:style-name="T28">Tipo utenza:</text:span><text:span text:style-name="T36"> <text:s text:c="9"/></text:span><text:span text:style-name="T37"><text:s text:c="2"/> </text:span><text:span text:style-name="T36"><text:s/></text:span><text:span text:style-name="T28">Utenza diretta </text:span><text:span text:style-name="T30">(2) </text:span><text:span text:style-name="T28"><text:s text:c="13"/></text:span><text:span text:style-name="T37"><text:s text:c="4"/> </text:span><text:span text:style-name="T36"><text:s/></text:span><text:span text:style-name="T28">Utenza </text:span><text:span text:style-name="T29">indiretta </text:span><text:span text:style-name="T30">(3)</text:span><text:span text:style-name="T28"> </text:span></text:p>
      <text:p text:style-name="P36"/>
      <text:p text:style-name="P5"/>
      <text:p text:style-name="P5">Note:</text:p>
      <text:p text:style-name="P6">(1) si ricava nelle bollette alle voci ”Contratto riferimento ente erogatore” (bollette soc.di lettura), “Codice contratto”(bollette Hera)<text:line-break/>(2) utenti finali titolari di un contratto di fornitura di un servizio idrico integrato HERA (ricevono bolletta da HERA). </text:p>
      <text:p text:style-name="P13"><text:span text:style-name="T40">(3) utenti finali </text:span><text:span text:style-name="T41">NON</text:span><text:span text:style-name="T40"> titolari di un contratto di fornitura di un servizio idrico integrato (nel caso di forniture condominiali o comunque plurime con un unico contatore centralizzato). Ricevono bollette da Soc.di lettura o Acer. In caso di mancata presenza di una bolletta/fattura, copia della bolletta HERA e documenti di ripartizione delle spese possono essere richiesti all’amministratore del condominio. <text:s text:c="147"/></text:span><text:span text:style-name="T39"><text:s text:c="3"/><text:tab/><text:tab/><text:tab/><text:tab/><text:tab/><text:tab/><text:tab/><text:tab/><text:tab/><text:tab/><text:tab/><text:tab/><text:tab/> <text:s text:c="29"/><text:tab/><text:tab/><text:tab/><text:tab/><text:tab/><text:tab/><text:tab/><text:tab/><text:tab/><text:tab/><text:tab/><text:tab/><text:tab/>1/3</text:span></text:p>
      <text:p text:style-name="P11"><text:soft-page-break/></text:p>
      <text:p text:style-name="P11"/>
      <text:p text:style-name="P11"><text:span text:style-name="T17">A TAL FINE DICHIARA</text:span><text:span text:style-name="T5">:</text:span></text:p>
      <text:p text:style-name="P1"/>
      <text:p text:style-name="P14"><text:span text:style-name="T18">Di essere in possesso di valida attestazione ISEE con valore pari a ____________ (valore uguale o inferiore al limite di euro 10.000 previsto dal Regolamento Atersir “Agevolazioni tariffarie alle utenze deboli del servizio idrico integrato”, Delibere 38/14 e 44/14 e succ.mod.) </text:span><text:span text:style-name="T5">; <text:s text:c="3"/></text:span></text:p>
      <text:p text:style-name="P14"><text:span text:style-name="T5">che il proprio nucleo familiare residente nell’alloggio oggetto della fornitura è composto da n.</text:span><text:span text:style-name="T19">__</text:span><text:span text:style-name="T5">_________ persone (incluso il richiedente).</text:span></text:p>
      <text:p text:style-name="P50"/>
      <text:p text:style-name="P24">ALLEGA</text:p>
      <text:list xml:id="list652879305977820091" text:style-name="WW8Num3">
        <text:list-item>
          <text:p text:style-name="P27"><text:span text:style-name="T15">copia della fattura del servizio idrico (bolletta) riferita al 2016</text:span><text:span text:style-name="T8"> (attenzione Bolletta e non ricevuta di conto corrente postale) oppure documento ripartizione spese condominiali</text:span><text:span text:style-name="T9">;</text:span></text:p>
        </text:list-item>
        <text:list-item>
          <text:p text:style-name="P53">copia certificazione ISEE in corso di validità;</text:p>
        </text:list-item>
        <text:list-item>
          <text:p text:style-name="P27"><text:span text:style-name="T9">per i cittadini extracomunitari</text:span><text:span text:style-name="T7"> copia del permesso/carta di soggiorno almeno annuale in corso di validità o documentazione comprovante l’avvenuta richiesta di rinnovo. In questo secondo caso allegare anche copia del permesso scaduto;</text:span></text:p>
        </text:list-item>
        <text:list-item>
          <text:p text:style-name="P28"><text:span text:style-name="T15">a</text:span><text:span text:style-name="T5">i sensi dell’art. 38 del DPR 445/2000 allega inoltre alla presente fotocopia di un proprio documento d’identità in corso di validità (salvo il caso in cui la domanda venga presentata direttamente e sottoscritta in presenza del dipendente incaricato a riceverla, esibendo un documento di identità in corso di validità)</text:span></text:p>
        </text:list-item>
      </text:list>
      <text:p text:style-name="P42"/>
      <text:p text:style-name="P42">Data ____/____/_______<text:tab/><text:tab/>Firma ____________________________________</text:p>
      <text:p text:style-name="P42"/>
      <text:p text:style-name="P42"/>
      <text:list xml:id="list6055158936067496837" text:style-name="WW8Num2">
        <text:list-item>
          <text:h text:style-name="P52" text:outline-level="1">INFORMATIVA <text:s text:c="2"/>ALL'INTERESSATO <text:s/>AI <text:s/>SENSI <text:s text:c="2"/>DELL'ART. 13 <text:s text:c="2"/>DEL <text:s/>D.LGS. <text:s text:c="2"/>196/2003</text:h>
        </text:list-item>
      </text:list>
      <text:p text:style-name="P9">I dati personali comunicati dall'interessato nell'istanza e nella documentazione ad essa allegata, sono necessari ed utilizzati esclusivamente per le finalità di cui alla presente istanza.</text:p>
      <text:p text:style-name="P9">Il conferimento dei dati ha natura obbligatoria in quanto indispensabile per l’espletamento delle procedure richieste; il rifiuto del conferimento dei dati oppure la mancata indicazione di alcuni di essi potrà comportare l’annullamento del procedimento per impossibilità a realizzare l’istruttoria necessaria. L’acquisizione dei dati avviene sulla base del Regolamento per le agevolazioni tariffarie per utenze deboli del servizio idrico integrato approvato dall’Agenzia Territoriale E.Romagna Servizi Idrici e Rifiuti ATERSIR.</text:p>
      <text:p text:style-name="P9">Le operazioni di trattamento saranno effettuate con l'ausilio di mezzi informatici.</text:p>
      <text:p text:style-name="P9">I dati forniti dall’interessato nell’istanza potranno essere comunicati agli altri soggetti coinvolti nella gestione del procedimento per la concessione del contributo (ATERSIR, Gestore servizio idrico, Ammin.ri condominiali, Società di lettura) o a quelli demandati all’effettuazione dei controlli previsti dalla vigente normativa (Guardia di Finanza).</text:p>
      <text:p text:style-name="P9">L’interessato potrà esercitare in ogni momento i diritti riconosciutigli dall’art. 7 del D.Lgs. 196/2003 <text:s/>mediante <text:s/>apposita istanza da presentare all’Ufficio Relazioni con il Pubblico (U.R.P.).</text:p>
      <text:p text:style-name="P44">Ai sensi di quanto previsto dal Regolamento per il trattamento dei dati personali approvato con OdG n.254 del 10/12/98, prot.152276/98 , il titolare del trattamento dei dati è <text:s/>il Comune di Bologna, p.zza Maggiore 6, 40100 Bologna, e il Responsabile del trattamento è <text:s/>il Capo dell'Area Benessere di Comunità. <text:s text:c="2"/></text:p>
      <text:p text:style-name="P45"/>
      <text:p text:style-name="P45"/>
      <text:list xml:id="list4026918255658081597" text:style-name="WW8Num4">
        <text:list-item>
          <text:p text:style-name="P4">AVVERTENZE <text:s/>IMPORTANTI:</text:p>
        </text:list-item>
      </text:list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<text:span text:style-name="T39">Nel caso di </text:span><text:span text:style-name="T42">cambio di residenza</text:span><text:span text:style-name="T39"> negli anni 2016/17 dopo la presentazione della domanda, è necessario darne comunicazione allo Sportello sociale di Quartiere presso cui si è presentata la domanda, indicando il nuovo codice contratto Hera.</text:span></text:p>
            <text:p text:style-name="P49"><text:s text:c="60"/></text:p>
          </table:table-cell>
        </table:table-row>
      </table:table>
      <text:p text:style-name="P46"><text:s text:c="3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1">Nel caso in cui il contratto condominiale HERA del servizio idrico sia intestato a persona fisica, la stessa deve risultare in vita al momento della domanda di agevolazione della tariffa del servizio idrico integrato <text:s text:c="125"/></text:p>
            <text:p text:style-name="P51"><text:s text:c="156"/></text:p>
          </table:table-cell>
        </table:table-row>
      </table:table>
      <text:p text:style-name="P47"/>
      <text:p text:style-name="P47"><text:span text:style-name="T5"><text:s text:c="34"/><text:tab/><text:tab/><text:tab/><text:tab/><text:tab/><text:tab/><text:tab/><text:tab/><text:tab/><text:tab/></text:span><text:span text:style-name="T39">2/3</text:span></text:p>
      <text:p text:style-name="P45"><text:s text:c="88"/>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1"><text:span text:style-name="T24">Sezione 2</text:span><text:span text:style-name="T25"> – dati relativi all'eventuale ulteriore nucleo famigliare.</text:span></text:p>
            <text:p text:style-name="Standard"><text:span text:style-name="T21">Da compilarsi solo nel caso di domanda presentata congiuntamente con altro nucleo famigliare residente nella stessa unità immobiliare</text:span><text:span text:style-name="T22"> </text:span><text:span text:style-name="T27"><text:s text:c="2"/></text:span></text:p>
          </table:table-cell>
        </table:table-row>
      </table:table>
      <text:p text:style-name="Standard"/>
      <text:p text:style-name="P3">1.Dati dell'ulteriore nucleo</text:p>
      <text:p text:style-name="P18"><text:span text:style-name="T43">II/La sottoscritto/a _______________</text:span><text:span text:style-name="T40">______________________________ </text:span><text:span text:style-name="T44">nato/a il <text:s/>___/___/______ <text:s/></text:span></text:p>
      <text:p text:style-name="P19"><text:span text:style-name="T44">a ____</text:span><text:span text:style-name="T45">________________________</text:span><text:span text:style-name="T40"> </text:span><text:span text:style-name="T43">(prov.___</text:span><text:span text:style-name="T48">) e residente nel Comune di ______________________</text:span></text:p>
      <text:p text:style-name="P19"><text:span text:style-name="T48">i</text:span><text:span text:style-name="T49">n via/viale/piazza ______________________________________ </text:span><text:span text:style-name="T50">n. ____________</text:span><text:span text:style-name="T40"> </text:span><text:span text:style-name="T51">CAP _______________ </text:span></text:p>
      <text:p text:style-name="P17">telefono ______________________ <text:s/>e-mail ________________________________________________</text:p>
      <text:p text:style-name="P19"><text:span text:style-name="T52">codice fiscale <text:s/>__/__/__/__/__/__/__/__/__/__/__/__/__/__/__/__/<text:line-break/><text:line-break/></text:span><text:span text:style-name="T30">Visto il vigente Regolamento per le agevolazioni tariffarie per utenze deboli del servizio idrico<text:line-break/>integrato approvato dall’Agenzia Territoriale E.Romagna per i Servizi idrici e i Rifiuti – ATERSIR.</text:span></text:p>
      <text:p text:style-name="P9"><text:line-break/>Valendosi delle disposizioni di cui agli artt. 46 e 47 del DPR n.445/2000, consapevole del fatto che sulle dichiarazioni rese potranno essere effettuati controlli ai sensi degli artt.71 e 72 del succitato DPR, delle sanzioni previste dall'art. 76 e della decadenza dei benefici prevista dall'art. 75 del medesimo DPR in caso di dichiarazioni false o mendaci, sotto la propria responsabilità</text:p>
      <text:p text:style-name="P26">CHIEDE</text:p>
      <text:p text:style-name="P29"><text:span text:style-name="T32">di accedere, per l'anno 2016</text:span><text:span text:style-name="T30"> </text:span><text:span text:style-name="T32">all’agevolazione della tariffa del servizio idrico integrato a favore di nuclei familiari in condizioni economiche disagiate relativamente alla fornitura di </text:span><text:span text:style-name="T33">acqua potabile erogata all'abitazione in cui risiede unitamente al proprio nucleo </text:span><text:span text:style-name="T34">familiare</text:span><text:span text:style-name="T35">, il </text:span><text:span text:style-name="T33">cui contratto è relativo ad un'utenza così intestata:</text:span></text:p>
      <text:p text:style-name="P31"/>
      <text:p text:style-name="P35">Dati utenza (vedi foglio <text:s/>1)</text:p>
      <text:p text:style-name="P35"/>
      <text:p text:style-name="P37">Nome _____________________________ Cognome _______________________________</text:p>
      <text:p text:style-name="P37">codice fiscale <text:s/>__/__/__/__/__/__/__/__/__/__/__/__/__/__/__/__/</text:p>
      <text:p text:style-name="P37">Codice contratto ________________________________________________________</text:p>
      <text:p text:style-name="P38">Indirizzo di fornitura <text:s/>________________________________________________________</text:p>
      <text:p text:style-name="P41"/>
      <text:p text:style-name="P40"><text:span text:style-name="T40">Tipo utenza: </text:span><text:span text:style-name="T26"><text:s text:c="3"/></text:span><text:span text:style-name="T56"><text:s/> </text:span><text:span text:style-name="T40"><text:s/>Utenza diretta <text:s/></text:span><text:span text:style-name="T26"><text:s text:c="10"/></text:span><text:span text:style-name="T56"><text:s/> </text:span><text:span text:style-name="T40"><text:s/>Utenza </text:span><text:span text:style-name="T53">indiretta </text:span></text:p>
      <text:p text:style-name="Standard"><text:span text:style-name="T40"><text:s text:c="2"/></text:span><text:span text:style-name="T59"><text:s text:c="5"/></text:span></text:p>
      <text:p text:style-name="P11"><text:span text:style-name="T38">A TAL FINE DICHIARA</text:span><text:span text:style-name="T40">:</text:span></text:p>
      <text:p text:style-name="P11"/>
      <text:p text:style-name="P14"><text:span text:style-name="T18">Di essere in possesso di valida attestazione ISEE con un valore pari a __________ (valore uguale o inferiore al limite di euro 10.000 previsto dal Regolamento Atersir “Agevolazioni tariffarie alle utenze deboli del servizio idrico integrato”, Delibere 38/14 e 44/14 e succ.mod.) </text:span><text:span text:style-name="T5">; <text:s text:c="3"/></text:span></text:p>
      <text:p text:style-name="P14"><text:span text:style-name="T18">che il proprio nucleo familiare residente nell’alloggio oggetto della fornitura è composto da n.</text:span><text:span text:style-name="T20">__</text:span><text:span text:style-name="T18">_________ persone (incluso il richiedente).</text:span><text:span text:style-name="T59"> <text:s text:c="6"/></text:span></text:p>
      <text:p text:style-name="P12"><text:s text:c="141"/></text:p>
      <text:p text:style-name="P8">ALLEGA</text:p>
      <text:list xml:id="list31380602" text:continue-list="list652879305977820091" text:style-name="WW8Num3">
        <text:list-item>
          <text:p text:style-name="P54">copia certificazione ISEE in corso di validità;</text:p>
        </text:list-item>
        <text:list-item>
          <text:p text:style-name="P27"><text:span text:style-name="T46">per i cittadini extracomunitari</text:span><text:span text:style-name="T45"> copia del permesso/carta di soggiorno almeno annuale in corso di validità o documentazione comprovante l’avvenuta richiesta di rinnovo. In questo secondo caso allegare anche copia del permesso scaduto;</text:span></text:p>
        </text:list-item>
        <text:list-item>
          <text:p text:style-name="P15"><text:span text:style-name="T55">a</text:span><text:span text:style-name="T40">i sensi dell’art. 38 del DPR 445/2000 allega inoltre alla presente copia fotostatica di un proprio documento d’identità in corso di validità (salvo il caso in cui la domanda venga presentata direttamente e sottoscritta in presenza del dipendente incaricato a riceverla, esibendo un documento di identità in corso di validità)</text:span></text:p>
        </text:list-item>
      </text:list>
      <text:p text:style-name="Standard"/>
      <text:p text:style-name="Standard"/>
      <text:p text:style-name="P43"><text:span text:style-name="T45">Data ____/____/_______<text:tab/><text:tab/>Firma ____________________________________<text:tab/><text:tab/></text:span><text:span text:style-name="T47">3/3</text:span><text:span text:style-name="T45"> <text:s/></text:span><text:span text:style-name="T40"><text:s text:c="151"/></text:span><text:span text:style-name="T5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61cm" fo:margin-top="0.009cm" fo:margin-bottom="0cm" fo:line-height="0.466cm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fo:font-size="8pt" fo:letter-spacing="-0.007cm" fo:font-weight="bold" style:font-size-asian="8pt" style:font-weight-asian="bold" style:font-size-complex="8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text-align="justify" style:justify-single-word="false" fo:orphans="2" fo:widows="2" fo:text-indent="1.249cm" style:auto-text-indent="false" style:text-autospace="ideograph-alpha"/>
      <style:text-properties style:font-name="Courier New" fo:font-size="12pt" fo:language="zxx" fo:country="none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onotype Sorts" fo:font-size="10pt" fo:letter-spacing="-0.004cm" style:font-size-asian="10pt" style:font-name-complex="Monotype Sorts" style:font-size-complex="12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fo:letter-spacing="-0.004cm" fo:language="de" fo:country="DE" style:font-size-asian="10pt" style:font-name-complex="Monotype Sorts" style:font-size-complex="12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ancaldi</meta:initial-creator>
    <meta:creation-date>2015-06-24T08:23:32</meta:creation-date>
    <meta:print-date>2015-08-25T10:39:00</meta:print-date>
    <meta:editing-duration>P23DT22H11M8S</meta:editing-duration>
    <meta:document-statistic meta:table-count="4" meta:image-count="0" meta:object-count="0" meta:page-count="3" meta:paragraph-count="70" meta:word-count="1195" meta:character-count="10206"/>
    <meta:generator>OpenOffice/4.0.1$Win32 OpenOffice.org_project/401m5$Build-9714</meta:generator>
  </office:meta>
</office:document-meta>
</file>