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ms Rmn" svg:font-family="'Tms Rm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0pt" fo:font-weight="bold" style:font-name-asian="Tms Rmn" style:font-size-asian="10pt" style:font-weight-asian="bold" style:font-name-complex="Tms Rmn" style:font-size-complex="10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0pt" style:font-name-asian="Tms Rmn" style:font-size-asian="10pt" style:font-name-complex="Tms Rmn" style:font-size-complex="10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T1" style:family="text">
      <style:text-properties fo:color="#000000" style:font-name="Tms Rmn" fo:font-size="10pt" style:font-name-asian="Tms Rmn" style:font-size-asian="10pt" style:font-name-complex="Tms Rmn" style:font-size-complex="10pt"/>
    </style:style>
    <style:style style:name="T2" style:family="text">
      <style:text-properties fo:color="#000000" style:font-name="Tms Rmn" fo:font-size="10pt" fo:font-weight="bold" style:font-name-asian="Tms Rmn" style:font-size-asian="10pt" style:font-weight-asian="bold" style:font-name-complex="Tms Rmn" style:font-size-complex="10pt" style:font-weight-complex="bold"/>
    </style:style>
    <style:style style:name="T3" style:family="text">
      <style:text-properties fo:color="#000000"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T4" style:family="text">
      <style:text-properties fo:color="#000000" style:font-name="Tms Rmn" fo:font-size="12pt" style:font-name-asian="Tms Rmn" style:font-size-asian="12pt" style:font-name-complex="Tms Rmn" style:font-size-complex="12pt"/>
    </style:style>
    <style:style style:name="T5" style:family="text">
      <style:text-properties fo:color="#000000" style:font-name="Tms Rmn" fo:font-size="18pt" style:font-name-asian="Tms Rmn" style:font-size-asian="18pt" style:font-name-complex="Tms Rmn" style:font-size-complex="18pt"/>
    </style:style>
    <style:style style:name="T6" style:family="text">
      <style:text-properties fo:color="#000000" style:font-name="Tms Rmn" style:font-name-asian="Tms Rmn" style:font-name-complex="Tms Rmn"/>
    </style:style>
    <style:style style:name="T7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8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fo:color="#cc00cc" style:font-name="Tms Rmn" fo:font-size="18pt" style:font-name-asian="Tms Rmn" style:font-size-asian="18pt" style:font-name-complex="Tms Rmn" style:font-size-complex="18pt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"Riflessioni per il futuro di una Capitale Europea della Musica"</text:span><text:span text:style-name="T1"><text:line-break/><text:line-break/></text:span></text:p>
      <text:p text:style-name="P3"><text:span text:style-name="T6">Giovedì 27 ottobre 2016 ore 10</text:span></text:p>
      <text:p text:style-name="P3"><text:span text:style-name="T6">Room 10/11 Music Academy</text:span></text:p>
      <text:p text:style-name="P3"><text:span text:style-name="T6">Via dell'Idraulico, 1 - Zona Roveri Bologna</text:span></text:p>
      <text:p text:style-name="Standard"><text:span text:style-name="T1"/></text:p>
      <text:p text:style-name="Standard"><text:span text:style-name="T1"><text:line-break/></text:span><text:span text:style-name="T4">ARGOMENTI TRATTATI</text:span></text:p>
      <text:p text:style-name="P2"><text:span text:style-name="T6">1. innovazione tecnologica musicale con uno sguardo ai Progetti sviluppati in ER;</text:span></text:p>
      <text:p text:style-name="P2"><text:span text:style-name="T6">2. Internazionalizzazione dei progetti nati in ER;</text:span></text:p>
      <text:p text:style-name="P2"><text:span text:style-name="T6">3. Come rivalutare il territorio;</text:span></text:p>
      <text:p text:style-name="P2"><text:span text:style-name="T6">4. Capacità di fare rete in ER;</text:span></text:p>
      <text:p text:style-name="P2"><text:span text:style-name="T6">5. Nuove opportunità di finanziamento;</text:span></text:p>
      <text:p text:style-name="P2"><text:span text:style-name="T6">6. Prospettive professionali.</text:span></text:p>
      <text:p text:style-name="Standard"><text:span text:style-name="T1"><text:line-break/></text:span></text:p>
      <text:p text:style-name="P2"><text:span text:style-name="T6">Introdurrà Massimo Mezzetti - Assessore alla cultura, politiche giovanili e politiche per la legalità, intervento di Bruna Gambarelli - Assessore alla cultura del Comune BO e parteciperà Simone Borsari - Presidente del Quartiere San Donato - San Vitale.</text:span></text:p>
      <text:p text:style-name="P2"><text:span text:style-name="T6"/></text:p>
      <text:p text:style-name="P2"><text:span text:style-name="T6">Interverranno:</text:span></text:p>
      <text:p text:style-name="P2"><text:span text:style-name="T6">Massimiliano Magagni fondatore Music Academy</text:span></text:p>
      <text:p text:style-name="P2"><text:span text:style-name="T6">Cristiano Santini Presidente Zona Roveri Music Factory</text:span></text:p>
      <text:p text:style-name="P2"><text:span text:style-name="T6">Luca Borneo Idea "Ginger"  Cowdfunding e Comunicazione </text:span></text:p>
      <text:p text:style-name="P2"><text:span text:style-name="T6">Riccardo Rinaldi artista e produttore artistico </text:span></text:p>
      <text:p text:style-name="P2"><text:span text:style-name="T6">Demetrio Chiappa Presidente Doc Servizi </text:span></text:p>
      <text:p text:style-name="P2"><text:span text:style-name="T6">Simona Cantelmi Rubinia Comunicazione </text:span></text:p>
      <text:p text:style-name="P2"><text:span text:style-name="T6">"Note Legali"</text:span></text:p>
      <text:p text:style-name="P2"><text:span text:style-name="T6">SIAE Bologna</text:span></text:p>
      <text:p text:style-name="Standard"><text:span text:style-name="T1"/></text:p>
      <text:p text:style-name="P2"><text:span text:style-name="T6">Modera l'incontro Lucio Mazzi scrittore, giornalista e critico musicale.<text:line-break/><text:line-break/></text:span></text:p>
      <text:p text:style-name="P2"><text:span text:style-name="T6"/></text:p>
      <text:p text:style-name="Standard"><text:span text:style-name="T1">Per l'occasione verrà presentato ai presenti e alla stampa </text:span><text:span text:style-name="T2">WOW!, i</text:span><text:span text:style-name="T1">l nuovo Progetto di Music Academy dedicato agli artisti emergenti. Presenzierà un delegato </text:span><text:span text:style-name="T2">AUDI ZENTRUM Italia</text:span><text:span text:style-name="T1"> in qualità di sponsor tecni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ms Rmn" svg:font-family="'Tms Rm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lav Esposito</meta:initial-creator>
    <meta:creation-date>2016-10-13T17:15:30.16</meta:creation-date>
    <meta:document-statistic meta:table-count="0" meta:image-count="0" meta:object-count="0" meta:page-count="1" meta:paragraph-count="24" meta:word-count="185" meta:character-count="1297"/>
    <dc:date>2016-10-13T17:31:33.76</dc:date>
    <dc:creator>Vaclav Esposito</dc:creator>
    <meta:editing-duration>PT4M52S</meta:editing-duration>
    <meta:editing-cycles>1</meta:editing-cycles>
    <meta:generator>OpenOffice/4.0.1$Win32 OpenOffice.org_project/401m5$Build-9714</meta:generator>
  </office:meta>
</office:document-meta>
</file>