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32cm" fo:margin-left="-0.03cm" table:align="left" style:writing-mode="lr-tb"/>
    </style:style>
    <style:style style:name="Tabella1.A" style:family="table-column">
      <style:table-column-properties style:column-width="2.514cm"/>
    </style:style>
    <style:style style:name="Tabella1.B" style:family="table-column">
      <style:table-column-properties style:column-width="2.26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0.238cm"/>
    </style:style>
    <style:style style:name="Tabella1.E" style:family="table-column">
      <style:table-column-properties style:column-width="1.72cm"/>
    </style:style>
    <style:style style:name="Tabella1.F" style:family="table-column">
      <style:table-column-properties style:column-width="2.99cm"/>
    </style:style>
    <style:style style:name="Tabella1.G" style:family="table-column">
      <style:table-column-properties style:column-width="0.979cm"/>
    </style:style>
    <style:style style:name="Tabella1.H" style:family="table-column">
      <style:table-column-properties style:column-width="0.132cm"/>
    </style:style>
    <style:style style:name="Tabella1.I" style:family="table-column">
      <style:table-column-properties style:column-width="0.053cm"/>
    </style:style>
    <style:style style:name="Tabella1.J" style:family="table-column">
      <style:table-column-properties style:column-width="1.429cm"/>
    </style:style>
    <style:style style:name="Tabella1.K" style:family="table-column">
      <style:table-column-properties style:column-width="0.171cm"/>
    </style:style>
    <style:style style:name="Tabella1.L" style:family="table-column">
      <style:table-column-properties style:column-width="1.773cm"/>
    </style:style>
    <style:style style:name="Tabella1.M" style:family="table-column">
      <style:table-column-properties style:column-width="0.75cm"/>
    </style:style>
    <style:style style:name="Tabella1.N" style:family="table-column">
      <style:table-column-properties style:column-width="1.517cm"/>
    </style:style>
    <style:style style:name="Tabella1.1" style:family="table-row">
      <style:table-row-properties style:min-row-height="1.214cm" style:keep-together="true" fo:keep-together="auto"/>
    </style:style>
    <style:style style:name="Tabella1.A1" style:family="table-cell">
      <style:table-cell-properties style:vertical-align="bottom" fo:padding="0cm" fo:border-left="0.018cm solid #808080" fo:border-right="none" fo:border-top="0.018cm solid #808080" fo:border-bottom="0.018cm solid #808080" style:writing-mode="lr-tb"/>
    </style:style>
    <style:style style:name="Tabella1.M1" style:family="table-cell">
      <style:table-cell-properties style:vertical-align="bottom" fo:padding="0cm" fo:border="0.018cm solid #808080" style:writing-mode="lr-tb"/>
    </style:style>
    <style:style style:name="Tabella1.2" style:family="table-row">
      <style:table-row-properties style:min-row-height="0.462cm" style:keep-together="true" fo:keep-together="auto"/>
    </style:style>
    <style:style style:name="Tabella1.A2" style:family="table-cell">
      <style:table-cell-properties style:vertical-align="top" fo:padding="0cm" fo:border-left="0.018cm solid #808080" fo:border-right="none" fo:border-top="0.018cm solid #808080" fo:border-bottom="0.018cm solid #808080" style:writing-mode="lr-tb"/>
    </style:style>
    <style:style style:name="Tabella1.G2" style:family="table-cell">
      <style:table-cell-properties style:vertical-align="top" fo:padding="0cm" fo:border="0.018cm solid #808080" style:writing-mode="lr-tb"/>
    </style:style>
    <style:style style:name="Tabella1.3" style:family="table-row">
      <style:table-row-properties style:min-row-height="0.822cm" style:keep-together="true" fo:keep-together="auto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size="9pt" style:font-size-asian="9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text-autospace="none"/>
      <style:text-properties style:font-name-asian="Verdana"/>
    </style:style>
    <style:style style:name="P8" style:family="paragraph" style:parent-style-name="Standard">
      <style:paragraph-properties style:text-autospace="none" style:snap-to-layout-grid="false"/>
      <style:text-properties style:font-name-asian="Verdan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-asian="Verdana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style:font-name-asian="Verdana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3.002cm" style:type="center"/>
        </style:tab-stops>
      </style:paragraph-properties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 fo:font-style="italic" style:font-size-asian="8pt" style:font-style-asian="italic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8pt" fo:font-weight="bold" style:font-size-asian="8pt" style:font-weight-asian="bold"/>
    </style:style>
    <style:style style:name="P15" style:family="paragraph" style:parent-style-name="Text_20_body">
      <style:paragraph-properties fo:margin-top="0.847cm" fo:margin-bottom="0cm" fo:text-align="justify" style:justify-single-word="false">
        <style:tab-stops>
          <style:tab-stop style:position="13.002cm" style:type="center"/>
        </style:tab-stops>
      </style:paragraph-properties>
      <style:text-properties fo:font-size="8pt" fo:font-weight="bold" style:font-size-asian="8pt" style:font-weight-asian="bold"/>
    </style:style>
    <style:style style:name="P16" style:family="paragraph" style:parent-style-name="Heading_20_2">
      <style:paragraph-properties fo:line-height="150%">
        <style:tab-stops>
          <style:tab-stop style:position="8.001cm" style:leader-style="dotted" style:leader-text="."/>
          <style:tab-stop style:position="14.252cm" style:leader-style="dotted" style:leader-text="."/>
          <style:tab-stop style:position="18.503cm" style:leader-style="dotted" style:leader-text="."/>
        </style:tab-stops>
      </style:paragraph-properties>
      <style:text-properties fo:font-weight="normal" style:font-weight-asian="normal"/>
    </style:style>
    <style:style style:name="P17" style:family="paragraph" style:parent-style-name="Heading_20_2">
      <style:paragraph-properties fo:margin-top="0.423cm" fo:margin-bottom="0cm" fo:line-height="200%">
        <style:tab-stops>
          <style:tab-stop style:position="12.002cm" style:leader-style="dotted" style:leader-text="."/>
          <style:tab-stop style:position="16.002cm" style:leader-style="dotted" style:leader-text="."/>
          <style:tab-stop style:position="18.754cm" style:leader-style="dotted" style:leader-text="."/>
        </style:tab-stops>
      </style:paragraph-properties>
      <style:text-properties fo:font-weight="normal" style:font-weight-asian="normal"/>
    </style:style>
    <style:style style:name="P18" style:family="paragraph" style:parent-style-name="Testo_20_del_20_blocco">
      <style:paragraph-properties>
        <style:tab-stops>
          <style:tab-stop style:position="18.754cm" style:leader-style="dotted" style:leader-text="."/>
        </style:tab-stops>
      </style:paragraph-properties>
      <style:text-properties fo:font-size="10pt" style:font-size-asian="10pt"/>
    </style:style>
    <style:style style:name="P19" style:family="paragraph" style:parent-style-name="Standard_5f_Ar_5f_11" style:list-style-name="WW8Num2">
      <style:paragraph-properties fo:line-height="100%" fo:text-align="start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top="0.423cm" fo:margin-bottom="0cm" fo:text-align="justify" style:justify-single-word="false" style:page-number="auto"/>
      <style:text-properties fo:font-weight="bold" style:font-weight-asian="bold"/>
    </style:style>
    <style:style style:name="P22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style:font-name="Verdana" fo:font-size="9pt" style:font-size-asian="9pt" style:font-name-complex="Verdana"/>
    </style:style>
    <style:style style:name="T3" style:family="text">
      <style:text-properties style:font-name="Verdana" fo:font-size="9pt" style:letter-kerning="true" style:font-size-asian="9pt" style:font-name-complex="Verdana"/>
    </style:style>
    <style:style style:name="T4" style:family="text">
      <style:text-properties style:font-name="Verdana" style:language-asian="it" style:country-asian="IT" style:font-name-complex="Verdana"/>
    </style:style>
    <style:style style:name="T5" style:family="text">
      <style:text-properties style:font-name="Verdana" fo:font-size="10pt" style:letter-kerning="true" style:font-size-asian="10pt" style:font-name-complex="Verdana"/>
    </style:style>
    <style:style style:name="T6" style:family="text">
      <style:text-properties fo:font-size="8pt" style:font-size-asian="8pt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fo:font-size="7pt" style:font-size-asian="7pt"/>
    </style:style>
    <style:style style:name="T10" style:family="text">
      <style:text-properties fo:font-size="6pt" style:font-size-asian="6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ICHIESTA DI SUBENTRO NELLA CONDUZIONE DI UN LOTTO DI TERRENO DESTINATO ALL'ORTICULTURA</text:p>
      <text:p text:style-name="P18">Io sottoscritto/a<text:tab/>,</text:p>
      <text:p text:style-name="P17">comunico che il/la sig./ra <text:tab/>assegnatario/a dell’orto n.<text:tab/> nell’area ortiva denominata<text:tab/><text:tab/>è deceduto/a.</text:p>
      <text:p text:style-name="P16">Appartenendo allo stesso nucleo anagrafico, in qualità di <text:tab/> (specificare se coniuge o assimilato, fratello/sorella), chiedo di subentrare nella conduzione dell’orto sopra indicato, fino al termine del periodo di assegnazione, o di rinnovi, previsti per l’assegnatario a cui subentro.</text:p>
      <text:p text:style-name="Standard">A tal fine indico i miei dati, necessari alla registrazione del subentr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P8"/>
            <text:p text:style-name="P7">Codice Fiscale</text:p>
          </table:table-cell>
          <table:table-cell table:style-name="Tabella1.A1" table:number-columns-spanned="8" office:value-type="string">
            <text:p text:style-name="P7">|__|__|__|__|__|__|__|__|__|__|__|__|__|__|__|__|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7">Sesso</text:p>
          </table:table-cell>
          <table:table-cell table:style-name="Tabella1.A1" table:number-columns-spanned="2" office:value-type="string">
            <text:p text:style-name="P9">M</text:p>
          </table:table-cell>
          <table:covered-table-cell/>
          <table:table-cell table:style-name="Tabella1.M1" table:number-columns-spanned="2" office:value-type="string">
            <text:p text:style-name="P9">F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8"/>
            <text:p text:style-name="P7">Nato a</text:p>
          </table:table-cell>
          <table:table-cell table:style-name="Tabel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1.A1" office:value-type="string">
            <text:p text:style-name="P7">Prov.</text:p>
          </table:table-cell>
          <table:table-cell table:style-name="Tabella1.G2" table:number-columns-spanned="8" office:value-type="string">
            <text:p text:style-name="P10"/>
            <text:p text:style-name="P8">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2" table:number-columns-spanned="2" office:value-type="string">
            <text:p text:style-name="P8"/>
            <text:p text:style-name="P7">Residente a Bologna</text:p>
          </table:table-cell>
          <table:covered-table-cell/>
          <table:table-cell table:style-name="Tabella1.A2" table:number-columns-spanned="9" office:value-type="string">
            <text:p text:style-name="P8"/>
            <text:p text:style-name="P7">V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8"/>
            <text:p text:style-name="P7">n°</text:p>
          </table:table-cell>
          <table:covered-table-cell/>
          <table:table-cell table:style-name="Tabella1.G2" office:value-type="string">
            <text:p text:style-name="P8"/>
            <text:p text:style-name="P7">int.</text:p>
          </table:table-cell>
        </table:table-row>
        <table:table-row table:style-name="Tabella1.2">
          <table:table-cell table:style-name="Tabella1.G2" table:number-columns-spanned="14" office:value-type="string">
            <text:p text:style-name="P8"/>
            <text:p text:style-name="P7">Quartiere di 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8"/>
            <text:p text:style-name="P8">Stato civile</text:p>
          </table:table-cell>
          <table:covered-table-cell/>
          <table:covered-table-cell/>
          <table:table-cell table:style-name="Tabella1.A2" office:value-type="string">
            <text:p text:style-name="P8"/>
          </table:table-cell>
          <table:table-cell table:style-name="Tabella1.A2" table:number-columns-spanned="3" office:value-type="string">
            <text:p text:style-name="P8">Numero componenti </text:p>
            <text:p text:style-name="P8">nucleo familiare</text:p>
          </table:table-cell>
          <table:covered-table-cell/>
          <table:covered-table-cell/>
          <table:table-cell table:style-name="Tabella1.A2" office:value-type="string">
            <text:p text:style-name="P8"/>
          </table:table-cell>
          <table:table-cell table:style-name="Tabella1.G2" table:number-columns-spanned="6" office:value-type="string">
            <text:p text:style-name="P8"/>
            <text:p text:style-name="P8">Numero figli convivent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Dichiaro:</text:p>
      <text:p text:style-name="Standard"/>
      <text:list xml:id="list2900768886050297609" text:style-name="WW8Num2">
        <text:list-item>
          <text:p text:style-name="P20">di essere in grado di provvedere direttamente alla coltivazione, eventualmente con l’aiuto di familiare;</text:p>
        </text:list-item>
        <text:list-item>
          <text:p text:style-name="P20">di non godere, né a titolo gratuito né a titolo oneroso, di altro terreno coltivabile, pubblico o privato, né di svolgere attività di coltivazione su fondi appartenenti, a qualsiasi titolo, a familiari o terzi;</text:p>
        </text:list-item>
        <text:list-item>
          <text:p text:style-name="P20">di essere a conoscenza che in nessun caso potrà essere assegnato più di un orto per nucleo familiare;</text:p>
        </text:list-item>
        <text:list-item>
          <text:p text:style-name="P19"><text:span text:style-name="T5">di aver preso visione del “Regolamento per la conduzione e la gestione dei terreni adibiti ad aree ortive”. (reperibile in Quartiere o all’indirizzo </text:span><text:a xlink:type="simple" xlink:href="http://www.comune.bologna.it/ambiente/servizi/6:3241/6097/"><text:span text:style-name="Internet_20_link"><text:span text:style-name="T2">http://www.comune.bologna.it/ambiente/servizi/6:3241/6097/</text:span></text:span></text:a><text:span text:style-name="T3">)</text:span></text:p>
        </text:list-item>
      </text:list>
      <text:p text:style-name="P13"/>
      <text:p text:style-name="P13"/>
      <text:p text:style-name="P13"/>
      <text:p text:style-name="P11"><text:span text:style-name="T7">Sono consapevole </text:span><text:span text:style-name="T6">che le presenti dichiarazioni vengono rese ai sensi dell’art. 47 del Testo Unico sulla documentazione amministrativa di cui al D.P.R. n. 445/2000 e sono soggette alle sanzioni previste dagli artt. 75 e 76 del medesimo T.U. in caso di dichiarazioni false o mendaci.</text:span></text:p>
      <text:p text:style-name="P14"/>
      <text:p text:style-name="P14"/>
      <text:p text:style-name="P14"/>
      <text:p text:style-name="P15">Data…………………………<text:tab/> Firma............................…………………………………………………………………..</text:p>
      <text:p text:style-name="P12"><text:span text:style-name="T9"><text:tab/></text:span><text:span text:style-name="T10">(se la firma non è apposta in presenza dell’operatore allegare fotocopia del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Helv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Helv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Verdan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Helv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style:line-height-at-least="0.353cm" fo:text-align="justify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="100%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style:line-height-at-least="0.353cm" fo:text-align="end" style:justify-single-word="false" fo:keep-with-next="always" style:snap-to-layout-grid="false"/>
      <style:text-properties fo:font-size="8pt" fo:font-style="italic" fo:font-weight="bold" style:font-size-asian="8pt" style:font-style-asian="italic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Lucida Sans Unicode"/>
    </style:style>
    <style:style style:name="Footer" style:family="paragraph" style:parent-style-name="Standard" style:class="extra">
      <style:paragraph-properties fo:line-height="0.499cm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Arial" fo:font-size="8pt" style:font-size-asian="8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top="0.423cm" fo:margin-bottom="0cm" fo:line-height="150%" fo:text-align="justify" style:justify-single-word="false"/>
      <style:text-properties fo:font-size="9pt" style:font-size-asian="9pt"/>
    </style:style>
    <style:style style:name="Standard_5f_Ar_5f_11" style:display-name="Standard_Ar_11" style:family="paragraph" style:parent-style-name="Standard">
      <style:paragraph-properties fo:line-height="0.466cm" fo:text-align="justify" style:justify-single-word="false"/>
      <style:text-properties style:font-name="Arial" fo:font-size="11pt" fo:language="it" fo:country="IT" style:letter-kerning="true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letter-kerning="true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fo:font-size="8pt" style:font-size-asian="8pt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WW-Carattere_20_predefinito_20_paragrafo">
      <style:text-properties style:text-position="4% 100%" fo:font-size="7pt" fo:language="en" fo:country="US" style:font-size-asian="7pt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Default_20_Paragraph_20_Font" style:display-name="Default Paragraph Font" style:family="text"/>
    <style:style style:name="RTF_5f_Num_20_3_20_1" style:display-name="RTF_Num 3 1" style:family="text">
      <style:text-properties style:use-window-font-color="true" style:font-name="Symbol" fo:font-size="11pt" style:font-name-asian="Symbol" style:font-size-asian="11pt" style:font-name-complex="Symbo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59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6.024cm"/>
    </style:style>
    <style:style style:name="Tabella3.D" style:family="table-column">
      <style:table-column-properties style:column-width="8.901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161cm" style:keep-together="true" fo:keep-together="auto"/>
    </style:style>
    <style:style style:name="Tabella3.A2" style:family="table-cell">
      <style:table-cell-properties style:vertical-align="top" fo:padding="0cm" fo:border-left="none" fo:border-right="none" fo:border-top="none" fo:border-bottom="0.002cm solid #000000" style:writing-mode="lr-tb"/>
    </style:style>
    <style:style style:name="Tabella2" style:family="table">
      <style:table-properties style:width="19.002cm" table:align="left" style:writing-mode="lr-tb"/>
    </style:style>
    <style:style style:name="Tabella2.A" style:family="table-column">
      <style:table-column-properties style:column-width="19.0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-left="none" fo:border-right="none" fo:border-top="0.018cm solid #80808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  <style:text-properties fo:font-size="9pt" style:font-size-asian="9pt"/>
    </style:style>
    <style:style style:name="MP4" style:family="paragraph" style:parent-style-name="Table_20_Contents">
      <style:paragraph-properties fo:text-align="end" style:justify-single-word="false"/>
    </style:style>
    <style:style style:name="MP5" style:family="paragraph" style:parent-style-name="Header">
      <style:paragraph-properties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Standard">
      <style:text-properties fo:font-size="8pt" style:font-size-asian="8pt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style:font-name="Verdana" fo:font-size="9pt" style:font-size-asian="9pt" style:font-name-complex="Verdana"/>
    </style:style>
    <style:style style:name="MT3" style:family="text">
      <style:text-properties fo:font-size="8pt" style:font-size-asian="8pt"/>
    </style:style>
    <style:style style:name="MT4" style:family="text">
      <style:text-properties style:font-name="Verdana" style:language-asian="it" style:country-asian="IT" style:font-name-complex="Verdana"/>
    </style:style>
    <style:style style:name="MT5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5cm" fo:margin-left="0cm" fo:margin-right="0cm" fo:margin-bottom="0.136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5cm" fo:margin-bottom="1.371cm" fo:margin-left="1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4cm" svg:height="2.032cm" draw:z-index="1"><draw:image xlink:href="Pictures/100002010000053A000002D6045FDDD3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><text:span text:style-name="MT1"><text:s/></text:span><text:span text:style-name="MT2">U.R.P. <text:s/>di Quartiere</text:span></text:p>
            </table:table-cell>
          </table:table-row>
          <table:table-row table:style-name="Tabella3.2">
            <table:table-cell table:style-name="Tabella3.A2" office:value-type="string">
              <text:p text:style-name="MP1"/>
            </table:table-cell>
            <table:table-cell table:style-name="Tabella3.A2" office:value-type="string">
              <text:p text:style-name="MP1"/>
            </table:table-cell>
            <table:table-cell table:style-name="Tabella3.A2" office:value-type="string">
              <text:p text:style-name="MP1"><text:s/></text:p>
            </table:table-cell>
            <table:table-cell table:style-name="Tabella3.A2" office:value-type="string">
              <text:p text:style-name="MP1"/>
            </table:table-cell>
          </table:table-row>
        </table:table>
        <text:p text:style-name="MP5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6">Modulo scaricabile da www.comune.bologna.it</text:p>
              <text:p text:style-name="Standard"><text:span text:style-name="MT3">Indirizzo Posta Elettronica Certificata: <text:s/></text:span><text:a xlink:type="simple" xlink:href="mailto:protocollogenerale@pec.comune.bologna.it"><text:span text:style-name="Internet_20_link"><text:span text:style-name="MT3">protocollogenerale@pec.comune.bologna.it</text:span></text:span></text:a><text:span text:style-name="MT3"> ; <text:s text:c="31"/>call center: 051 203040</text:span></text:p>
              <text:p text:style-name="Footer"><text:span text:style-name="Internet_20_link"><text:span text:style-name="MT4">Data pubblicazione maggio 2016</text:span></text:span></text:p>
            </table:table-cell>
          </table:table-row>
        </table:table>
        <text:p text:style-name="MP7"><text:span text:style-name="Page_20_Number"><text:span text:style-name="MT3"><text:page-number text:select-page="current">1</text:page-number></text:span></text:span><text:span text:style-name="Page_20_Number"><text:span text:style-name="MT5">/</text:span></text:span><text:span text:style-name="Page_20_Number"><text:span text:style-name="MT3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o, DI DURATA INFERIORE ALLE 24 ORE COMPLESSIVE, CON BANCHETTI PER INIZIATIVE: POLITICHE, SINDACALI, RELIGIOSE, ASSISTENZIALI, PROMOZIONALI, CELEBRATIVE E DEL TEMPO LIBERO, NELLE LOCALIZZAZIONI IN</dc:title>
    <meta:initial-creator>Alessandro Dondi</meta:initial-creator>
    <meta:creation-date>2016-05-03T13:26:00</meta:creation-date>
    <dc:creator>Elisabetta Vitale</dc:creator>
    <dc:date>2016-05-09T15:00:36.26</dc:date>
    <meta:print-date>2016-05-09T14:56:00</meta:print-date>
    <meta:editing-cycles>17</meta:editing-cycles>
    <meta:editing-duration>PT1H31M34S</meta:editing-duration>
    <meta:generator>OpenOffice/4.0.1$Win32 OpenOffice.org_project/401m5$Build-9714</meta:generator>
    <meta:document-statistic meta:table-count="3" meta:image-count="1" meta:object-count="0" meta:page-count="1" meta:paragraph-count="36" meta:word-count="284" meta:character-count="2092"/>
  </office:meta>
</office:document-meta>
</file>