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4cm" fo:margin-left="0.044cm" fo:margin-right="-0.028cm" table:align="margins" style:writing-mode="lr-tb"/>
    </style:style>
    <style:style style:name="Tabella1.A" style:family="table-column">
      <style:table-column-properties style:column-width="4.882cm" style:rel-column-width="18839*"/>
    </style:style>
    <style:style style:name="Tabella1.B" style:family="table-column">
      <style:table-column-properties style:column-width="12.102cm" style:rel-column-width="4669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4" style:family="table-row">
      <style:table-row-properties style:min-row-height="1.203cm" style:keep-together="true" fo:keep-together="auto"/>
    </style:style>
    <style:style style:name="Tabella1.7" style:family="table-row">
      <style:table-row-properties style:min-row-height="1.787cm" style:keep-together="true" fo:keep-together="auto"/>
    </style:style>
    <style:style style:name="Tabella1.9" style:family="table-row">
      <style:table-row-properties style:min-row-height="6.962cm" style:keep-together="true" fo:keep-together="auto"/>
    </style:style>
    <style:style style:name="P1" style:family="paragraph" style:parent-style-name="Corpo_20_del_20_testo_20_2">
      <style:paragraph-properties fo:text-align="center" style:justify-single-word="false"/>
      <style:text-properties fo:color="#0000cc" style:font-name="Verdana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Corpo_20_del_20_testo_20_2">
      <style:text-properties style:font-name="Verdana" fo:font-size="10pt" style:font-size-asian="10pt" style:font-name-complex="Verdana" style:font-size-complex="12pt"/>
    </style:style>
    <style:style style:name="P3" style:family="paragraph" style:parent-style-name="Corpo_20_del_20_testo_20_2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2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Corpo_20_del_20_testo_20_2">
      <style:paragraph-properties fo:text-align="center" style:justify-single-word="false"/>
      <style:text-properties fo:color="#3333ff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1" style:family="paragraph" style:parent-style-name="Corpo_20_del_20_testo_20_2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2pt" style:font-weight-complex="bold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da prenotazione percorsi e letture LEGGERE INSIEME 2019/2020</text:p>
      <text:p text:style-name="P3"><text:span text:style-name="T1">da inviare dal 2 settembre 2019 al 21 ottobre 2020 a</text:span>: </text:p>
      <text:p text:style-name="P10">setleggereinsieme@comune.bologna.it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del NIDO/SCUOLA</text:p>
          </table:table-cell>
          <table:table-cell table:style-name="Tabella1.B1" office:value-type="string">
            <text:p text:style-name="P5"/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TITOLO PERCORSO scelto</text:p>
          </table:table-cell>
          <table:table-cell table:style-name="Tabella1.B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8">Seconda scelta (riserva)</text:p>
          </table:table-cell>
          <table:table-cell table:style-name="Tabella1.B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6">NUMERO DI BAMBINI PARTECIPANTI <text:span text:style-name="T2">+</text:span> ETÀ</text:p>
            <text:p text:style-name="P9">SE IL NUMERO DOVESSE CAMBIARE IN CORSO D'ANNO VI PREGHIAMO DI AVVISARCI TEMPESTIVAMENTE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6">BREVE DESCRIZIONE DELLA PROGETTUALITA' IN CUI IL PERCORSO VIENE INSERITO</text:p>
          </table:table-cell>
          <table:table-cell table:style-name="Tabella1.B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BREVE DESCRIZIONE DELLE MOTIVAZIONI CHE HANNO PORTATO ALLA SCELTA DEL PERCORSO</text:p>
          </table:table-cell>
          <table:table-cell table:style-name="Tabella1.B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7">
          <table:table-cell table:style-name="Tabella1.A2" office:value-type="string">
            <text:p text:style-name="P6">GIORNI E ORARI PREFERITI inserire almeno 2 preferenze </text:p>
          </table:table-cell>
          <table:table-cell table:style-name="Tabella1.B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PERIODO DELL'ANNO PREFERITO inserire almeno 2 preferenze</text:p>
          </table:table-cell>
          <table:table-cell table:style-name="Tabella1.B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6">Note/segnalazioni/</text:p>
            <text:p text:style-name="P6">accordi presi a percorso assegnato</text:p>
            <text:p text:style-name="P7">(questa parte la compileremo insieme)</text:p>
          </table:table-cell>
          <table:table-cell table:style-name="Tabella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Corpo_20_del_20_testo_20_2" style:display-name="Corpo del testo 2" style:family="paragraph" style:parent-style-name="Standard">
      <style:paragraph-properties fo:line-height="130%" fo:text-align="justify" style:justify-single-word="false"/>
      <style:text-properties fo:color="#000000" style:font-name="Comic Sans MS" fo:font-size="11pt" style:font-size-asian="11pt" style:font-name-complex="Comic Sans M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2">
      <style:paragraph-properties fo:text-align="center" style:justify-single-word="false"/>
      <style:text-properties fo:color="#0000cc" style:font-name="Verdana" fo:font-size="12pt" fo:font-weight="bold" style:font-size-asian="12pt" style:font-weight-asian="bold" style:font-name-complex="Verdana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 </meta:initial-creator>
    <meta:creation-date>2015-07-13T17:42:50</meta:creation-date>
    <dc:date>2019-09-11T08:11:51.50</dc:date>
    <meta:print-date>2018-09-12T10:39:00</meta:print-date>
    <meta:editing-cycles>8</meta:editing-cycles>
    <meta:editing-duration>PT52M10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95" meta:character-count="691"/>
  </office:meta>
</office:document-meta>
</file>