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fo:font-style="italic" style:font-style-asian="italic"/>
    </style:style>
    <style:style style:name="P3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200%"/>
    </style:style>
    <style:style style:name="P8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/>
    </style:style>
    <style:style style:name="P12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List_20_Paragraph">
      <style:text-properties fo:font-style="italic" style:font-style-asian="italic"/>
    </style:style>
    <style:style style:name="P14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15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16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indent="-1cm" style:auto-text-indent="false"/>
    </style:style>
    <style:style style:name="P17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fo:color="#000000"/>
    </style:style>
    <style:style style:name="P18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22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name-complex="Arial1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color="#00b050"/>
    </style:style>
    <style:style style:name="T4" style:family="text">
      <style:text-properties officeooo:rsid="000104ee"/>
    </style:style>
    <style:style style:name="T5" style:family="text">
      <style:text-properties officeooo:rsid="0001ce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ext:p text:style-name="P5"><text:span text:style-name="T1">Trasmissione a mezzo P.E.C.</text:span><text:tab/><text:tab/><text:tab/><text:tab/><text:tab/>Al <text:span text:style-name="T4">COMUNE DI BOLOGNA</text:span></text:p>
      <text:p text:style-name="P5"><text:tab/><text:tab/><text:tab/><text:tab/><text:tab/><text:tab/><text:tab/><text:tab/><text:span text:style-name="T4">protocollogenerale@pec.comune.bologna.it</text:span></text:p>
      <text:p text:style-name="P5"/>
      <text:p text:style-name="P5"/>
      <text:p text:style-name="P12"><text:span text:style-name="T2">Oggetto:<text:tab/></text:span>Domanda di iscrizione nell’Elenco degli avvocati <text:span text:style-name="T4">per l’affidamento di incarichi per la costituzione di parte civile del comune di Bologna nei processi penali</text:span></text:p>
      <text:p text:style-name="P5"><text:tab/><text:tab/><text:tab/><text:tab/><text:tab/></text:p>
      <text:p text:style-name="P8">Il/la sottoscritto/a ________________________________________________________________________</text:p>
      <text:p text:style-name="P8">nato/a a _____________________ (Prov. _______) il ____________________________________________</text:p>
      <text:p text:style-name="P8">Codice Fiscale _____________________________ Partita I.V.A. ___________________________________</text:p>
      <text:p text:style-name="P8">con studio in _________________ (C.A.P.________) <text:s/>alla via _____________________________ n. ______</text:p>
      <text:p text:style-name="P8">telefono __________________________, P.E.C. ________________________________________________</text:p>
      <text:p text:style-name="P20"/>
      <text:p text:style-name="P7"><text:span text:style-name="T4">A</text:span>i sensi e per gli effetti degli artt. 46 e 47 del D.P.R. n. 445/2000 e consapevole delle sanzioni penali previste dall’art. 76 del D.P.R. n. 445/2000 per le ipotesi di dichiarazioni mendaci e falsità in atti,</text:p>
      <text:p text:style-name="P20">DICHIARA</text:p>
      <text:list xml:id="list1044117703" text:style-name="WWNum3">
        <text:list-item>
          <text:p text:style-name="P14">di essere cittadino italiano, ovvero _____________________________________________________;</text:p>
        </text:list-item>
      </text:list>
      <text:p text:style-name="P3"/>
      <text:list xml:id="list104737573148665" text:continue-numbering="true" text:style-name="WWNum3">
        <text:list-item>
          <text:p text:style-name="P16">di godere dei diritti civili e politici;</text:p>
        </text:list-item>
      </text:list>
      <text:p text:style-name="P5"/>
      <text:list xml:id="list104736337330149" text:continue-numbering="true" text:style-name="WWNum3">
        <text:list-item>
          <text:p text:style-name="P14">di non trovarsi nelle condizioni di esclusione per contrarre con la Pubblica Amministrazione previste dall’<text:span text:style-name="T4">art.80 del Dlgs 50/2016;</text:span></text:p>
          <text:p text:style-name="P14"/>
        </text:list-item>
        <text:list-item>
          <text:p text:style-name="P14">di non aver subito provvedimenti giudiziali relativi ad inadempimenti contrattuali per incarichi assunti con la Pubblica Amministrazione;</text:p>
        </text:list-item>
      </text:list>
      <text:p text:style-name="P6"/>
      <text:list xml:id="list104737168912280" text:continue-numbering="true" text:style-name="WWNum3">
        <text:list-item>
          <text:p text:style-name="P14">che non sussistono condizioni di inconferibilità, incompatibilità e/o di conflitto di interessi con <text:s/><text:span text:style-name="T4">il</text:span> C<text:span text:style-name="T4">omune </text:span>di Bologna, consistente tra l’altro nel non avere avuto negli ultimi tre anni né avere in corso al momento della domanda di iscrizione, in proprio o in qualità di difensore di altre parti, cause contro <text:span text:style-name="T4">il Comune</text:span>;</text:p>
        </text:list-item>
      </text:list>
      <text:p text:style-name="P6"/>
      <text:list xml:id="list104736512251925" text:continue-numbering="true" text:style-name="WWNum3">
        <text:list-item>
          <text:p text:style-name="P14">di essere iscritto/a da almeno cinque anni consecutivi all’Albo degli Avvocati del Foro di __________________ , n. iscrizione <text:s/>_____________, a far data dal _______________;</text:p>
        </text:list-item>
      </text:list>
      <text:p text:style-name="P6"/>
      <text:list xml:id="list104736335472723" text:continue-numbering="true" text:style-name="WWNum3">
        <text:list-item>
          <text:p text:style-name="P14"><text:span text:style-name="T1">(barrare l’opzione non corrispondente) </text:span>di essere iscritto / di non essere iscritto nell’Albo Speciale degli avvocati abilitati al patrocinio davanti alla Corte di Cassazione e altre giurisdizioni superiori dal __________;</text:p>
        </text:list-item>
      </text:list>
      <text:p text:style-name="P9"/>
      <text:list xml:id="list104737050402522" text:continue-numbering="true" text:style-name="WWNum3">
        <text:list-item>
          <text:p text:style-name="P14">di essere in possesso di specifica competenza in relazione <text:span text:style-name="T4">all’oggetto degli incarichi</text:span>, come si evince dall’allegato <text:span text:style-name="T1">curriculum vitae</text:span> professionale; </text:p>
        </text:list-item>
      </text:list>
      <text:p text:style-name="List_20_Paragraph"/>
      <text:list xml:id="list104736994135318" text:continue-numbering="true" text:style-name="WWNum3">
        <text:list-item>
          <text:p text:style-name="P14"><text:soft-page-break/>di non aver riportato provvedimenti sanzionatori definitivi di natura disciplinare, più gravi dell’avvertimento, adottati dall’Ordine di appartenenza negli ultimi <text:span text:style-name="T4">cinque</text:span> anni;</text:p>
        </text:list-item>
      </text:list>
      <text:p text:style-name="P2"/>
      <text:list xml:id="list104737129980656" text:continue-numbering="true" text:style-name="WWNum3">
        <text:list-item>
          <text:p text:style-name="P14">di essere in regola con il pagamento di imposte, tasse, contributi in favore dell’erario, di enti pubblici e della casa previdenziale forense;</text:p>
        </text:list-item>
      </text:list>
      <text:p text:style-name="P9"/>
      <text:list xml:id="list104737834101730" text:continue-numbering="true" text:style-name="WWNum3">
        <text:list-item>
          <text:p text:style-name="P14">di aver stipulato idonea ed adeguata polizza di assicurazione a copertura della responsabilità civile derivante dall’esercizio della professione con la compagnia assicuratrice _________________ n. ____________ per massimale di € _____________________;</text:p>
        </text:list-item>
      </text:list>
      <text:p text:style-name="P2"/>
      <text:list xml:id="list104736554998277" text:continue-numbering="true" text:style-name="WWNum3">
        <text:list-item>
          <text:p text:style-name="P14">di prendere atto che l’iscrizione nell’Elenco non comporta alcun diritto di essere affidatari di incarichi da parte del <text:span text:style-name="T4">Comune di Bologna</text:span></text:p>
        </text:list-item>
      </text:list>
      <text:p text:style-name="P2"/>
      <text:list xml:id="list104737853411806" text:continue-numbering="true" text:style-name="WWNum3">
        <text:list-item>
          <text:p text:style-name="P14">di impegnarsi ad informare tempestivamente <text:span text:style-name="T5">il Comune</text:span> rispetto ad eventuali variazioni intervenute nel possesso dei requisiti che comportano la cancellazione dell’iscrizione all’Elenco; <text:span text:style-name="T5">ivi compresa l’insorgenza, anche personale, di situazione di conflitto di interessi;</text:span></text:p>
        </text:list-item>
      </text:list>
      <text:p text:style-name="P2"/>
      <text:list xml:id="list104737971905794" text:continue-numbering="true" text:style-name="WWNum3">
        <text:list-item>
          <text:p text:style-name="P14">di acconsentire al trattamento dei propri dati trasmessi al <text:span text:style-name="T5">Comune</text:span> di Bologna, limitatamente a quanto necessario nell’ambito dei procedimenti per i quali viene resa la presente dichiarazione. Più specificamente dichiara di avere letto l’informativa presente sul sito https://www.bo.camcom.gov.it/it/chi-siamo/privacy ai sensi dell’art. 13 del Regolamento Europeo 2016/679 e del D.Lgs. 196/2003 come modificato dal D.Lgs. 101/2018 su come saranno trattati i dati personali e quelli giudiziari e dell’obbligatorietà di tali trattamenti ai fini dell’instaurarsi del relativo procedimento, e che nella stessa informativa sono descritti i diritti dell’interessato e quali sono i dati del Titolare e dei Responsabili e come l’interessato può esercitare i sui diritti. Letta questa informativa, il/la sottoscritto/a, acconsente ai trattamenti obbligatori ivi descritti<text:span text:style-name="T3">.</text:span></text:p>
        </text:list-item>
      </text:list>
      <text:p text:style-name="P2"/>
      <text:p text:style-name="P4"/>
      <text:p text:style-name="P10">Luogo e data ____________________________</text:p>
      <text:p text:style-name="P10"/>
      <text:p text:style-name="P10"/>
      <text:p text:style-name="P10"/>
      <text:p text:style-name="P10"><text:s text:c="95"/>Firma (autografa oppure apposta digitalmente)</text:p>
      <text:p text:style-name="P22">________________________________________________</text:p>
      <text:p text:style-name="P10"/>
      <text:p text:style-name="P10"/>
      <text:p text:style-name="P10">Si allega:</text:p>
      <text:list xml:id="list1222340094" text:style-name="WWNum4">
        <text:list-item>
          <text:p text:style-name="P17">fotocopia non autenticata di un documento di identità in corso di validità;</text:p>
        </text:list-item>
        <text:list-item>
          <text:p text:style-name="P15">copia firmata e datata del <text:span text:style-name="T1">curriculum vitae </text:span>professionale, in formato europeo.</text:p>
        </text:list-item>
      </text:list>
      <text:p text:style-name="P10"/>
      <text:p text:style-name="P11"/>
      <text:p text:style-name="P2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FAC SIMILE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6-06T10:47:21.270000000</meta:creation-date>
    <meta:editing-duration>P0D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33" meta:word-count="570" meta:character-count="4499" meta:non-whitespace-character-count="3861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