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896cm"/>
        </style:tab-stops>
      </style:paragraph-properties>
    </style:style>
    <style:style style:name="P5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5.666cm"/>
          <style:tab-stop style:position="9.839cm"/>
          <style:tab-stop style:position="13.155cm"/>
          <style:tab-stop style:position="16.494cm"/>
        </style:tab-stops>
      </style:paragraph-properties>
    </style:style>
    <style:style style:name="P6" style:family="paragraph" style:parent-style-name="Standard">
      <style:paragraph-properties fo:margin-left="5.618cm" fo:margin-right="5.847cm" fo:margin-top="0.164cm" fo:margin-bottom="0cm" loext:contextual-spacing="false" fo:line-height="0.404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618cm" fo:margin-right="5.847cm" fo:margin-top="0cm" fo:margin-bottom="0cm" loext:contextual-spacing="false" fo:line-height="0.4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4.531cm" fo:margin-right="4.761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3.6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4.707cm"/>
        </style:tab-stops>
      </style:paragraph-properties>
    </style:style>
    <style:style style:name="P10" style:family="paragraph" style:parent-style-name="Standard">
      <style:paragraph-properties fo:margin-left="0.268cm" fo:margin-right="0.499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5.851cm" fo:margin-right="5.844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5.851cm" fo:margin-right="5.844cm" fo:margin-top="0cm" fo:margin-bottom="0cm" loext:contextual-spacing="false" fo:text-align="center" style:justify-single-word="false" fo:text-indent="0cm" style:auto-text-indent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fo:font-weight="normal" style:font-weight-asian="normal" style:font-weight-complex="normal"/>
    </style:style>
    <style:style style:name="P15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</style:style>
    <style:style style:name="P16" style:family="paragraph" style:parent-style-name="Text_20_body">
      <style:text-properties fo:color="#00000a" style:font-name="Times New Roman" fo:font-size="13pt" style:font-size-asian="13pt"/>
    </style:style>
    <style:style style:name="P17" style:family="paragraph" style:parent-style-name="Text_20_body">
      <style:text-properties style:font-name="Calibri" fo:font-size="12pt" fo:language="it" fo:country="I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19" style:family="paragraph" style:parent-style-name="Text_20_body">
      <style:text-properties style:font-name="Calibri" fo:font-size="12pt" fo:language="it" fo:country="IT" fo:font-weight="bold" style:font-size-asian="12pt" style:font-weight-asian="bold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0%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49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3.854cm"/>
          <style:tab-stop style:position="4.824cm"/>
          <style:tab-stop style:position="5.897cm"/>
          <style:tab-stop style:position="14.439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27" style:family="paragraph" style:parent-style-name="Text_20_body">
      <style:paragraph-properties fo:margin-left="0cm" fo:margin-right="0cm" fo:line-height="0.44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7.925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2.173cm"/>
          <style:tab-stop style:position="2.706cm"/>
          <style:tab-stop style:position="3.24cm"/>
          <style:tab-stop style:position="3.769cm"/>
          <style:tab-stop style:position="4.302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498cm"/>
          <style:tab-stop style:position="8.033cm"/>
          <style:tab-stop style:position="8.562cm"/>
          <style:tab-stop style:position="9.095cm"/>
          <style:tab-stop style:position="9.629cm"/>
          <style:tab-stop style:position="10.162cm"/>
          <style:tab-stop style:position="10.69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463cm"/>
          <style:tab-stop style:position="17.184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0.47cm"/>
          <style:tab-stop style:position="12.737cm"/>
          <style:tab-stop style:position="17.314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744cm"/>
          <style:tab-stop style:position="11.442cm"/>
          <style:tab-stop style:position="15.155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411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3.769cm"/>
          <style:tab-stop style:position="4.304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5cm"/>
          <style:tab-stop style:position="8.029cm"/>
          <style:tab-stop style:position="8.562cm"/>
          <style:tab-stop style:position="9.095cm"/>
          <style:tab-stop style:position="9.629cm"/>
          <style:tab-stop style:position="10.158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843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2.344cm"/>
          <style:tab-stop style:position="14.515cm"/>
          <style:tab-stop style:position="17.18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928cm"/>
          <style:tab-stop style:position="6.458cm"/>
          <style:tab-stop style:position="6.992cm"/>
          <style:tab-stop style:position="7.525cm"/>
          <style:tab-stop style:position="8.057cm"/>
          <style:tab-stop style:position="8.592cm"/>
          <style:tab-stop style:position="9.121cm"/>
          <style:tab-stop style:position="9.654cm"/>
          <style:tab-stop style:position="10.186cm"/>
          <style:tab-stop style:position="10.721cm"/>
          <style:tab-stop style:position="11.25cm"/>
          <style:tab-stop style:position="11.783cm"/>
          <style:tab-stop style:position="12.314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57cm"/>
          <style:tab-stop style:position="11.827cm"/>
          <style:tab-stop style:position="17.31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32cm"/>
          <style:tab-stop style:position="9.932cm"/>
          <style:tab-stop style:position="14.723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5.249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.004cm" fo:margin-bottom="0cm" loext:contextual-spacing="false" fo:line-height="0.445cm" fo:text-align="justify" style:justify-single-word="false" fo:text-indent="0cm" style:auto-text-indent="false"/>
    </style:style>
    <style:style style:name="P48" style:family="paragraph" style:parent-style-name="Text_20_body" style:master-page-name="Standard">
      <style:paragraph-properties fo:margin-left="12.227cm" fo:margin-right="0cm" fo:text-indent="0cm" style:auto-text-indent="false" style:page-number="auto"/>
    </style:style>
    <style:style style:name="P49" style:family="paragraph" style:parent-style-name="Text_20_body">
      <style:paragraph-properties fo:margin-top="0.002cm" fo:margin-bottom="0cm" loext:contextual-spacing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50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1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52" style:family="paragraph" style:parent-style-name="Text_20_body">
      <style:paragraph-properties fo:margin-top="0.002cm" fo:margin-bottom="0cm" loext:contextual-spacing="false" fo:text-align="end" style:justify-single-word="false"/>
    </style:style>
    <style:style style:name="P53" style:family="paragraph" style:parent-style-name="Text_20_body">
      <style:paragraph-properties fo:margin-left="0.268cm" fo:margin-right="0.494cm" fo:margin-top="0.002cm" fo:margin-bottom="0cm" loext:contextual-spacing="false" fo:text-align="center" style:justify-single-word="false" fo:text-indent="0cm" style:auto-text-indent="false"/>
    </style:style>
    <style:style style:name="P54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5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6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 fo:background-color="#ffffff"/>
    </style:style>
    <style:style style:name="P57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8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9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0" style:family="paragraph" style:parent-style-name="Text_20_body">
      <style:paragraph-properties fo:margin-top="0.005cm" fo:margin-bottom="0cm" loext:contextual-spacing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1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2" style:family="paragraph" style:parent-style-name="Text_20_body">
      <style:paragraph-properties fo:margin-left="0cm" fo:margin-right="0.619cm" fo:margin-top="0.002cm" fo:margin-bottom="0cm" loext:contextual-spacing="false" fo:line-height="200%" fo:text-align="justify" style:justify-single-word="false" fo:text-indent="0cm" style:auto-text-indent="false">
        <style:tab-stops>
          <style:tab-stop style:position="16.468cm"/>
        </style:tab-stops>
      </style:paragraph-properties>
    </style:style>
    <style:style style:name="P63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64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6" style:family="paragraph" style:parent-style-name="Text_20_body">
      <style:paragraph-properties fo:margin-left="0cm" fo:margin-right="0.256cm" fo:margin-top="0.002cm" fo:margin-bottom="0cm" loext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6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</style:style>
    <style:style style:name="P69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P70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8cm"/>
          <style:tab-stop style:position="0.88cm"/>
        </style:tab-stops>
      </style:paragraph-properties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3" style:family="paragraph" style:parent-style-name="List_20_Paragraph" style:list-style-name="">
      <style:paragraph-properties fo:margin-left="0cm" fo:margin-right="0cm" fo:margin-top="0cm" fo:margin-bottom="0cm" loext:contextual-spacing="false" fo:line-height="0.448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74" style:family="paragraph" style:parent-style-name="List_20_Paragraph" style:list-style-name="">
      <style:paragraph-properties fo:margin-left="0cm" fo:margin-right="0cm" fo:margin-top="0cm" fo:margin-bottom="0cm" loext:contextual-spacing="false" fo:line-height="0.446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75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4cm"/>
        </style:tab-stops>
      </style:paragraph-properties>
    </style:style>
    <style:style style:name="P76" style:family="paragraph" style:parent-style-name="List_20_Paragraph" style:list-style-name="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3cm"/>
          <style:tab-stop style:position="0.965cm"/>
        </style:tab-stops>
      </style:paragraph-properties>
    </style:style>
    <style:style style:name="P77" style:family="paragraph" style:parent-style-name="List_20_Paragraph">
      <style:paragraph-properties fo:margin-left="0cm" fo:margin-right="0.256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78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  <style:tab-stop style:position="7.807cm"/>
          <style:tab-stop style:position="10.89cm"/>
          <style:tab-stop style:position="17.161cm"/>
        </style:tab-stops>
      </style:paragraph-properties>
    </style:style>
    <style:style style:name="P79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  <style:text-properties style:font-name="Calibri" fo:font-size="12pt" fo:language="it" fo:country="IT" style:font-size-asian="12pt" style:font-size-complex="12pt"/>
    </style:style>
    <style:style style:name="P80" style:family="paragraph" style:parent-style-name="List_20_Paragraph">
      <style:paragraph-properties fo:margin-left="0cm" fo:margin-right="0.256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81" style:family="paragraph" style:parent-style-name="Frame_20_contents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color="#000000" style:font-name="Times New Roman" fo:font-size="10pt" style:font-size-asian="10pt"/>
    </style:style>
    <style:style style:name="P82" style:family="paragraph" style:parent-style-name="Frame_20_contents">
      <style:paragraph-properties fo:margin-left="1.591cm" fo:margin-right="0.035cm" fo:margin-top="0cm" fo:margin-bottom="0cm" loext:contextual-spacing="false" fo:text-align="start" style:justify-single-word="false" fo:text-indent="-0.75cm" style:auto-text-indent="false"/>
    </style:style>
    <style:style style:name="P83" style:family="paragraph" style:parent-style-name="Frame_20_contents">
      <style:paragraph-properties fo:margin-left="0.085cm" fo:margin-right="0cm" fo:margin-top="0.032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83cm" fo:margin-right="0.067cm" fo:margin-top="0.004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 style:list-style-name="WWNum1">
      <style:paragraph-properties fo:margin-left="0.584cm" fo:margin-right="0.081cm" fo:margin-top="0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86" style:family="paragraph" style:parent-style-name="Frame_20_contents" style:list-style-name="WWNum1">
      <style:paragraph-properties fo:margin-left="0.584cm" fo:margin-right="0.081cm" fo:margin-top="0.002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87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  <style:text-properties fo:color="#000000"/>
    </style:style>
    <style:style style:name="P88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8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style:text-underline-style="none" style:font-size-asian="12pt" style:font-size-complex="12pt"/>
    </style:style>
    <style:style style:name="P90" style:family="paragraph" style:parent-style-name="Heading_20_3">
      <style:paragraph-properties fo:margin-left="5.851cm" fo:margin-right="5.838cm" fo:line-height="0.443cm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7.673cm" fo:margin-right="0cm" fo:text-indent="0cm" style:auto-text-indent="false"/>
    </style:style>
    <style:style style:name="P92" style:family="paragraph" style:parent-style-name="Heading_20_1">
      <style:paragraph-properties fo:margin-left="0cm" fo:margin-right="5.847cm" fo:margin-top="0.164cm" fo:margin-bottom="0cm" loext:contextual-spacing="false" fo:text-align="center" style:justify-single-word="false" fo:text-indent="0cm" style:auto-text-indent="false"/>
    </style:style>
    <style:style style:name="P9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style:font-name="Times New Roman" fo:font-size="11.5pt" fo:language="it" fo:country="IT" fo:font-style="italic" fo:font-weight="bold" style:font-size-asian="11.5pt" style:font-style-asian="italic" style:font-weight-asian="bold"/>
    </style:style>
    <style:style style:name="T2" style:family="text">
      <style:text-properties fo:color="#00000a" fo:font-size="9pt" fo:language="it" fo:country="IT" style:text-underline-style="solid" style:text-underline-width="auto" style:text-underline-color="font-color" style:font-size-asian="9pt"/>
    </style:style>
    <style:style style:name="T3" style:family="text">
      <style:text-properties fo:color="#00000a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4" style:family="text">
      <style:text-properties fo:color="#00000a" fo:font-size="9pt" fo:language="it" fo:country="IT" style:font-size-asian="9pt"/>
    </style:style>
    <style:style style:name="T5" style:family="text">
      <style:text-properties fo:color="#00000a" fo:font-size="9pt" fo:language="it" fo:country="IT" fo:font-weight="bold" style:font-size-asian="9pt" style:font-weight-asian="bold"/>
    </style:style>
    <style:style style:name="T6" style:family="text">
      <style:text-properties fo:color="#00000a" fo:font-size="9pt" fo:letter-spacing="-0.016cm" fo:language="it" fo:country="IT" fo:font-weight="bold" style:font-size-asian="9pt" style:font-weight-asian="bold"/>
    </style:style>
    <style:style style:name="T7" style:family="text">
      <style:text-properties fo:color="#00000a" fo:font-size="9pt" fo:letter-spacing="-0.021cm" fo:language="it" fo:country="IT" style:text-underline-style="solid" style:text-underline-width="auto" style:text-underline-color="font-color" fo:font-weight="bold" style:font-size-asian="9pt" style:font-weight-asian="bold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style:font-name="Calibri" fo:font-size="12pt" fo:language="it" fo:country="IT" fo:text-shadow="1pt 1pt" style:font-size-asian="12pt" style:font-size-complex="12pt"/>
    </style:style>
    <style:style style:name="T12" style:family="text">
      <style:text-properties style:font-name="Calibri" fo:font-size="12pt" fo:language="it" fo:country="IT" fo:text-shadow="1pt 1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language="it" fo:country="IT" fo:text-shadow="none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language="it" fo:country="IT" fo:text-shadow="none" style:font-size-asian="12pt" style:font-size-complex="12pt"/>
    </style:style>
    <style:style style:name="T15" style:family="text">
      <style:text-properties style:font-name="Calibri" fo:font-size="12pt" fo:language="it" fo:country="IT" fo:font-weight="bold" style:font-size-asian="12pt" style:font-weight-asian="bold" style:font-size-complex="12pt"/>
    </style:style>
    <style:style style:name="T16" style:family="text">
      <style:text-properties style:font-name="Calibri" fo:font-size="12pt" fo:language="it" fo:country="IT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language="it" fo:country="IT" fo:font-weight="bold" style:font-size-asian="12pt" style:font-weight-asian="bold" style:font-size-complex="12pt" style:font-weight-complex="bold" fo:background-color="#ffffff"/>
    </style:style>
    <style:style style:name="T18" style:family="text">
      <style:text-properties style:font-name="Calibri" fo:font-size="12pt" fo:language="it" fo:country="IT" style:font-size-asian="12pt" style:font-size-complex="12pt"/>
    </style:style>
    <style:style style:name="T19" style:family="text">
      <style:text-properties style:font-name="Calibri" fo:font-size="12pt" fo:language="it" fo:country="IT" style:font-size-asian="12pt" style:font-size-complex="12pt" fo:background-color="#ffffff"/>
    </style:style>
    <style:style style:name="T20" style:family="text">
      <style:text-properties style:font-name="Calibri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 fo:background-color="#ffffff"/>
    </style:style>
    <style:style style:name="T21" style:family="text">
      <style:text-properties style:font-name="Calibri" fo:font-size="12pt" fo:language="it" fo:country="IT" fo:font-style="italic" style:font-size-asian="12pt" style:font-style-asian="italic" style:font-size-complex="12pt"/>
    </style:style>
    <style:style style:name="T22" style:family="text">
      <style:text-properties style:font-name="Calibri" fo:font-size="12pt" fo:language="it" fo:country="IT" fo:font-style="italic" style:font-size-asian="12pt" style:font-style-asian="italic" style:font-size-complex="12pt" style:font-style-complex="italic"/>
    </style:style>
    <style:style style:name="T23" style:family="text">
      <style:text-properties style:font-name="Calibri" fo:font-size="12pt" fo:language="it" fo:country="IT" fo:font-style="italic" style:text-underline-style="none" fo:font-weight="bold" style:font-size-asian="12pt" style:font-style-asian="italic" style:font-weight-asian="bold" style:font-size-complex="12pt" style:font-style-complex="italic" style:font-weight-complex="bold" fo:background-color="#ffffff"/>
    </style:style>
    <style:style style:name="T24" style:family="text">
      <style:text-properties style:font-name="Calibri" fo:font-size="12pt" fo:language="it" fo:country="I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5" style:family="text">
      <style:text-properties style:font-name="Calibri" fo:font-size="12pt" fo:language="it" fo:country="IT" fo:font-style="italic" style:text-underline-style="none" style:font-size-asian="12pt" style:font-style-asian="italic" style:font-size-complex="12pt"/>
    </style:style>
    <style:style style:name="T26" style:family="text">
      <style:text-properties style:font-name="Calibri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27" style:family="text">
      <style:text-properties style:font-name="Calibri" fo:font-size="12pt" fo:language="it" fo:country="IT" fo:font-style="italic" fo:font-weight="normal" style:font-size-asian="12pt" style:font-style-asian="italic" style:font-weight-asian="normal" style:font-size-complex="12pt" style:font-weight-complex="normal"/>
    </style:style>
    <style:style style:name="T28" style:family="text">
      <style:text-properties style:font-name="Calibri" fo:font-size="12pt" fo:language="it" fo:country="I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29" style:family="text">
      <style:text-properties style:font-name="Calibri" fo:font-size="12pt" fo:language="it" fo:country="IT" fo:font-style="italic" style:font-name-asian="Arial1" style:font-size-asian="12pt" style:language-asian="zxx" style:country-asian="none" style:font-style-asian="italic" style:font-name-complex="Arial1" style:font-size-complex="12pt" style:language-complex="zxx" style:country-complex="none" style:font-style-complex="italic"/>
    </style:style>
    <style:style style:name="T30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 style:text-scale="100%"/>
    </style:style>
    <style:style style:name="T32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3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4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 style:text-scale="100%"/>
    </style:style>
    <style:style style:name="T35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/>
    </style:style>
    <style:style style:name="T36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Calibri" fo:font-size="12pt" fo:language="it" fo:country="IT" style:text-underline-style="none" style:font-size-asian="12pt" style:font-size-complex="12pt"/>
    </style:style>
    <style:style style:name="T38" style:family="text">
      <style:text-properties style:font-name="Calibri" fo:font-size="12pt" fo:language="it" fo:country="IT" style:text-underline-style="none" style:font-size-asian="12pt" style:font-size-complex="12pt" style:text-scale="100%"/>
    </style:style>
    <style:style style:name="T39" style:family="text">
      <style:text-properties style:font-name="Calibri" fo:font-size="12pt" fo:language="it" fo:country="IT" style:text-underline-style="none" fo:font-weight="bold" style:font-size-asian="12pt" style:font-weight-asian="bold" style:font-size-complex="12pt" style:font-weight-complex="bold" fo:background-color="#ffffff"/>
    </style:style>
    <style:style style:name="T40" style:family="text">
      <style:text-properties style:font-name="Calibri" fo:font-size="12pt" fo:language="it" fo:country="IT" fo:font-weight="normal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language="it" fo:country="IT" style:font-name-asian="Arial1" style:font-size-asian="12pt" style:font-name-complex="Arial1" style:font-size-complex="12pt"/>
    </style:style>
    <style:style style:name="T42" style:family="text">
      <style:text-properties style:font-name="Calibri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43" style:family="text">
      <style:text-properties style:font-name="Calibri" fo:font-size="12pt" fo:letter-spacing="0.004cm" fo:language="it" fo:country="IT" style:font-size-asian="12pt" style:font-size-complex="12pt"/>
    </style:style>
    <style:style style:name="T44" style:family="text">
      <style:text-properties style:font-name="Calibri" fo:font-size="12pt" fo:letter-spacing="-0.005cm" fo:language="it" fo:country="IT" style:font-size-asian="12pt" style:font-size-complex="12pt"/>
    </style:style>
    <style:style style:name="T45" style:family="text">
      <style:text-properties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46" style:family="text">
      <style:text-properties style:font-name="Calibri" fo:font-size="12pt" fo:letter-spacing="-0.005cm" fo:language="it" fo:country="IT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" fo:font-size="12pt" fo:letter-spacing="-0.005cm" fo:language="it" fo:country="IT" style:text-underline-style="none" style:font-size-asian="12pt" style:font-size-complex="12pt"/>
    </style:style>
    <style:style style:name="T48" style:family="text">
      <style:text-properties style:font-name="Calibri" fo:font-size="12pt" fo:letter-spacing="-0.005cm" fo:language="it" fo:country="IT" style:text-underline-style="none" style:font-size-asian="12pt" style:font-size-complex="12pt" fo:background-color="#ffffff"/>
    </style:style>
    <style:style style:name="T49" style:family="text">
      <style:text-properties style:font-name="Calibri" fo:font-size="12pt" fo:letter-spacing="-0.005cm" fo:language="it" fo:country="IT" fo:font-style="normal" style:text-underline-style="none" style:font-size-asian="12pt" style:font-style-asian="normal" style:font-size-complex="12pt" style:font-style-complex="normal"/>
    </style:style>
    <style:style style:name="T50" style:family="text">
      <style:text-properties style:font-name="Calibri" fo:font-size="12pt" fo:letter-spacing="-0.005cm" fo:language="it" fo:country="IT" fo:font-style="italic" style:text-underline-style="none" style:font-size-asian="12pt" style:font-style-asian="italic" style:font-size-complex="12pt"/>
    </style:style>
    <style:style style:name="T51" style:family="text">
      <style:text-properties style:font-name="Calibri" fo:font-size="12pt" fo:letter-spacing="0.016cm" fo:language="it" fo:country="IT" style:text-underline-style="solid" style:text-underline-width="auto" style:text-underline-color="font-color" style:font-size-asian="12pt" style:font-size-complex="12pt"/>
    </style:style>
    <style:style style:name="T52" style:family="text">
      <style:text-properties style:font-name="Calibri" fo:font-size="12pt" fo:letter-spacing="0.016cm" fo:language="it" fo:country="IT" style:font-size-asian="12pt" style:font-size-complex="12pt"/>
    </style:style>
    <style:style style:name="T53" style:family="text">
      <style:text-properties style:font-name="Calibri" fo:font-size="12pt" fo:letter-spacing="-0.002cm" fo:language="it" fo:country="IT" style:font-size-asian="12pt" style:font-size-complex="12pt"/>
    </style:style>
    <style:style style:name="T54" style:family="text">
      <style:text-properties style:font-name="Calibri" fo:font-size="12pt" fo:letter-spacing="-0.002cm" fo:language="it" fo:country="I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background-color="#ffffff"/>
    </style:style>
    <style:style style:name="T55" style:family="text">
      <style:text-properties style:font-name="Calibri" fo:font-size="12pt" fo:letter-spacing="-0.002cm" fo:language="it" fo:country="IT" style:text-underline-style="none" fo:font-weight="normal" style:font-size-asian="12pt" style:font-weight-asian="normal" style:font-size-complex="12pt" style:font-weight-complex="normal" fo:background-color="#ffffff"/>
    </style:style>
    <style:style style:name="T56" style:family="text">
      <style:text-properties style:font-name="Calibri"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T57" style:family="text">
      <style:text-properties style:font-name="Calibri" fo:font-size="12pt" fo:letter-spacing="-0.004cm" fo:language="it" fo:country="IT" style:font-size-asian="12pt" style:font-size-complex="12pt"/>
    </style:style>
    <style:style style:name="T58" style:family="text">
      <style:text-properties style:font-name="Calibri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T59" style:family="text">
      <style:text-properties style:font-name="Calibri" fo:font-size="12pt" fo:letter-spacing="-0.011cm" fo:language="it" fo:country="IT" style:font-size-asian="12pt" style:font-size-complex="12pt"/>
    </style:style>
    <style:style style:name="T60" style:family="text">
      <style:text-properties style:font-name="Calibri" fo:font-size="12pt" fo:letter-spacing="-0.007cm" fo:language="it" fo:country="IT" style:font-size-asian="12pt" style:font-size-complex="12pt"/>
    </style:style>
    <style:style style:name="T61" style:family="text">
      <style:text-properties style:font-name="Calibri" fo:font-size="12pt" fo:letter-spacing="-0.014cm" fo:language="it" fo:country="IT" style:font-size-asian="12pt" style:font-size-complex="12pt"/>
    </style:style>
    <style:style style:name="T62" style:family="text">
      <style:text-properties style:font-name="Calibri" fo:font-size="12pt" fo:letter-spacing="0.018cm" fo:language="it" fo:country="IT" style:text-underline-style="solid" style:text-underline-width="auto" style:text-underline-color="font-color" style:font-size-asian="12pt" style:font-size-complex="12pt"/>
    </style:style>
    <style:style style:name="T63" style:family="text">
      <style:text-properties style:font-name="Calibri" fo:font-size="12pt" fo:letter-spacing="0.018cm" fo:language="it" fo:country="IT" style:font-size-asian="12pt" style:font-size-complex="12pt"/>
    </style:style>
    <style:style style:name="T64" style:family="text">
      <style:text-properties style:font-name="Calibri" fo:font-size="12pt" fo:letter-spacing="-0.009cm" fo:language="it" fo:country="IT" style:font-size-asian="12pt" style:font-size-complex="12pt"/>
    </style:style>
    <style:style style:name="T65" style:family="text">
      <style:text-properties style:font-name="Calibri" fo:font-size="12pt" fo:letter-spacing="-0.012cm" fo:language="it" fo:country="IT" style:font-size-asian="12pt" style:font-size-complex="12pt"/>
    </style:style>
    <style:style style:name="T66" style:family="text">
      <style:text-properties style:font-name="Calibri" fo:font-size="12pt" fo:letter-spacing="-0.012cm" fo:language="it" fo:country="IT" style:font-size-asian="12pt" style:font-size-complex="12pt" fo:background-color="#ffffff"/>
    </style:style>
    <style:style style:name="T67" style:family="text">
      <style:text-properties style:font-name="Calibri" fo:font-size="12pt" fo:letter-spacing="-0.018cm" fo:language="it" fo:country="IT" fo:font-weight="normal" style:font-size-asian="12pt" style:font-weight-asian="normal" style:font-size-complex="12pt" style:font-weight-complex="normal"/>
    </style:style>
    <style:style style:name="T68" style:family="text">
      <style:text-properties style:font-name="Calibri" fo:font-size="12pt" fo:letter-spacing="-0.032cm" fo:language="it" fo:country="IT" style:font-size-asian="12pt" style:font-size-complex="12pt"/>
    </style:style>
    <style:style style:name="T69" style:family="text">
      <style:text-properties style:font-name="Calibri" fo:font-size="12pt" fo:letter-spacing="0.014cm" fo:language="it" fo:country="IT" style:font-size-asian="12pt" style:font-size-complex="12pt"/>
    </style:style>
    <style:style style:name="T70" style:family="text">
      <style:text-properties style:font-name="Calibri" fo:font-size="12pt" fo:letter-spacing="0.019cm" fo:language="it" fo:country="IT" style:font-size-asian="12pt" style:font-size-complex="12pt"/>
    </style:style>
    <style:style style:name="T71" style:family="text">
      <style:text-properties style:font-name="Calibri" fo:font-size="12pt" fo:letter-spacing="0.023cm" fo:language="it" fo:country="IT" style:font-size-asian="12pt" style:font-size-complex="12pt"/>
    </style:style>
    <style:style style:name="T72" style:family="text">
      <style:text-properties style:font-name="Calibri" fo:font-size="12pt" fo:letter-spacing="0.055cm" fo:language="it" fo:country="IT" style:text-underline-style="none" style:font-size-asian="12pt" style:font-size-complex="12pt"/>
    </style:style>
    <style:style style:name="T73" style:family="text">
      <style:text-properties style:font-name="Calibri" fo:font-size="12pt" fo:letter-spacing="0.055cm" fo:language="it" fo:country="IT" style:font-size-asian="12pt" style:font-size-complex="12pt"/>
    </style:style>
    <style:style style:name="T74" style:family="text">
      <style:text-properties style:font-name="Calibri" fo:font-size="12pt" fo:letter-spacing="0.055cm" fo:language="it" fo:country="IT" fo:font-style="italic" style:text-underline-style="none" style:font-size-asian="12pt" style:font-style-asian="italic" style:font-size-complex="12pt"/>
    </style:style>
    <style:style style:name="T75" style:family="text">
      <style:text-properties style:font-name="Calibri" fo:font-size="12pt" fo:letter-spacing="0.056cm" fo:language="it" fo:country="IT" style:font-size-asian="12pt" style:font-size-complex="12pt"/>
    </style:style>
    <style:style style:name="T76" style:family="text">
      <style:text-properties style:font-name="Calibri" fo:font-size="12pt" fo:letter-spacing="0.056cm" fo:language="it" fo:country="IT" fo:font-style="italic" style:text-underline-style="none" style:font-size-asian="12pt" style:font-style-asian="italic" style:font-size-complex="12pt"/>
    </style:style>
    <style:style style:name="T77" style:family="text">
      <style:text-properties style:font-name="Calibri" fo:font-size="12pt" fo:letter-spacing="0.053cm" fo:language="it" fo:country="IT" style:font-size-asian="12pt" style:font-size-complex="12pt"/>
    </style:style>
    <style:style style:name="T78" style:family="text">
      <style:text-properties style:font-name="Calibri" fo:font-size="12pt" fo:letter-spacing="0.051cm" fo:language="it" fo:country="IT" style:font-size-asian="12pt" style:font-size-complex="12pt"/>
    </style:style>
    <style:style style:name="T79" style:family="text">
      <style:text-properties style:font-name="Calibri" fo:font-size="12pt" fo:letter-spacing="0.088cm" fo:language="it" fo:country="IT" fo:font-style="italic" style:font-size-asian="12pt" style:font-style-asian="italic" style:font-size-complex="12pt" style:font-style-complex="italic"/>
    </style:style>
    <style:style style:name="T80" style:family="text">
      <style:text-properties style:font-name="Calibri" fo:font-size="12pt" fo:letter-spacing="0.083cm" fo:language="it" fo:country="IT" fo:font-style="italic" style:font-size-asian="12pt" style:font-style-asian="italic" style:font-size-complex="12pt" style:font-style-complex="italic"/>
    </style:style>
    <style:style style:name="T81" style:family="text">
      <style:text-properties style:font-name="Calibri" fo:font-size="12pt" fo:letter-spacing="-0.016cm" fo:language="it" fo:country="IT" style:font-size-asian="12pt" style:font-size-complex="12pt"/>
    </style:style>
    <style:style style:name="T82" style:family="text">
      <style:text-properties style:font-name="Calibri" fo:font-size="12pt" fo:letter-spacing="0.021cm" fo:language="it" fo:country="IT" style:font-size-asian="12pt" style:font-size-complex="12pt"/>
    </style:style>
    <style:style style:name="T83" style:family="text">
      <style:text-properties fo:font-size="10pt" style:font-size-asian="10pt"/>
    </style:style>
    <style:style style:name="T84" style:family="text">
      <style:text-properties fo:color="#000000"/>
    </style:style>
    <style:style style:name="T85" style:family="text">
      <style:text-properties fo:color="#000000" style:font-name="Calibri" fo:font-size="12pt" fo:letter-spacing="-0.005cm" fo:language="it" fo:country="IT" style:font-size-asian="12pt" style:font-size-complex="12pt"/>
    </style:style>
    <style:style style:name="T86" style:family="text">
      <style:text-properties fo:color="#000000"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87" style:family="text">
      <style:text-properties fo:color="#000000" style:font-name="Calibri" fo:font-size="12pt" fo:letter-spacing="-0.005cm" fo:language="it" fo:country="IT" style:text-underline-style="none" style:font-size-asian="12pt" style:font-size-complex="12pt"/>
    </style:style>
    <style:style style:name="T88" style:family="text">
      <style:text-properties fo:color="#000000" style:font-name="Calibri" fo:font-size="12pt" fo:language="it" fo:country="IT" style:font-size-asian="12pt" style:font-size-complex="12pt"/>
    </style:style>
    <style:style style:name="T89" style:family="text">
      <style:text-properties fo:color="#000000"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T90" style:family="text"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T91" style:family="text"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2" style:family="text">
      <style:text-properties fo:color="#000000" style:font-name="Calibri" fo:font-size="12pt" fo:language="it" fo:country="I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style:font-name="Calibri" fo:font-size="12pt" fo:language="it" fo:country="IT" style:text-underline-style="solid" style:text-underline-width="auto" style:text-underline-color="font-color" style:font-size-asian="12pt" style:language-asian="en" style:country-asian="US" style:font-size-complex="12pt" style:language-complex="ar" style:country-complex="SA"/>
    </style:style>
    <style:style style:name="T94" style:family="text">
      <style:text-properties fo:color="#000000" style:font-name="Calibri" fo:font-size="12pt" fo:letter-spacing="-0.012cm" fo:language="it" fo:country="IT" style:font-size-asian="12pt" style:font-size-complex="12pt"/>
    </style:style>
    <style:style style:name="T95" style:family="text">
      <style:text-properties fo:color="#000000" style:font-name="Calibri" fo:font-size="12pt" fo:letter-spacing="-0.012cm" fo:language="it" fo:country="IT" style:font-size-asian="12pt" style:language-asian="en" style:country-asian="US" style:font-size-complex="12pt" style:language-complex="ar" style:country-complex="SA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87cm" fo:min-width="0.76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49cm" fo:min-width="0.37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87cm" fo:min-width="4.52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04cm" svg:stroke-color="#000000" draw:stroke-linejoin="round" draw:fill="none" draw:textarea-vertical-align="top" draw:auto-grow-height="false" fo:min-height="2.387cm" fo:min-width="16.96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solid" svg:stroke-width="0.025cm" svg:stroke-color="#000000" draw:stroke-linejoin="round" draw:fill="none" draw:textarea-vertical-align="top" draw:auto-grow-height="false" fo:min-height="2.547cm" fo:min-width="4.598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as-char" svg:y="0cm" draw:z-index="13" draw:style-name="gr5" draw:text-style-name="P93" svg:width="4.597cm" svg:height="2.546cm"><text:p text:style-name="P16"/><text:p text:style-name="P16"/><text:p text:style-name="P82"><text:span text:style-name="T1">Marca da Bollo 16,00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draw:custom-shape text:anchor-type="paragraph" draw:z-index="12" draw:name="Immagine1" draw:style-name="gr4" draw:text-style-name="P93" svg:width="16.959cm" svg:height="2.386cm" svg:x="1.91cm" svg:y="0.429cm"><text:p text:style-name="P83"><text:span text:style-name="T2">AVVERTENZE PER LA COMPILAZIONE:</text:span></text:p><text:p text:style-name="P84"><text:span text:style-name="T4">Si invitano i concorrenti partecipanti alla selezione a rendere le dichiarazioni richieste tramite la compilazione diretta del presente modulo. L’allegato può anche essere riprodotto senza modifiche sostanziali al contenuto.</text:span></text:p><text:list xml:id="list1727453775" text:style-name="WWNum1"><text:list-item><text:p text:style-name="P85"><text:span text:style-name="T4">Il modulo deve essere compilato in stampatello ed in modo leggibile in ogni sua parte </text:span><text:span text:style-name="T5">provvedendo a barrare (selezionare) le parti che interessano e/o a cancellare le parti che non</text:span><text:span text:style-name="T6"> </text:span><text:span text:style-name="T5">interessano.</text:span></text:p></text:list-item><text:list-item><text:p text:style-name="P86"><text:span text:style-name="T3">Deve essere allegata copia di un documento di identità valido del</text:span><text:span text:style-name="T7"> </text:span><text:span text:style-name="T3">sottoscrittore</text:span><text:span text:style-name="T5">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11">Al</text:span></text:p>
      <text:p text:style-name="P7"><text:span text:style-name="T12"><text:s text:c="3"/>COMUNE</text:span><text:span text:style-name="T13"> </text:span><text:span text:style-name="T12">DI</text:span><text:span text:style-name="T13"> </text:span><text:span text:style-name="T12">BOLOGNA</text:span></text:p>
      <text:p text:style-name="P8"><text:span text:style-name="T11"><text:s text:c="4"/>U.I.</text:span><text:span text:style-name="T14"> </text:span><text:span text:style-name="T11">Attività</text:span><text:span text:style-name="T14"> </text:span><text:span text:style-name="T11">Produttive</text:span><text:span text:style-name="T14"> </text:span><text:span text:style-name="T11">e</text:span><text:span text:style-name="T14"> </text:span><text:span text:style-name="T11">Commercio</text:span></text:p>
      <text:p text:style-name="P9"><text:span text:style-name="T14"><text:s text:c="43"/>Piazza Liber Paradisus, 10 (Torre A) – 40129 Bologna</text:span></text:p>
      <text:p text:style-name="P17"/>
      <text:p text:style-name="P10"><text:span text:style-name="T15">DOMANDA DI PARTECIPAZIONE E DICHIARAZIONE SOSTITUTIVA </text:span></text:p>
      <text:p text:style-name="P49"/>
      <text:p text:style-name="P53"><text:span text:style-name="T18">Selezione per l’assegnazione in concessione quinquennale di suolo pubblico destinato alle attrazioni dello spettacolo v</text:span><text:span text:style-name="T19">iaggiante </text:span><text:span text:style-name="T17">nell’area del </text:span><text:span text:style-name="T20">Parco dei Giardini</text:span><text:span text:style-name="T19"> </text:span></text:p>
      <text:p text:style-name="P17"/>
      <text:p text:style-name="P23"><text:span text:style-name="T18">Il sottoscritto/a</text:span></text:p>
      <text:p text:style-name="P54"/>
      <text:p text:style-name="P24"><text:span text:style-name="T18">cognome </text:span><text:span text:style-name="T31"><text:s/></text:span><text:span text:style-name="T30"><text:tab/></text:span></text:p>
      <text:p text:style-name="P55"/>
      <text:p text:style-name="P29"><text:span text:style-name="T18">nome </text:span><text:span text:style-name="T31"><text:s/></text:span><text:span text:style-name="T30"><text:tab/></text:span></text:p>
      <text:p text:style-name="P55"/>
      <text:p text:style-name="P30"><text:span text:style-name="T18">C.F.</text:span><text:span text:style-name="T43"> </text:span><text:span text:style-name="T44">|</text:span><text:span text:style-name="T45"> <text:s text:c="2"/></text:span><text:span text:style-name="T51"><text:s/></text:span><text:span text:style-name="T30">|<text:tab/>|<text:tab/>|<text:tab/>|<text:tab/>|<text:tab/>|<text:tab/>|<text:tab/>|<text:tab/>|<text:tab/>|<text:tab/>|<text:tab/>|<text:tab/>|<text:tab/>|<text:tab/>|<text:tab/>|<text:tab/>|<text:tab/></text:span><text:span text:style-name="T18">|</text:span></text:p>
      <text:p text:style-name="P18"/>
      <text:p text:style-name="P25"><text:span text:style-name="T18">data</text:span><text:span text:style-name="T53"> </text:span><text:span text:style-name="T18">di</text:span><text:span text:style-name="T53"> </text:span><text:span text:style-name="T18">nascita:</text:span><text:span text:style-name="T30"> <text:tab/></text:span><text:span text:style-name="T18">/</text:span><text:span text:style-name="T30"> <text:tab/></text:span><text:span text:style-name="T18">/</text:span><text:span text:style-name="T30"> <text:tab/></text:span><text:span text:style-name="T18">cittadinanza </text:span><text:span text:style-name="T31"><text:s/></text:span><text:span text:style-name="T30"><text:tab/></text:span></text:p>
      <text:p text:style-name="P54"/>
      <text:p text:style-name="P41"><text:span text:style-name="T18">luogo di</text:span><text:span text:style-name="T57"> </text:span><text:span text:style-name="T18">nascita:</text:span><text:span text:style-name="T53"> </text:span><text:span text:style-name="T18">stato</text:span><text:span text:style-name="T30"> <text:tab/></text:span><text:span text:style-name="T18">provincia</text:span><text:span text:style-name="T30"> <text:tab/></text:span><text:span text:style-name="T18">comune </text:span><text:span text:style-name="T31"><text:s/></text:span><text:span text:style-name="T30"><text:tab/></text:span></text:p>
      <text:p text:style-name="P57"/>
      <text:p text:style-name="P31"><text:span text:style-name="T18">residenza:</text:span><text:span text:style-name="T57"> </text:span><text:span text:style-name="T18">provincia</text:span><text:span text:style-name="T30"> <text:tab/></text:span><text:span text:style-name="T18">comune </text:span><text:span text:style-name="T31"><text:s/></text:span><text:span text:style-name="T30"><text:tab/></text:span></text:p>
      <text:p text:style-name="P55"/>
      <text:p text:style-name="P32"><text:span text:style-name="T18">via</text:span><text:span text:style-name="T30"> <text:tab/></text:span><text:span text:style-name="T18">n.</text:span><text:span text:style-name="T30"> <text:tab/></text:span><text:span text:style-name="T18">C.A.P.</text:span><text:span text:style-name="T53"> </text:span><text:span text:style-name="T31"><text:s/></text:span><text:span text:style-name="T30"><text:tab/></text:span></text:p>
      <text:p text:style-name="P55"/>
      <text:p text:style-name="P28"><text:span text:style-name="T18">in qualità di:</text:span></text:p>
      <text:p text:style-name="P58"/>
      <text:h text:style-name="P88" text:outline-level="4"><text:span text:style-name="T35">|</text:span><text:span text:style-name="T32"> </text:span><text:span text:style-name="T35">| </text:span><text:span text:style-name="T37">titolare dell'omonima impresa individuale</text:span></text:h>
      <text:p text:style-name="P61"/>
      <text:p text:style-name="P26"><text:span text:style-name="T18">con sede nel</text:span><text:span text:style-name="T59"> </text:span><text:span text:style-name="T18">comune</text:span><text:span text:style-name="T53"> </text:span><text:span text:style-name="T18">di</text:span><text:span text:style-name="T30"> <text:tab/></text:span><text:span text:style-name="T18">provincia </text:span><text:span text:style-name="T31"><text:s/></text:span><text:span text:style-name="T30"><text:tab/></text:span></text:p>
      <text:p text:style-name="P57"/>
      <text:p text:style-name="P33"><text:span text:style-name="T18">via</text:span><text:span text:style-name="T30"> <text:tab/></text:span><text:span text:style-name="T18">n.</text:span><text:span text:style-name="T30"> <text:tab/></text:span><text:span text:style-name="T18">C.A.P.</text:span><text:span text:style-name="T53"> </text:span><text:span text:style-name="T31"><text:s/></text:span><text:span text:style-name="T30"><text:tab/></text:span></text:p>
      <text:p text:style-name="P55"/>
      <text:p text:style-name="P34"><text:span text:style-name="T18">tel.</text:span><text:span text:style-name="T30"> <text:tab/></text:span><text:span text:style-name="T18">e-mail</text:span><text:span text:style-name="T30"> <text:tab/></text:span></text:p>
      <text:p text:style-name="P55"><text:soft-page-break/></text:p>
      <text:p text:style-name="P42"><text:span text:style-name="T18">posta</text:span><text:span text:style-name="T60"> </text:span><text:span text:style-name="T18">certificata</text:span><text:span text:style-name="T30"> <text:tab/></text:span></text:p>
      <text:p text:style-name="P42"><text:span text:style-name="T18">iscrizione al Registro Imprese:</text:span><text:span text:style-name="T61"> </text:span><text:span text:style-name="T18">CCIAA</text:span><text:span text:style-name="T53"> </text:span><text:span text:style-name="T18">d</text:span><text:span text:style-name="T37">i _________________ n. __________ <text:s/>dal _________________</text:span><text:span text:style-name="T38"> </text:span><text:span text:style-name="T37"><text:tab/></text:span></text:p>
      <text:section text:style-name="Sect1" text:name="TextSection">
        <text:p text:style-name="P55"/>
        <text:p text:style-name="P35"><text:span text:style-name="T18">codice fiscale</text:span><text:span text:style-name="T57"> </text:span><text:span text:style-name="T44">|</text:span><text:span text:style-name="T45"> <text:s text:c="2"/></text:span><text:span text:style-name="T62"><text:s/></text:span><text:span text:style-name="T30">|<text:tab/>|<text:tab/>|<text:tab/>|<text:tab/>|<text:tab/>|<text:tab/>|<text:tab/>|<text:tab/>|<text:tab/>|<text:tab/>|<text:tab/>|<text:tab/>|<text:tab/></text:span><text:span text:style-name="T18">|</text:span></text:p>
        <text:p text:style-name="P58"/>
        <text:p text:style-name="P11"><text:span text:style-name="T21">oppure</text:span></text:p>
        <text:p text:style-name="P12"/>
        <text:h text:style-name="P88" text:outline-level="4"><text:span text:style-name="T35">|</text:span><text:span text:style-name="T32"> </text:span><text:span text:style-name="T35">| </text:span><text:span text:style-name="T37">legale rappresentante della Società ____________________________________________</text:span></text:h>
        <text:p text:style-name="P20"/>
        <text:p text:style-name="P43"><text:span text:style-name="T18">con sede nel</text:span><text:span text:style-name="T59"> </text:span><text:span text:style-name="T18">comune</text:span><text:span text:style-name="T53"> </text:span><text:span text:style-name="T18">di</text:span><text:span text:style-name="T30"> <text:tab/></text:span><text:span text:style-name="T18">provincia </text:span><text:span text:style-name="T31"><text:s/></text:span><text:span text:style-name="T30"><text:tab/></text:span></text:p>
        <text:p text:style-name="P54"/>
        <text:p text:style-name="P44"><text:span text:style-name="T18">via</text:span><text:span text:style-name="T30"> <text:tab/></text:span><text:span text:style-name="T18">n.</text:span><text:span text:style-name="T30"> <text:tab/></text:span><text:span text:style-name="T18">C.A.P.</text:span><text:span text:style-name="T53"> </text:span><text:span text:style-name="T31"><text:s/></text:span><text:span text:style-name="T30"><text:tab/></text:span></text:p>
        <text:p text:style-name="P55"/>
        <text:p text:style-name="P36"><text:span text:style-name="T18">tel.</text:span><text:span text:style-name="T30"> <text:tab/></text:span><text:span text:style-name="T18">e-mail</text:span><text:span text:style-name="T30"> <text:tab/></text:span></text:p>
        <text:p text:style-name="P57"/>
        <text:p text:style-name="P37"><text:span text:style-name="T18">posta</text:span><text:span text:style-name="T60"> </text:span><text:span text:style-name="T18">certificata</text:span><text:span text:style-name="T30"> <text:tab/></text:span></text:p>
        <text:p text:style-name="P55"/>
        <text:p text:style-name="P38"><text:span text:style-name="T18">iscrizione al Registro Imprese:</text:span><text:span text:style-name="T61"> </text:span><text:span text:style-name="T18">CCIAA</text:span><text:span text:style-name="T53"> </text:span><text:span text:style-name="T18">di</text:span><text:span text:style-name="T30"> <text:tab/></text:span><text:span text:style-name="T18">n.</text:span><text:span text:style-name="T30"> <text:tab/></text:span><text:span text:style-name="T18">dal</text:span><text:span text:style-name="T44"> </text:span><text:span text:style-name="T31"><text:s/></text:span><text:span text:style-name="T30"><text:tab/></text:span></text:p>
        <text:p text:style-name="P55"/>
        <text:p text:style-name="P39"><text:span text:style-name="T18">Codice fiscale/ Partita IVA</text:span><text:span text:style-name="T64"> </text:span><text:span text:style-name="T44">|</text:span><text:span text:style-name="T45"> <text:s text:c="2"/></text:span><text:span text:style-name="T51"><text:s/></text:span><text:span text:style-name="T30">|<text:tab/>|<text:tab/>|<text:tab/>|<text:tab/>|<text:tab/>|<text:tab/>|<text:tab/>|<text:tab/>|<text:tab/>|<text:tab/>|<text:tab/>|<text:tab/>|<text:tab/></text:span><text:span text:style-name="T18">|</text:span></text:p>
        <text:p text:style-name="P58"/>
        <text:h text:style-name="P91" text:outline-level="2"><text:span text:style-name="T18">C H I E D E</text:span></text:h>
        <text:p text:style-name="P19"/>
        <text:p text:style-name="P62"><text:span text:style-name="T18">di partecipare alla selezione pubblica per l’assegnazione in concessione quinquennale di </text:span><text:span text:style-name="T16">n. 1 postazione</text:span><text:span text:style-name="T18"> situata all’inter</text:span><text:span text:style-name="T19">no dell’area denominata </text:span><text:span text:style-name="T23">Parco dei Giardini</text:span><text:span text:style-name="T39"> </text:span><text:span text:style-name="T54">(si veda l’ art. 1 dell’Avviso pubblico</text:span><text:span text:style-name="T55">) </text:span><text:span text:style-name="T19">per l’istallazione dell’attrazione: ______</text:span><text:span text:style-name="T18">________________________________________ denominata </text:span><text:span text:style-name="T16"><text:s/></text:span><text:span text:style-name="T34">_</text:span><text:span text:style-name="T33"><text:tab/>__</text:span></text:p>
        <text:p text:style-name="P4"><text:span text:style-name="T18">codice</text:span><text:span text:style-name="T65"> </text:span><text:span text:style-name="T18">identificativo <text:s text:c="2"/></text:span><text:span text:style-name="T31"><text:s text:c="3"/>______________________________________________</text:span><text:span text:style-name="T30">_______________</text:span></text:p>
        <text:p text:style-name="P55"/>
        <text:p text:style-name="P5"><text:span text:style-name="T40">misure:</text:span><text:span text:style-name="T56"> </text:span><text:span text:style-name="T40">lunghezza</text:span><text:span text:style-name="T46"> </text:span><text:span text:style-name="T27">(m) </text:span><text:span text:style-name="T28"><text:s/>________ </text:span><text:span text:style-name="T40">profondità</text:span><text:span text:style-name="T58"> </text:span><text:span text:style-name="T27">(m) </text:span><text:span text:style-name="T28"><text:s/><text:tab/></text:span><text:span text:style-name="T40">altezza </text:span><text:span text:style-name="T27">(m) </text:span><text:span text:style-name="T28"><text:s/><text:tab/> <text:s/></text:span><text:span text:style-name="T24"><text:s/></text:span><text:span text:style-name="T40">diametro (m) </text:span><text:span text:style-name="T34"><text:s/></text:span><text:span text:style-name="T33"><text:tab/>____</text:span></text:p>
        <text:p text:style-name="P21"/>
        <text:h text:style-name="P68" text:outline-level="3"><text:span text:style-name="T40">potenza assorbita in</text:span><text:span text:style-name="T67"> </text:span><text:span text:style-name="T40">Kw: </text:span><text:span text:style-name="T33">_________________</text:span></text:h>
        <text:h text:style-name="P69" text:outline-level="3"/>
        <text:h text:style-name="P68" text:outline-level="3"><text:span text:style-name="T36">dimensione cassa: ______________________</text:span></text:h>
        <text:p text:style-name="P63"/>
        <text:p text:style-name="P64"><text:span text:style-name="T18">A tal fine, consapevole che, ai sensi del D.P.R. 445/2000, le dichiarazioni false comportano, oltre all’applicazione delle specifiche sanzioni penali, anche la decadenza dei benefici ottenuti sulla base di tali</text:span><text:span text:style-name="T53"> </text:span><text:span text:style-name="T18">dichiarazioni,</text:span></text:p>
        <text:p text:style-name="P63"><text:soft-page-break/></text:p>
        <text:h text:style-name="P90" text:outline-level="4"><text:span text:style-name="T37">D I C H I A R A</text:span></text:h>
        <text:p text:style-name="P60"/>
        <text:p text:style-name="P23"><text:span text:style-name="T18">di essere in possesso di tutti i requisiti previsti dal bando di selezione, ed in particolare:</text:span></text:p>
        <text:p text:style-name="P65"/>
        <text:p text:style-name="P70"><text:span text:style-name="T18">- <text:s/>di avere compiuto 18</text:span><text:span text:style-name="T44"> </text:span><text:span text:style-name="T18">anni;</text:span></text:p>
        <text:p text:style-name="P70"><text:span text:style-name="T18">- <text:s/>di essere in possesso dei requisiti morali di cui all’art. 11 del T.U. delle Leggi di</text:span><text:span text:style-name="T68"> </text:span><text:span text:style-name="T18">P.S.;</text:span></text:p>
        <text:p text:style-name="P76"><text:span text:style-name="T18">- <text:s/>che</text:span><text:span text:style-name="T69"> </text:span><text:span text:style-name="T18">non</text:span><text:span text:style-name="T70"> </text:span><text:span text:style-name="T18">sussistono</text:span><text:span text:style-name="T69"> </text:span><text:span text:style-name="T18">nei</text:span><text:span text:style-name="T70"> </text:span><text:span text:style-name="T18">propri</text:span><text:span text:style-name="T63"> </text:span><text:span text:style-name="T18">confronti</text:span><text:span text:style-name="T70"> </text:span><text:span text:style-name="T18">cause</text:span><text:span text:style-name="T52"> </text:span><text:span text:style-name="T18">di</text:span><text:span text:style-name="T63"> </text:span><text:span text:style-name="T18">divieto,</text:span><text:span text:style-name="T71"> </text:span><text:span text:style-name="T18">di</text:span><text:span text:style-name="T63"> </text:span><text:span text:style-name="T18">decadenza</text:span><text:span text:style-name="T70"> </text:span><text:span text:style-name="T18">o</text:span><text:span text:style-name="T69"> </text:span><text:span text:style-name="T18">di</text:span><text:span text:style-name="T70"> </text:span><text:span text:style-name="T18">sospensione</text:span><text:span text:style-name="T52"> </text:span><text:span text:style-name="T18">di</text:span><text:span text:style-name="T63"> </text:span><text:span text:style-name="T18">cui al <text:s text:c="12"/>D. Lgs. 159/2011 (codice antimafia);</text:span></text:p>
        <text:p text:style-name="P73"><text:span text:style-name="T18">- <text:s/>di non avere situazioni debitorie pendenti con codesto</text:span><text:span text:style-name="T59"> </text:span><text:span text:style-name="T18">Comune;</text:span></text:p>
        <text:p text:style-name="P73"><text:span text:style-name="T18">- di essere titolare di licenza di spettacolo viaggiante, valida per operare sul territorio nazionale</text:span><text:span text:style-name="T44">, </text:span><text:span text:style-name="T18">n.__________ <text:s/>del ____________ <text:s/>rilasciata dal Comune di <text:s/>__________ (</text:span><text:span text:style-name="T22">residenza/sede legale</text:span><text:span text:style-name="T18">);</text:span></text:p>
      </text:section>
      <text:section text:style-name="Sect1" text:name="Sezione1">
        <text:p text:style-name="P77"><text:span text:style-name="T85">- |</text:span><text:span text:style-name="T86">_</text:span><text:span text:style-name="T88">| di essere in possesso di una polizza assicurativa RCT e “rischi diversi”;</text:span></text:p>
        <text:p text:style-name="P2"/>
        <text:p text:style-name="P3"><text:span text:style-name="T90">oppure</text:span></text:p>
        <text:p text:style-name="P2"/>
        <text:p text:style-name="P66"><text:span text:style-name="T85">- </text:span><text:span text:style-name="T87">|_| </text:span><text:span text:style-name="T88">di impegnarsi a stipulare una polizza assicurativa RCT e “rischi diversi”, da consegnarsi in copia all’amministrazione prima del rilascio dell’atto</text:span><text:span text:style-name="T94"> </text:span><text:span text:style-name="T88">concessorio;</text:span></text:p>
        <text:p text:style-name="P56"/>
        <text:p text:style-name="P71"><text:span text:style-name="T19">- </text:span><text:span text:style-name="T48">|_| </text:span><text:bookmark-start text:name="__DdeLink__10131_2889723183"/><text:span text:style-name="T19">di impegnarsi a stipulare, con un istituto bancario o assicurativo autorizzato, una polizza fideiussoria del valore di 5.000,00 €,</text:span><text:bookmark-end text:name="__DdeLink__10131_2889723183"/><text:span text:style-name="T19"> valevole a prima richiesta irrevocabile e senza preventiva escussione del debitore principale, da mantenere in vigore per tutta la durata della concessione e comunque fino allo svincolo da parte del Comune, a garanzia del puntuale rispetto di tutti gli obblighi previsti ed in particolare il pagamento dei canoni, delle tariffe dovute e di eventuali danni alle aree e ai beni di proprietà comunale, da produrre all’amministrazione in originale prima del rilascio dell’atto</text:span><text:span text:style-name="T66"> </text:span><text:span text:style-name="T19">concessorio;</text:span></text:p>
        <text:p text:style-name="P50"/>
        <text:p text:style-name="P74"><text:span text:style-name="T18">- </text:span><text:span text:style-name="T47">|_|</text:span><text:span text:style-name="T72"> </text:span><text:span text:style-name="T18">di</text:span><text:span text:style-name="T75"> </text:span><text:span text:style-name="T18">essere</text:span><text:span text:style-name="T77"> </text:span><text:span text:style-name="T18">titolare</text:span><text:span text:style-name="T77"> </text:span><text:span text:style-name="T18">di</text:span><text:span text:style-name="T75"> </text:span><text:span text:style-name="T18">permesso</text:span><text:span text:style-name="T75"> </text:span><text:span text:style-name="T18">di</text:span><text:span text:style-name="T78"> </text:span><text:span text:style-name="T18">soggiorno,</text:span><text:span text:style-name="T73"> </text:span><text:span text:style-name="T18">rilasciato</text:span><text:span text:style-name="T75"> </text:span><text:span text:style-name="T18">da ______</text:span><text:span text:style-name="T37">____________,</text:span><text:span text:style-name="T18"> valido</text:span><text:span text:style-name="T60"> </text:span><text:span text:style-name="T18">fino</text:span><text:span text:style-name="T44"> </text:span><text:span text:style-name="T18">al __________</text:span><text:span text:style-name="T37"> (</text:span><text:span text:style-name="T25">solo</text:span><text:span text:style-name="T76"> </text:span><text:span text:style-name="T25">per</text:span><text:span text:style-name="T74"> </text:span><text:span text:style-name="T25">i</text:span><text:span text:style-name="T76"> </text:span><text:span text:style-name="T25">cittadini</text:span><text:span text:style-name="T74"> </text:span><text:span text:style-name="T25">extracomunitari</text:span><text:span text:style-name="T37">)</text:span><text:span text:style-name="T18">;</text:span></text:p>
        <text:p text:style-name="P18"/>
        <text:p text:style-name="P78"><text:span text:style-name="T21">- </text:span><text:span text:style-name="T49">|_|</text:span><text:span text:style-name="T18"> che il conduttore è ______________ <text:s text:c="2"/>______________ <text:s/>(</text:span><text:span text:style-name="T22">nome</text:span><text:span text:style-name="T79"> </text:span><text:span text:style-name="T22">e</text:span><text:span text:style-name="T80"> </text:span><text:span text:style-name="T22">cognome</text:span><text:span text:style-name="T18">)</text:span></text:p>
        <text:p text:style-name="P78"><text:span text:style-name="T18">nato a</text:span><text:span text:style-name="T37"> _______________ i</text:span><text:span text:style-name="T18">l</text:span><text:span text:style-name="T37"> _______________ <text:s/>(</text:span><text:span text:style-name="T26">da compilare </text:span><text:span text:style-name="T25">nel caso in cui il conduttore sia diverso dal titolare dell’autorizzazione</text:span><text:span text:style-name="T37">);</text:span></text:p>
        <text:p text:style-name="P57"/>
        <text:p text:style-name="P80"><text:span text:style-name="T18">- </text:span><text:span text:style-name="T49">|_|</text:span><text:span text:style-name="T50"> </text:span><text:span text:style-name="T18">che l’attrazione non ha subito modifiche rispetto alla documentazione tecnica allegata alla presente</text:span><text:span text:style-name="T44"> </text:span><text:span text:style-name="T18">domanda;</text:span></text:p>
        <text:p text:style-name="P79"/>
        <text:h text:style-name="P92" text:outline-level="2"><text:span text:style-name="T18"><text:tab/><text:tab/><text:tab/><text:tab/><text:tab/>DICHIARA, ALTRES</text:span><text:span text:style-name="T41">I’</text:span></text:h>
        <text:p text:style-name="P59"/>
        <text:p text:style-name="P72"><text:span text:style-name="T18">- di effettuare i seguenti orari di apertura</text:span><text:span text:style-name="T81"> </text:span><text:span text:style-name="T18">dell’attività: ____________________________________</text:span></text:p>
        <text:p text:style-name="P40"><text:span text:style-name="T18"><text:tab/><text:tab/><text:tab/><text:tab/><text:tab/><text:tab/><text:tab/> <text:s text:c="2"/>____________________________________</text:span></text:p>
        <text:p text:style-name="P40"><text:span text:style-name="T18">- di avere preso visione di tutte le condizioni contenute nel bando di selezione, e di accettarle integralmente, senza riserva alcuna;</text:span></text:p>
        <text:p text:style-name="P67"/>
        <text:p text:style-name="P1"><text:span text:style-name="T42">- di aver assolto il pagamento dell'imposta di bollo, dovuta ai sensi del D.P.R. n. 642 del 26/10/1972 per la presente istanza, tramite l'apposizione, sull'originale del modulo, della marca da bollo n. _________________ (</text:span><text:span text:style-name="T29">indicare il numero identificativo seriale della marca da bollo</text:span><text:span text:style-name="T42">), procedendo al </text:span><text:soft-page-break/><text:span text:style-name="T42">contestuale annullamento tramite l'apposizione, parte sul contrassegno e parte sul foglio, della data di presentazione;</text:span></text:p>
        <text:p text:style-name="P13"/>
        <text:p text:style-name="P15"><text:span text:style-name="T91">Dichiara inoltre di essere informato ai sensi del Regolamento (UE) n. 679/2016 (Regolamento Europeo in materia di protezione di dati personali) e del D. Lgs. n. 196/2003 (Codice in materia di protezione di dati personali) che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92">http://comune.bologna.it/informativa-privacy-cookie</text:span></text:span></text:a><text:span text:style-name="T91">).</text:span></text:p>
        <text:p text:style-name="P14"/>
        <text:h text:style-name="P89" text:outline-level="4"/>
        <text:h text:style-name="P88" text:outline-level="4"><text:span text:style-name="T37">Allegati:</text:span></text:h>
        <text:p text:style-name="P45"><text:span text:style-name="T18">|</text:span><text:span text:style-name="T30"> </text:span><text:span text:style-name="T18">| relazione tecnica, planimetria e documentazione fotografica dell’attrazione (compresa eventuale biglietteria;</text:span></text:p>
        <text:p text:style-name="P47"><text:span text:style-name="T18">|</text:span><text:span text:style-name="T30"> </text:span><text:span text:style-name="T18">| certificato di collaudo annuale in corso di validità</text:span></text:p>
        <text:p text:style-name="P75"><text:span text:style-name="T89">|</text:span><text:span text:style-name="T93"> </text:span><text:span text:style-name="T89">|copia della polizza assicurativa RCT e “rischi diversi”;</text:span></text:p>
        <text:p text:style-name="P75"><text:bookmark-start text:name="__DdeLink__1549_1019605431"/><text:span text:style-name="T89">|</text:span><text:span text:style-name="T93"> </text:span><text:span text:style-name="T89">|</text:span><text:bookmark-end text:name="__DdeLink__1549_1019605431"/><text:span text:style-name="T89">copia del codice identificativo di registrazione dell’attrazione, rilasciato ai sensi del D.M. 18 maggio 2007;</text:span></text:p>
        <text:p text:style-name="P75"><text:span text:style-name="T89">|</text:span><text:span text:style-name="T93"> </text:span><text:span text:style-name="T89">|copia della licenza per l’esercizio dell’attività di Spettacolo Viaggiante, rilasciata dal Comune di</text:span><text:span text:style-name="T95"> </text:span><text:span text:style-name="T89">residenza o <text:s/>di sede legale;</text:span></text:p>
        <text:p text:style-name="P27"><text:span text:style-name="T18">|</text:span><text:span text:style-name="T30"> </text:span><text:span text:style-name="T18">| copia del documento di identità, in corso di validità;</text:span></text:p>
        <text:p text:style-name="P27"><text:span text:style-name="T18">|</text:span><text:span text:style-name="T30"> </text:span><text:span text:style-name="T18">| copia del permesso di soggiorno, in corso di validità (</text:span><text:span text:style-name="T22">per i cittadini extracomunitari</text:span><text:span text:style-name="T18">);</text:span></text:p>
        <text:p text:style-name="P46"><text:span text:style-name="T44">|</text:span><text:span text:style-name="T45"> </text:span><text:span text:style-name="T18">|</text:span><text:span text:style-name="T82"> </text:span><text:span text:style-name="T18">altro</text:span><text:span text:style-name="T37"> ________________________________________________________________________.<text:tab/></text:span></text:p>
        <text:p text:style-name="P51"/>
        <text:p text:style-name="P51"/>
        <text:p text:style-name="P51"/>
        <text:p text:style-name="P51">Data___________________</text:p>
        <text:p text:style-name="P52">Firma __________________</text:p>
      </text:section>
      <text:section text:style-name="Sect1" text:name="Sezione2">
        <text:p text:style-name="Standard"/>
      </text:section>
      <text:section text:style-name="Sect1" text:name="Sezione3">
        <text:p text:style-name="Standard"/>
      </text:section>
      <text:section text:style-name="Sect1" text:name="Sezione4">
        <text:p text:style-name="Standard"/>
      </text:section>
      <text:section text:style-name="Sect1" text:name="Sezione5">
        <text:p text:style-name="Standard"/>
      </text:section>
      <text:section text:style-name="Sect1" text:name="Sezione6">
        <text:p text:style-name="Standard"/>
      </text:section>
      <text:section text:style-name="Sect1" text:name="Sezione7">
        <text:p text:style-name="Standard"/>
      </text:section>
      <text:section text:style-name="Sect1" text:name="Sezione8">
        <text:p text:style-name="Standard"/>
      </text:section>
      <text:section text:style-name="Sect1" text:name="Sezione9">
        <text:p text:style-name="Standard"/>
      </text:section>
      <text:section text:style-name="Sect1" text:name="Sezione10">
        <text:p text:style-name="Standard"/>
      </text:section>
      <text:section text:style-name="Sect1" text:name="Sezione11">
        <text:p text:style-name="Standard"/>
      </text:section>
      <text:section text:style-name="Sect1" text:name="Sezione12">
        <text:p text:style-name="Standard"/>
      </text:section>
      <text:section text:style-name="Sect1" text:name="Sezione1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1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8cm" fo:margin-right="0cm" fo:margin-top="0.164cm" fo:margin-bottom="0cm" loext:contextual-spacing="false" fo:text-indent="0cm" style:auto-text-indent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8cm" fo:margin-right="0cm" fo:text-indent="0cm" style:auto-text-indent="false"/>
      <style:text-properties style:font-name="Arial" fo:font-family="Arial" style:font-family-generic="roman" style:font-pitch="variable" fo:font-size="11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03cm" fo:margin-right="0cm" fo:text-indent="-0.635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font-size-asian="11.5pt" style:text-scale="100%"/>
    </style:style>
    <style:style style:name="ListLabel_20_2" style:display-name="ListLabel 2" style:family="text">
      <style:text-properties fo:font-size="9pt" fo:font-weight="bold" style:font-name-asian="Symbol1" style:font-family-asian="Symbol" style:font-family-generic-asian="system" style:font-pitch-asian="variable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.5pt" style:font-size-asian="11.5pt" style:font-name-complex="OpenSymbol" style:font-family-complex="OpenSymbol" style:font-family-generic-complex="system" style:font-pitch-complex="variable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fo:text-indent="-0.501cm" fo:margin-left="0.584cm"/>
        </style:list-level-properties>
        <style:text-properties style:font-name="Symbol"/>
      </text:list-level-style-bullet>
      <text:list-level-style-bullet text:level="2" text:style-name="ListLabel_20_139" style:num-suffix="" text:bullet-char="">
        <style:list-level-properties text:list-level-position-and-space-mode="label-alignment">
          <style:list-level-label-alignment text:label-followed-by="listtab" fo:text-indent="-0.501cm" fo:margin-left="2.231cm"/>
        </style:list-level-properties>
        <style:text-properties style:font-name="Symbol"/>
      </text:list-level-style-bullet>
      <text:list-level-style-bullet text:level="3" text:style-name="ListLabel_20_140" style:num-suffix="" text:bullet-char="">
        <style:list-level-properties text:list-level-position-and-space-mode="label-alignment">
          <style:list-level-label-alignment text:label-followed-by="listtab" fo:text-indent="-0.501cm" fo:margin-left="3.865cm"/>
        </style:list-level-properties>
        <style:text-properties style:font-name="Symbol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501cm" fo:margin-left="5.498cm"/>
        </style:list-level-properties>
        <style:text-properties style:font-name="Symbol"/>
      </text:list-level-style-bullet>
      <text:list-level-style-bullet text:level="5" text:style-name="ListLabel_20_142" style:num-suffix="" text:bullet-char="">
        <style:list-level-properties text:list-level-position-and-space-mode="label-alignment">
          <style:list-level-label-alignment text:label-followed-by="listtab" fo:text-indent="-0.501cm" fo:margin-left="7.131cm"/>
        </style:list-level-properties>
        <style:text-properties style:font-name="Symbol"/>
      </text:list-level-style-bullet>
      <text:list-level-style-bullet text:level="6" text:style-name="ListLabel_20_143" style:num-suffix="" text:bullet-char="">
        <style:list-level-properties text:list-level-position-and-space-mode="label-alignment">
          <style:list-level-label-alignment text:label-followed-by="listtab" fo:text-indent="-0.501cm" fo:margin-left="8.763cm"/>
        </style:list-level-properties>
        <style:text-properties style:font-name="Symbol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501cm" fo:margin-left="10.396cm"/>
        </style:list-level-properties>
        <style:text-properties style:font-name="Symbol"/>
      </text:list-level-style-bullet>
      <text:list-level-style-bullet text:level="8" text:style-name="ListLabel_20_145" style:num-suffix="" text:bullet-char="">
        <style:list-level-properties text:list-level-position-and-space-mode="label-alignment">
          <style:list-level-label-alignment text:label-followed-by="listtab" fo:text-indent="-0.501cm" fo:margin-left="12.03cm"/>
        </style:list-level-properties>
        <style:text-properties style:font-name="Symbol"/>
      </text:list-level-style-bullet>
      <text:list-level-style-bullet text:level="9" text:style-name="ListLabel_20_146" style:num-suffix="" text:bullet-char="">
        <style:list-level-properties text:list-level-position-and-space-mode="label-alignment">
          <style:list-level-label-alignment text:label-followed-by="listtab" fo:text-indent="-0.501cm" fo:margin-left="13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87cm" fo:min-width="0.76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9cm" fo:min-width="0.37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87cm" fo:min-width="4.52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64cm" fo:margin-bottom="2.113cm" fo:margin-left="1.729cm" fo:margin-right="1.72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Immagine3" draw:style-name="Mgr1" draw:text-style-name="MP2" svg:width="0.761cm" svg:height="0.486cm" svg:x="2.598cm" svg:y="27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magine4" draw:style-name="Mgr2" draw:text-style-name="MP2" svg:width="0.371cm" svg:height="0.548cm" svg:x="10.328cm" svg:y="27.208cm"><text:p text:style-name="MP3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magine5" draw:style-name="Mgr3" draw:text-style-name="MP2" svg:width="4.527cm" svg:height="0.486cm" svg:x="14.533cm" svg:y="27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3:10:47</meta:creation-date>
    <meta:initial-creator>dgabriel</meta:initial-creator>
    <dc:language>it-IT</dc:language>
    <dc:date>2020-08-11T09:33:26</dc:date>
    <meta:editing-cycles>27</meta:editing-cycles>
    <dc:title>domanda di parteciapazione</dc:title>
    <meta:editing-duration>PT53M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76" meta:word-count="916" meta:character-count="6433" meta:non-whitespace-character-count="5414"/>
    <meta:user-defined meta:name="AppVersion">12.0000</meta:user-defined>
    <meta:user-defined meta:name="Created" meta:value-type="date">2014-07-24T00:00:00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