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language="it" fo:country="IT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text-indent="0cm" style:auto-text-indent="false">
        <style:tab-stops>
          <style:tab-stop style:position="15.341cm"/>
        </style:tab-stops>
      </style:paragraph-properties>
      <style:text-properties style:font-name="Calibri" fo:font-size="12pt" fo:language="it" fo:country="I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text-indent="0cm" style:auto-text-indent="false">
        <style:tab-stops>
          <style:tab-stop style:position="15.341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45cm" fo:text-align="center" style:justify-single-word="false" fo:text-indent="0cm" style:auto-text-indent="false"/>
      <style:text-properties fo:color="#000000" style:font-name="Calibri" fo:font-size="12pt" fo:language="it" fo:country="I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45cm" fo:text-align="center" style:justify-single-word="false" fo:text-indent="0cm" style:auto-text-indent="false"/>
      <style:text-properties fo:color="#000000" fo:font-style="italic" style:font-style-asian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4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11.896cm"/>
        </style:tab-stops>
      </style:paragraph-properties>
    </style:style>
    <style:style style:name="P9" style:family="paragraph" style:parent-style-name="Standard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5.666cm"/>
          <style:tab-stop style:position="9.839cm"/>
          <style:tab-stop style:position="13.155cm"/>
          <style:tab-stop style:position="16.494cm"/>
        </style:tab-stops>
      </style:paragraph-properties>
    </style:style>
    <style:style style:name="P10" style:family="paragraph" style:parent-style-name="Standard">
      <style:paragraph-properties fo:margin-left="5.618cm" fo:margin-right="5.847cm" fo:margin-top="0.164cm" fo:margin-bottom="0cm" loext:contextual-spacing="false" fo:line-height="0.40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5.618cm" fo:margin-right="5.847cm" fo:margin-top="0cm" fo:margin-bottom="0cm" loext:contextual-spacing="false" fo:line-height="0.40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4.531cm" fo:margin-right="4.761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3.6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4.707cm"/>
        </style:tab-stops>
      </style:paragraph-properties>
    </style:style>
    <style:style style:name="P14" style:family="paragraph" style:parent-style-name="Standard">
      <style:paragraph-properties fo:margin-left="0.268cm" fo:margin-right="0.499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5.851cm" fo:margin-right="5.844cm" fo:margin-top="0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5.851cm" fo:margin-right="5.844cm" fo:margin-top="0cm" fo:margin-bottom="0cm" loext:contextual-spacing="false" fo:text-align="center" style:justify-single-word="false" fo:text-indent="0cm" style:auto-text-indent="false"/>
      <style:text-properties style:font-name="Calibri" fo:font-size="12pt" fo:language="it" fo:country="IT" fo:font-style="italic" style:font-size-asian="12pt" style:font-style-asian="italic" style:font-size-complex="12pt"/>
    </style:style>
    <style:style style:name="P17" style:family="paragraph" style:parent-style-name="Standard">
      <style:paragraph-properties fo:margin-top="0.004cm" fo:margin-bottom="0cm" loext:contextual-spacing="false"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fo:color="#000000" style:font-name="Calibri" fo:font-size="12pt" fo:language="it" fo:country="I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.004cm" fo:margin-bottom="0cm" loext:contextual-spacing="false"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fo:color="#000000" fo:font-weight="normal" style:font-weight-asian="normal" style:font-weight-complex="normal"/>
    </style:style>
    <style:style style:name="P19" style:family="paragraph" style:parent-style-name="Standard">
      <style:paragraph-properties fo:margin-top="0.004cm" fo:margin-bottom="0cm" loext:contextual-spacing="false"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</style:style>
    <style:style style:name="P20" style:family="paragraph" style:parent-style-name="Text_20_body">
      <style:text-properties fo:color="#00000a" style:font-name="Times New Roman" fo:font-size="13pt" style:font-size-asian="13pt"/>
    </style:style>
    <style:style style:name="P21" style:family="paragraph" style:parent-style-name="Text_20_body">
      <style:text-properties style:font-name="Calibri" fo:font-size="12pt" fo:language="it" fo:country="I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23" style:family="paragraph" style:parent-style-name="Text_20_body">
      <style:text-properties style:font-name="Calibri" fo:font-size="12pt" fo:language="it" fo:country="IT" fo:font-weight="bold" style:font-size-asian="12pt" style:font-weight-asian="bold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Calibri" fo:font-size="12pt" fo:language="it" fo:country="I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line-height="0%"/>
      <style:text-properties fo:font-size="10pt" style:font-size-asian="10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0.495cm"/>
        </style:tab-stops>
      </style:paragraph-properties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3.854cm"/>
          <style:tab-stop style:position="4.824cm"/>
          <style:tab-stop style:position="5.897cm"/>
          <style:tab-stop style:position="14.439cm"/>
        </style:tab-stops>
      </style:paragraph-properties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1.7cm"/>
          <style:tab-stop style:position="17.353cm"/>
        </style:tab-stops>
      </style:paragraph-properties>
    </style:style>
    <style:style style:name="P31" style:family="paragraph" style:parent-style-name="Text_20_body">
      <style:paragraph-properties fo:margin-left="0cm" fo:margin-right="0cm" fo:line-height="0.445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language="it" fo:country="IT" style:font-size-asian="12pt" style:font-size-complex="12pt"/>
    </style:style>
    <style:style style:name="P33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7.925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2.173cm"/>
          <style:tab-stop style:position="2.706cm"/>
          <style:tab-stop style:position="3.24cm"/>
          <style:tab-stop style:position="3.769cm"/>
          <style:tab-stop style:position="4.302cm"/>
          <style:tab-stop style:position="4.837cm"/>
          <style:tab-stop style:position="5.369cm"/>
          <style:tab-stop style:position="5.898cm"/>
          <style:tab-stop style:position="6.433cm"/>
          <style:tab-stop style:position="6.966cm"/>
          <style:tab-stop style:position="7.498cm"/>
          <style:tab-stop style:position="8.033cm"/>
          <style:tab-stop style:position="8.562cm"/>
          <style:tab-stop style:position="9.095cm"/>
          <style:tab-stop style:position="9.629cm"/>
          <style:tab-stop style:position="10.162cm"/>
          <style:tab-stop style:position="10.691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8.463cm"/>
          <style:tab-stop style:position="17.184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10.47cm"/>
          <style:tab-stop style:position="12.737cm"/>
          <style:tab-stop style:position="17.314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8.744cm"/>
          <style:tab-stop style:position="11.442cm"/>
          <style:tab-stop style:position="15.155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5.207cm"/>
          <style:tab-stop style:position="12.411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3.769cm"/>
          <style:tab-stop style:position="4.304cm"/>
          <style:tab-stop style:position="4.837cm"/>
          <style:tab-stop style:position="5.369cm"/>
          <style:tab-stop style:position="5.898cm"/>
          <style:tab-stop style:position="6.433cm"/>
          <style:tab-stop style:position="6.966cm"/>
          <style:tab-stop style:position="7.5cm"/>
          <style:tab-stop style:position="8.029cm"/>
          <style:tab-stop style:position="8.562cm"/>
          <style:tab-stop style:position="9.095cm"/>
          <style:tab-stop style:position="9.629cm"/>
          <style:tab-stop style:position="10.158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5.207cm"/>
          <style:tab-stop style:position="12.843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9.352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12.344cm"/>
          <style:tab-stop style:position="14.515cm"/>
          <style:tab-stop style:position="17.18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5.928cm"/>
          <style:tab-stop style:position="6.458cm"/>
          <style:tab-stop style:position="6.992cm"/>
          <style:tab-stop style:position="7.525cm"/>
          <style:tab-stop style:position="8.057cm"/>
          <style:tab-stop style:position="8.592cm"/>
          <style:tab-stop style:position="9.121cm"/>
          <style:tab-stop style:position="9.654cm"/>
          <style:tab-stop style:position="10.186cm"/>
          <style:tab-stop style:position="10.721cm"/>
          <style:tab-stop style:position="11.25cm"/>
          <style:tab-stop style:position="11.783cm"/>
          <style:tab-stop style:position="12.314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/>
      <style:text-properties style:font-name="Calibri" fo:font-size="12pt" fo:language="it" fo:country="IT" style:font-size-asian="12pt" style:font-size-complex="12pt"/>
    </style:style>
    <style:style style:name="P46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7.257cm"/>
          <style:tab-stop style:position="11.827cm"/>
          <style:tab-stop style:position="17.311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9.352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11.7cm"/>
          <style:tab-stop style:position="17.353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7.232cm"/>
          <style:tab-stop style:position="9.932cm"/>
          <style:tab-stop style:position="14.723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15.249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.004cm" fo:margin-bottom="0cm" loext:contextual-spacing="false" fo:line-height="0.445cm" fo:text-align="justify" style:justify-single-word="false" fo:text-indent="0cm" style:auto-text-indent="false"/>
    </style:style>
    <style:style style:name="P54" style:family="paragraph" style:parent-style-name="Text_20_body" style:master-page-name="Standard">
      <style:paragraph-properties fo:margin-left="12.227cm" fo:margin-right="0cm" fo:text-indent="0cm" style:auto-text-indent="false" style:page-number="auto"/>
    </style:style>
    <style:style style:name="P55" style:family="paragraph" style:parent-style-name="Text_20_body">
      <style:paragraph-properties fo:margin-top="0.002cm" fo:margin-bottom="0cm" loext:contextual-spacing="false"/>
      <style:text-properties style:font-name="Calibri" fo:font-size="12pt" fo:language="it" fo:country="IT" fo:font-style="italic" style:font-size-asian="12pt" style:font-style-asian="italic" style:font-size-complex="12pt"/>
    </style:style>
    <style:style style:name="P56" style:family="paragraph" style:parent-style-name="Text_20_body">
      <style:paragraph-properties fo:margin-top="0.002cm" fo:margin-bottom="0cm" loext:contextual-spacing="false" fo:text-align="justify" style:justify-single-word="false"/>
    </style:style>
    <style:style style:name="P57" style:family="paragraph" style:parent-style-name="Text_20_body">
      <style:paragraph-properties fo:margin-top="0.002cm" fo:margin-bottom="0cm" loext:contextual-spacing="false" fo:text-align="end" style:justify-single-word="false"/>
    </style:style>
    <style:style style:name="P58" style:family="paragraph" style:parent-style-name="Text_20_body">
      <style:paragraph-properties fo:margin-left="0.268cm" fo:margin-right="0.494cm" fo:margin-top="0.002cm" fo:margin-bottom="0cm" loext:contextual-spacing="false" fo:text-align="center" style:justify-single-word="false" fo:text-indent="0cm" style:auto-text-indent="false"/>
    </style:style>
    <style:style style:name="P59" style:family="paragraph" style:parent-style-name="Text_20_body">
      <style:paragraph-properties fo:margin-top="0.019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60" style:family="paragraph" style:parent-style-name="Text_20_body">
      <style:paragraph-properties fo:margin-top="0.018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61" style:family="paragraph" style:parent-style-name="Text_20_body">
      <style:paragraph-properties fo:margin-top="0.014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62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63" style:family="paragraph" style:parent-style-name="Text_20_body">
      <style:paragraph-properties fo:margin-top="0.005cm" fo:margin-bottom="0cm" loext:contextual-spacing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64" style:family="paragraph" style:parent-style-name="Text_20_body">
      <style:paragraph-properties fo:margin-top="0.005cm" fo:margin-bottom="0cm" loext:contextual-spacing="false" fo:text-align="justify" style:justify-single-word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65" style:family="paragraph" style:parent-style-name="Text_20_body">
      <style:paragraph-properties fo:margin-left="0cm" fo:margin-right="0.619cm" fo:margin-top="0.002cm" fo:margin-bottom="0cm" loext:contextual-spacing="false" fo:line-height="200%" fo:text-align="justify" style:justify-single-word="false" fo:text-indent="0cm" style:auto-text-indent="false">
        <style:tab-stops>
          <style:tab-stop style:position="16.468cm"/>
        </style:tab-stops>
      </style:paragraph-properties>
    </style:style>
    <style:style style:name="P66" style:family="paragraph" style:parent-style-name="Text_20_body">
      <style:paragraph-properties fo:margin-left="0cm" fo:margin-right="0.252cm" fo:margin-top="0.164cm" fo:margin-bottom="0cm" loext:contextual-spacing="false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cm" fo:margin-right="0.252cm" fo:margin-top="0.164cm" fo:margin-bottom="0cm" loext:contextual-spacing="false" fo:text-align="justify" style:justify-single-word="false" fo:text-indent="0cm" style:auto-text-indent="false"/>
      <style:text-properties style:font-name="Calibri" fo:font-size="12pt" fo:language="it" fo:country="IT" style:font-size-asian="12pt" style:font-size-complex="12pt"/>
    </style:style>
    <style:style style:name="P68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69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Times New Roman" fo:font-size="11pt" fo:font-weight="bold" style:font-name-asian="Arial1" style:font-size-asian="11pt" style:font-weight-asian="bold" style:font-name-complex="Arial1" style:font-size-complex="11pt"/>
    </style:style>
    <style:style style:name="P70" style:family="paragraph" style:parent-style-name="Text_20_body">
      <style:paragraph-properties fo:margin-left="0cm" fo:margin-right="0.256cm" fo:margin-top="0.002cm" fo:margin-bottom="0cm" loext:contextual-spacing="false" fo:text-align="justify" style:justify-single-word="false" fo:text-indent="0cm" style:auto-text-indent="false"/>
    </style:style>
    <style:style style:name="P71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78cm"/>
          <style:tab-stop style:position="0.88cm"/>
        </style:tab-stops>
      </style:paragraph-properties>
    </style:style>
    <style:style style:name="P7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7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05cm"/>
        </style:tab-stops>
      </style:paragraph-properties>
    </style:style>
    <style:style style:name="P74" style:family="paragraph" style:parent-style-name="List_20_Paragraph" style:list-style-name="">
      <style:paragraph-properties fo:margin-left="0cm" fo:margin-right="0cm" fo:margin-top="0cm" fo:margin-bottom="0cm" loext:contextual-spacing="false" fo:line-height="0.448cm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</style:style>
    <style:style style:name="P75" style:family="paragraph" style:parent-style-name="List_20_Paragraph" style:list-style-name="">
      <style:paragraph-properties fo:margin-left="0cm" fo:margin-right="0cm" fo:margin-top="0cm" fo:margin-bottom="0cm" loext:contextual-spacing="false" fo:line-height="0.446cm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</style:style>
    <style:style style:name="P76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34cm"/>
        </style:tab-stops>
      </style:paragraph-properties>
    </style:style>
    <style:style style:name="P77" style:family="paragraph" style:parent-style-name="List_20_Paragraph" style:list-style-name="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963cm"/>
          <style:tab-stop style:position="0.965cm"/>
        </style:tab-stops>
      </style:paragraph-properties>
    </style:style>
    <style:style style:name="P78" style:family="paragraph" style:parent-style-name="List_20_Paragraph">
      <style:paragraph-properties fo:margin-left="0cm" fo:margin-right="0.256cm" fo:margin-top="0.166cm" fo:margin-bottom="0cm" loext:contextual-spacing="false" fo:line-height="100%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</style:style>
    <style:style style:name="P79" style:family="paragraph" style:parent-style-name="List_20_Paragraph">
      <style:paragraph-properties fo:margin-left="0cm" fo:margin-right="0.25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05cm"/>
          <style:tab-stop style:position="7.807cm"/>
          <style:tab-stop style:position="10.89cm"/>
          <style:tab-stop style:position="17.161cm"/>
        </style:tab-stops>
      </style:paragraph-properties>
    </style:style>
    <style:style style:name="P80" style:family="paragraph" style:parent-style-name="List_20_Paragraph">
      <style:paragraph-properties fo:margin-left="0cm" fo:margin-right="0.25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  <style:text-properties style:font-name="Calibri" fo:font-size="12pt" fo:language="it" fo:country="IT" style:font-size-asian="12pt" style:font-size-complex="12pt"/>
    </style:style>
    <style:style style:name="P81" style:family="paragraph" style:parent-style-name="List_20_Paragraph">
      <style:paragraph-properties fo:margin-left="0cm" fo:margin-right="0.256cm" fo:margin-top="0.164cm" fo:margin-bottom="0cm" loext:contextual-spacing="false" fo:line-height="100%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</style:style>
    <style:style style:name="P82" style:family="paragraph" style:parent-style-name="Frame_20_contents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color="#000000" style:font-name="Times New Roman" fo:font-size="10pt" style:font-size-asian="10pt"/>
    </style:style>
    <style:style style:name="P83" style:family="paragraph" style:parent-style-name="Frame_20_contents">
      <style:paragraph-properties fo:margin-left="1.591cm" fo:margin-right="0.035cm" fo:margin-top="0cm" fo:margin-bottom="0cm" loext:contextual-spacing="false" fo:text-align="start" style:justify-single-word="false" fo:text-indent="-0.75cm" style:auto-text-indent="false"/>
    </style:style>
    <style:style style:name="P84" style:family="paragraph" style:parent-style-name="Frame_20_contents">
      <style:paragraph-properties fo:margin-left="0.085cm" fo:margin-right="0cm" fo:margin-top="0.032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83cm" fo:margin-right="0.067cm" fo:margin-top="0.004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 style:list-style-name="WWNum1">
      <style:paragraph-properties fo:margin-left="0.584cm" fo:margin-right="0.081cm" fo:margin-top="0cm" fo:margin-bottom="0cm" loext:contextual-spacing="false" fo:line-height="98%" fo:text-align="start" style:justify-single-word="false" fo:text-indent="-0.499cm" style:auto-text-indent="false">
        <style:tab-stops>
          <style:tab-stop style:position="0.584cm"/>
          <style:tab-stop style:position="0.586cm"/>
        </style:tab-stops>
      </style:paragraph-properties>
    </style:style>
    <style:style style:name="P87" style:family="paragraph" style:parent-style-name="Frame_20_contents" style:list-style-name="WWNum1">
      <style:paragraph-properties fo:margin-left="0.584cm" fo:margin-right="0.081cm" fo:margin-top="0.002cm" fo:margin-bottom="0cm" loext:contextual-spacing="false" fo:line-height="98%" fo:text-align="start" style:justify-single-word="false" fo:text-indent="-0.499cm" style:auto-text-indent="false">
        <style:tab-stops>
          <style:tab-stop style:position="0.584cm"/>
          <style:tab-stop style:position="0.586cm"/>
        </style:tab-stops>
      </style:paragraph-properties>
    </style:style>
    <style:style style:name="P88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  <style:text-properties fo:color="#000000"/>
    </style:style>
    <style:style style:name="P89" style:family="paragraph" style:parent-style-name="Heading_20_1">
      <style:paragraph-properties fo:margin-left="7.673cm" fo:margin-right="0cm" fo:text-indent="0cm" style:auto-text-indent="false"/>
    </style:style>
    <style:style style:name="P90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5.91cm"/>
        </style:tab-stops>
      </style:paragraph-properties>
    </style:style>
    <style:style style:name="P91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10.089cm"/>
        </style:tab-stops>
      </style:paragraph-properties>
    </style:style>
    <style:style style:name="P92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10.089cm"/>
        </style:tab-stops>
      </style:paragraph-properties>
      <style:text-properties style:font-name="Calibri" fo:font-size="12pt" fo:language="it" fo:country="IT" style:text-underline-style="solid" style:text-underline-width="auto" style:text-underline-color="font-color" style:font-size-asian="12pt" style:font-size-complex="12pt"/>
    </style:style>
    <style:style style:name="P93" style:family="paragraph" style:parent-style-name="Heading_20_3">
      <style:paragraph-properties fo:margin-left="0cm" fo:margin-right="0cm" fo:text-align="justify" style:justify-single-word="false" fo:text-indent="0cm" style:auto-text-indent="false"/>
    </style:style>
    <style:style style:name="P94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it" fo:country="IT" style:text-underline-style="none" style:font-size-asian="12pt" style:font-size-complex="12pt"/>
    </style:style>
    <style:style style:name="P95" style:family="paragraph" style:parent-style-name="Heading_20_3">
      <style:paragraph-properties fo:margin-left="5.851cm" fo:margin-right="5.838cm" fo:line-height="0.443cm" fo:text-align="center" style:justify-single-word="false" fo:text-indent="0cm" style:auto-text-indent="false"/>
    </style:style>
    <style:style style:name="P96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a" style:font-name="Times New Roman" fo:font-size="11.5pt" fo:language="it" fo:country="IT" fo:font-style="italic" fo:font-weight="bold" style:font-size-asian="11.5pt" style:font-style-asian="italic" style:font-weight-asian="bold"/>
    </style:style>
    <style:style style:name="T2" style:family="text">
      <style:text-properties fo:color="#00000a" fo:font-size="9pt" fo:language="it" fo:country="IT" style:text-underline-style="solid" style:text-underline-width="auto" style:text-underline-color="font-color" style:font-size-asian="9pt"/>
    </style:style>
    <style:style style:name="T3" style:family="text">
      <style:text-properties fo:color="#00000a" fo:font-size="9pt" fo:language="it" fo:country="IT" style:text-underline-style="solid" style:text-underline-width="auto" style:text-underline-color="font-color" fo:font-weight="bold" style:font-size-asian="9pt" style:font-weight-asian="bold"/>
    </style:style>
    <style:style style:name="T4" style:family="text">
      <style:text-properties fo:color="#00000a" fo:font-size="9pt" fo:language="it" fo:country="IT" style:font-size-asian="9pt"/>
    </style:style>
    <style:style style:name="T5" style:family="text">
      <style:text-properties fo:color="#00000a" fo:font-size="9pt" fo:language="it" fo:country="IT" fo:font-weight="bold" style:font-size-asian="9pt" style:font-weight-asian="bold"/>
    </style:style>
    <style:style style:name="T6" style:family="text">
      <style:text-properties fo:color="#00000a" fo:font-size="9pt" fo:letter-spacing="-0.016cm" fo:language="it" fo:country="IT" fo:font-weight="bold" style:font-size-asian="9pt" style:font-weight-asian="bold"/>
    </style:style>
    <style:style style:name="T7" style:family="text">
      <style:text-properties fo:color="#00000a" fo:font-size="9pt" fo:letter-spacing="-0.021cm" fo:language="it" fo:country="IT" style:text-underline-style="solid" style:text-underline-width="auto" style:text-underline-color="font-color" fo:font-weight="bold" style:font-size-asian="9pt" style:font-weight-asian="bold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fo:font-size="9pt" style:font-size-asian="9pt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style:font-name="Calibri" fo:font-size="12pt" fo:language="it" fo:country="IT" fo:text-shadow="1pt 1pt" style:font-size-asian="12pt" style:font-size-complex="12pt"/>
    </style:style>
    <style:style style:name="T12" style:family="text">
      <style:text-properties style:font-name="Calibri" fo:font-size="12pt" fo:language="it" fo:country="IT" fo:text-shadow="1pt 1pt" fo:font-weight="bold" style:font-size-asian="12pt" style:font-weight-asian="bold" style:font-size-complex="12pt" style:font-weight-complex="bold"/>
    </style:style>
    <style:style style:name="T13" style:family="text">
      <style:text-properties style:font-name="Calibri" fo:font-size="12pt" fo:language="it" fo:country="IT" fo:text-shadow="none" fo:font-weight="bold" style:font-size-asian="12pt" style:font-weight-asian="bold" style:font-size-complex="12pt" style:font-weight-complex="bold"/>
    </style:style>
    <style:style style:name="T14" style:family="text">
      <style:text-properties style:font-name="Calibri" fo:font-size="12pt" fo:language="it" fo:country="IT" fo:text-shadow="none" style:font-size-asian="12pt" style:font-size-complex="12pt"/>
    </style:style>
    <style:style style:name="T15" style:family="text">
      <style:text-properties style:font-name="Calibri" fo:font-size="12pt" fo:language="it" fo:country="IT" fo:font-weight="bold" style:font-size-asian="12pt" style:font-weight-asian="bold" style:font-size-complex="12pt"/>
    </style:style>
    <style:style style:name="T16" style:family="text">
      <style:text-properties style:font-name="Calibri" fo:font-size="12pt" fo:language="it" fo:country="IT" fo:font-weight="bold" style:font-size-asian="12pt" style:font-weight-asian="bold" style:font-size-complex="12pt" style:font-weight-complex="bold"/>
    </style:style>
    <style:style style:name="T17" style:family="text">
      <style:text-properties style:font-name="Calibri" fo:font-size="12pt" fo:language="it" fo:country="IT" style:font-size-asian="12pt" style:font-size-complex="12pt"/>
    </style:style>
    <style:style style:name="T18" style:family="text">
      <style:text-properties style:font-name="Calibri" fo:font-size="12pt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Calibri" fo:font-size="12pt" fo:language="it" fo:country="IT" fo:font-style="italic" style:font-size-asian="12pt" style:font-style-asian="italic" style:font-size-complex="12pt"/>
    </style:style>
    <style:style style:name="T20" style:family="text">
      <style:text-properties style:font-name="Calibri" fo:font-size="12pt" fo:language="it" fo:country="IT" fo:font-style="italic" style:font-size-asian="12pt" style:font-style-asian="italic" style:font-size-complex="12pt" style:font-style-complex="italic"/>
    </style:style>
    <style:style style:name="T21" style:family="text">
      <style:text-properties style:font-name="Calibri" fo:font-size="12pt" fo:language="it" fo:country="I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font-name="Calibri" fo:font-size="12pt" fo:language="it" fo:country="I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23" style:family="text">
      <style:text-properties style:font-name="Calibri" fo:font-size="12pt" fo:language="it" fo:country="IT" fo:font-style="italic" style:text-underline-style="none" style:font-size-asian="12pt" style:font-style-asian="italic" style:font-size-complex="12pt"/>
    </style:style>
    <style:style style:name="T24" style:family="text">
      <style:text-properties style:font-name="Calibri" fo:font-size="12pt" fo:language="it" fo:country="IT" fo:font-style="italic" style:text-underline-style="none" style:font-size-asian="12pt" style:font-style-asian="italic" style:font-size-complex="12pt" style:font-style-complex="italic"/>
    </style:style>
    <style:style style:name="T25" style:family="text">
      <style:text-properties style:font-name="Calibri" fo:font-size="12pt" fo:language="it" fo:country="IT" fo:font-style="italic" fo:font-weight="normal" style:font-size-asian="12pt" style:font-style-asian="italic" style:font-weight-asian="normal" style:font-size-complex="12pt" style:font-weight-complex="normal"/>
    </style:style>
    <style:style style:name="T26" style:family="text">
      <style:text-properties style:font-name="Calibri" fo:font-size="12pt" fo:language="it" fo:country="I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27" style:family="text">
      <style:text-properties style:font-name="Calibri" fo:font-size="12pt" fo:language="it" fo:country="IT" fo:font-style="italic" style:font-name-asian="Arial1" style:font-size-asian="12pt" style:language-asian="zxx" style:country-asian="none" style:font-style-asian="italic" style:font-name-complex="Arial1" style:font-size-complex="12pt" style:language-complex="zxx" style:country-complex="none" style:font-style-complex="italic"/>
    </style:style>
    <style:style style:name="T28" style:family="text">
      <style:text-properties style:font-name="Calibri" fo:font-size="12pt" fo:language="it" fo:country="IT" style:text-underline-style="solid" style:text-underline-width="auto" style:text-underline-color="font-color" style:font-size-asian="12pt" style:font-size-complex="12pt"/>
    </style:style>
    <style:style style:name="T29" style:family="text">
      <style:text-properties style:font-name="Calibri" fo:font-size="12pt" fo:language="it" fo:country="IT" style:text-underline-style="solid" style:text-underline-width="auto" style:text-underline-color="font-color" style:font-size-asian="12pt" style:font-size-complex="12pt" style:text-scale="100%"/>
    </style:style>
    <style:style style:name="T30" style:family="text">
      <style:text-properties style:font-name="Calibri" fo:font-size="12pt" fo:language="it" fo:country="I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31" style:family="text">
      <style:text-properties style:font-name="Calibri" fo:font-size="12pt" fo:language="it" fo:country="I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2" style:family="text">
      <style:text-properties style:font-name="Calibri" fo:font-size="12pt" fo:language="it" fo:country="IT" style:text-underline-style="solid" style:text-underline-width="auto" style:text-underline-color="font-color" fo:font-weight="normal" style:font-size-asian="12pt" style:font-weight-asian="normal" style:font-size-complex="12pt" style:font-weight-complex="normal" style:text-scale="100%"/>
    </style:style>
    <style:style style:name="T33" style:family="text">
      <style:text-properties style:font-name="Calibri" fo:font-size="12pt" fo:language="it" fo:country="IT" style:text-underline-style="none" fo:font-weight="normal" style:font-size-asian="12pt" style:font-weight-asian="normal" style:font-size-complex="12pt"/>
    </style:style>
    <style:style style:name="T34" style:family="text">
      <style:text-properties style:font-name="Calibri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T35" style:family="text">
      <style:text-properties style:font-name="Calibri" fo:font-size="12pt" fo:language="it" fo:country="IT" style:text-underline-style="none" style:font-size-asian="12pt" style:font-size-complex="12pt"/>
    </style:style>
    <style:style style:name="T36" style:family="text">
      <style:text-properties style:font-name="Calibri" fo:font-size="12pt" fo:language="it" fo:country="IT" style:text-underline-style="none" style:font-size-asian="12pt" style:font-size-complex="12pt" style:text-scale="100%"/>
    </style:style>
    <style:style style:name="T37" style:family="text">
      <style:text-properties style:font-name="Calibri" fo:font-size="12pt" fo:language="it" fo:country="IT" style:text-underline-style="none" fo:font-weight="bold" style:font-size-asian="12pt" style:font-weight-asian="bold" style:font-size-complex="12pt" style:font-weight-complex="bold"/>
    </style:style>
    <style:style style:name="T38" style:family="text">
      <style:text-properties style:font-name="Calibri" fo:font-size="12pt" fo:language="it" fo:country="IT" fo:font-weight="normal" style:font-size-asian="12pt" style:font-weight-asian="normal" style:font-size-complex="12pt" style:font-weight-complex="normal"/>
    </style:style>
    <style:style style:name="T39" style:family="text">
      <style:text-properties style:font-name="Calibri" fo:font-size="12pt" fo:language="it" fo:country="IT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40" style:family="text">
      <style:text-properties style:font-name="Calibri" fo:font-size="12pt" fo:letter-spacing="0.004cm" fo:language="it" fo:country="IT" style:font-size-asian="12pt" style:font-size-complex="12pt"/>
    </style:style>
    <style:style style:name="T41" style:family="text">
      <style:text-properties style:font-name="Calibri" fo:font-size="12pt" fo:letter-spacing="-0.005cm" fo:language="it" fo:country="IT" style:font-size-asian="12pt" style:font-size-complex="12pt"/>
    </style:style>
    <style:style style:name="T42" style:family="text">
      <style:text-properties style:font-name="Calibri" fo:font-size="12pt" fo:letter-spacing="-0.005cm" fo:language="it" fo:country="IT" style:text-underline-style="solid" style:text-underline-width="auto" style:text-underline-color="font-color" style:font-size-asian="12pt" style:font-size-complex="12pt"/>
    </style:style>
    <style:style style:name="T43" style:family="text">
      <style:text-properties style:font-name="Calibri" fo:font-size="12pt" fo:letter-spacing="-0.005cm" fo:language="it" fo:country="IT" fo:font-weight="normal" style:font-size-asian="12pt" style:font-weight-asian="normal" style:font-size-complex="12pt" style:font-weight-complex="normal"/>
    </style:style>
    <style:style style:name="T44" style:family="text">
      <style:text-properties style:font-name="Calibri" fo:font-size="12pt" fo:letter-spacing="-0.005cm" fo:language="it" fo:country="IT" style:text-underline-style="none" style:font-size-asian="12pt" style:font-size-complex="12pt"/>
    </style:style>
    <style:style style:name="T45" style:family="text">
      <style:text-properties style:font-name="Calibri" fo:font-size="12pt" fo:letter-spacing="-0.005cm" fo:language="it" fo:country="IT" style:text-underline-style="none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46" style:family="text">
      <style:text-properties style:font-name="Calibri" fo:font-size="12pt" fo:letter-spacing="-0.005cm" fo:language="it" fo:country="IT" fo:font-style="normal" style:text-underline-style="none" style:font-size-asian="12pt" style:font-style-asian="normal" style:font-size-complex="12pt" style:font-style-complex="normal"/>
    </style:style>
    <style:style style:name="T47" style:family="text">
      <style:text-properties style:font-name="Calibri" fo:font-size="12pt" fo:letter-spacing="-0.005cm" fo:language="it" fo:country="IT" fo:font-style="italic" style:text-underline-style="none" style:font-size-asian="12pt" style:font-style-asian="italic" style:font-size-complex="12pt"/>
    </style:style>
    <style:style style:name="T48" style:family="text">
      <style:text-properties style:font-name="Calibri" fo:font-size="12pt" fo:letter-spacing="0.016cm" fo:language="it" fo:country="IT" style:text-underline-style="solid" style:text-underline-width="auto" style:text-underline-color="font-color" style:font-size-asian="12pt" style:font-size-complex="12pt"/>
    </style:style>
    <style:style style:name="T49" style:family="text">
      <style:text-properties style:font-name="Calibri" fo:font-size="12pt" fo:letter-spacing="0.016cm" fo:language="it" fo:country="IT" style:font-size-asian="12pt" style:font-size-complex="12pt"/>
    </style:style>
    <style:style style:name="T50" style:family="text">
      <style:text-properties style:font-name="Calibri" fo:font-size="12pt" fo:letter-spacing="-0.002cm" fo:language="it" fo:country="IT" style:font-size-asian="12pt" style:font-size-complex="12pt"/>
    </style:style>
    <style:style style:name="T51" style:family="text">
      <style:text-properties style:font-name="Calibri" fo:font-size="12pt" fo:letter-spacing="-0.002cm" fo:language="it" fo:country="I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Calibri" fo:font-size="12pt" fo:letter-spacing="-0.002cm" fo:language="it" fo:country="IT" style:text-underline-style="none" fo:font-weight="normal" style:font-size-asian="12pt" style:font-weight-asian="normal" style:font-size-complex="12pt" style:font-weight-complex="normal"/>
    </style:style>
    <style:style style:name="T53" style:family="text">
      <style:text-properties style:font-name="Calibri" fo:font-size="12pt" fo:letter-spacing="-0.002cm" fo:language="it" fo:country="IT" fo:font-weight="normal" style:font-size-asian="12pt" style:font-weight-asian="normal" style:font-size-complex="12pt" style:font-weight-complex="normal"/>
    </style:style>
    <style:style style:name="T54" style:family="text">
      <style:text-properties style:font-name="Calibri" fo:font-size="12pt" fo:letter-spacing="-0.004cm" fo:language="it" fo:country="IT" style:font-size-asian="12pt" style:font-size-complex="12pt"/>
    </style:style>
    <style:style style:name="T55" style:family="text">
      <style:text-properties style:font-name="Calibri" fo:font-size="12pt" fo:letter-spacing="-0.004cm" fo:language="it" fo:country="IT" fo:font-weight="normal" style:font-size-asian="12pt" style:font-weight-asian="normal" style:font-size-complex="12pt" style:font-weight-complex="normal"/>
    </style:style>
    <style:style style:name="T56" style:family="text">
      <style:text-properties style:font-name="Calibri" fo:font-size="12pt" fo:letter-spacing="-0.011cm" fo:language="it" fo:country="IT" style:font-size-asian="12pt" style:font-size-complex="12pt"/>
    </style:style>
    <style:style style:name="T57" style:family="text">
      <style:text-properties style:font-name="Calibri" fo:font-size="12pt" fo:letter-spacing="-0.007cm" fo:language="it" fo:country="IT" style:font-size-asian="12pt" style:font-size-complex="12pt"/>
    </style:style>
    <style:style style:name="T58" style:family="text">
      <style:text-properties style:font-name="Calibri" fo:font-size="12pt" fo:letter-spacing="-0.014cm" fo:language="it" fo:country="IT" style:font-size-asian="12pt" style:font-size-complex="12pt"/>
    </style:style>
    <style:style style:name="T59" style:family="text">
      <style:text-properties style:font-name="Calibri" fo:font-size="12pt" fo:letter-spacing="0.018cm" fo:language="it" fo:country="IT" style:text-underline-style="solid" style:text-underline-width="auto" style:text-underline-color="font-color" style:font-size-asian="12pt" style:font-size-complex="12pt"/>
    </style:style>
    <style:style style:name="T60" style:family="text">
      <style:text-properties style:font-name="Calibri" fo:font-size="12pt" fo:letter-spacing="0.018cm" fo:language="it" fo:country="IT" style:font-size-asian="12pt" style:font-size-complex="12pt"/>
    </style:style>
    <style:style style:name="T61" style:family="text">
      <style:text-properties style:font-name="Calibri" fo:font-size="12pt" fo:letter-spacing="-0.009cm" fo:language="it" fo:country="IT" style:font-size-asian="12pt" style:font-size-complex="12pt"/>
    </style:style>
    <style:style style:name="T62" style:family="text">
      <style:text-properties style:font-name="Calibri" fo:font-size="12pt" fo:letter-spacing="-0.021cm" fo:language="it" fo:country="IT" style:font-size-asian="12pt" style:font-size-complex="12pt"/>
    </style:style>
    <style:style style:name="T63" style:family="text">
      <style:text-properties style:font-name="Calibri" fo:font-size="12pt" fo:letter-spacing="0.102cm" fo:language="it" fo:country="IT" style:font-size-asian="12pt" style:font-size-complex="12pt"/>
    </style:style>
    <style:style style:name="T64" style:family="text">
      <style:text-properties style:font-name="Calibri" fo:font-size="12pt" fo:letter-spacing="0.021cm" fo:language="it" fo:country="IT" fo:font-weight="bold" style:font-size-asian="12pt" style:font-weight-asian="bold" style:font-size-complex="12pt" style:font-weight-complex="bold"/>
    </style:style>
    <style:style style:name="T65" style:family="text">
      <style:text-properties style:font-name="Calibri" fo:font-size="12pt" fo:letter-spacing="0.021cm" fo:language="it" fo:country="IT" style:font-size-asian="12pt" style:font-size-complex="12pt"/>
    </style:style>
    <style:style style:name="T66" style:family="text">
      <style:text-properties style:font-name="Calibri" fo:font-size="12pt" fo:letter-spacing="-0.012cm" fo:language="it" fo:country="IT" style:font-size-asian="12pt" style:font-size-complex="12pt"/>
    </style:style>
    <style:style style:name="T67" style:family="text">
      <style:text-properties style:font-name="Calibri" fo:font-size="12pt" fo:letter-spacing="-0.012cm" fo:language="it" fo:country="IT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68" style:family="text">
      <style:text-properties style:font-name="Calibri" fo:font-size="12pt" fo:letter-spacing="-0.018cm" fo:language="it" fo:country="IT" fo:font-weight="normal" style:font-size-asian="12pt" style:font-weight-asian="normal" style:font-size-complex="12pt" style:font-weight-complex="normal"/>
    </style:style>
    <style:style style:name="T69" style:family="text">
      <style:text-properties style:font-name="Calibri" fo:font-size="12pt" fo:letter-spacing="-0.032cm" fo:language="it" fo:country="IT" style:font-size-asian="12pt" style:font-size-complex="12pt"/>
    </style:style>
    <style:style style:name="T70" style:family="text">
      <style:text-properties style:font-name="Calibri" fo:font-size="12pt" fo:letter-spacing="0.014cm" fo:language="it" fo:country="IT" style:font-size-asian="12pt" style:font-size-complex="12pt"/>
    </style:style>
    <style:style style:name="T71" style:family="text">
      <style:text-properties style:font-name="Calibri" fo:font-size="12pt" fo:letter-spacing="0.019cm" fo:language="it" fo:country="IT" style:font-size-asian="12pt" style:font-size-complex="12pt"/>
    </style:style>
    <style:style style:name="T72" style:family="text">
      <style:text-properties style:font-name="Calibri" fo:font-size="12pt" fo:letter-spacing="0.023cm" fo:language="it" fo:country="IT" style:font-size-asian="12pt" style:font-size-complex="12pt"/>
    </style:style>
    <style:style style:name="T73" style:family="text">
      <style:text-properties style:font-name="Calibri" fo:font-size="12pt" fo:letter-spacing="0.055cm" fo:language="it" fo:country="IT" style:text-underline-style="none" style:font-size-asian="12pt" style:font-size-complex="12pt"/>
    </style:style>
    <style:style style:name="T74" style:family="text">
      <style:text-properties style:font-name="Calibri" fo:font-size="12pt" fo:letter-spacing="0.055cm" fo:language="it" fo:country="IT" style:font-size-asian="12pt" style:font-size-complex="12pt"/>
    </style:style>
    <style:style style:name="T75" style:family="text">
      <style:text-properties style:font-name="Calibri" fo:font-size="12pt" fo:letter-spacing="0.055cm" fo:language="it" fo:country="IT" fo:font-style="italic" style:text-underline-style="none" style:font-size-asian="12pt" style:font-style-asian="italic" style:font-size-complex="12pt"/>
    </style:style>
    <style:style style:name="T76" style:family="text">
      <style:text-properties style:font-name="Calibri" fo:font-size="12pt" fo:letter-spacing="0.056cm" fo:language="it" fo:country="IT" style:font-size-asian="12pt" style:font-size-complex="12pt"/>
    </style:style>
    <style:style style:name="T77" style:family="text">
      <style:text-properties style:font-name="Calibri" fo:font-size="12pt" fo:letter-spacing="0.056cm" fo:language="it" fo:country="IT" fo:font-style="italic" style:text-underline-style="none" style:font-size-asian="12pt" style:font-style-asian="italic" style:font-size-complex="12pt"/>
    </style:style>
    <style:style style:name="T78" style:family="text">
      <style:text-properties style:font-name="Calibri" fo:font-size="12pt" fo:letter-spacing="0.053cm" fo:language="it" fo:country="IT" style:font-size-asian="12pt" style:font-size-complex="12pt"/>
    </style:style>
    <style:style style:name="T79" style:family="text">
      <style:text-properties style:font-name="Calibri" fo:font-size="12pt" fo:letter-spacing="0.051cm" fo:language="it" fo:country="IT" style:font-size-asian="12pt" style:font-size-complex="12pt"/>
    </style:style>
    <style:style style:name="T80" style:family="text">
      <style:text-properties style:font-name="Calibri" fo:font-size="12pt" fo:letter-spacing="0.088cm" fo:language="it" fo:country="IT" fo:font-style="italic" style:font-size-asian="12pt" style:font-style-asian="italic" style:font-size-complex="12pt" style:font-style-complex="italic"/>
    </style:style>
    <style:style style:name="T81" style:family="text">
      <style:text-properties style:font-name="Calibri" fo:font-size="12pt" fo:letter-spacing="0.083cm" fo:language="it" fo:country="IT" fo:font-style="italic" style:font-size-asian="12pt" style:font-style-asian="italic" style:font-size-complex="12pt" style:font-style-complex="italic"/>
    </style:style>
    <style:style style:name="T82" style:family="text">
      <style:text-properties style:font-name="Calibri" fo:font-size="12pt" fo:letter-spacing="-0.016cm" fo:language="it" fo:country="IT" style:font-size-asian="12pt" style:font-size-complex="12pt"/>
    </style:style>
    <style:style style:name="T83" style:family="text">
      <style:text-properties fo:font-size="10pt" style:font-size-asian="10pt"/>
    </style:style>
    <style:style style:name="T84" style:family="text">
      <style:text-properties fo:color="#000000"/>
    </style:style>
    <style:style style:name="T85" style:family="text">
      <style:text-properties fo:color="#000000" style:font-name="Calibri" fo:font-size="12pt" fo:letter-spacing="-0.005cm" fo:language="it" fo:country="IT" style:font-size-asian="12pt" style:font-size-complex="12pt"/>
    </style:style>
    <style:style style:name="T86" style:family="text">
      <style:text-properties fo:color="#000000" style:font-name="Calibri" fo:font-size="12pt" fo:letter-spacing="-0.005cm" fo:language="it" fo:country="IT" style:text-underline-style="solid" style:text-underline-width="auto" style:text-underline-color="font-color" style:font-size-asian="12pt" style:font-size-complex="12pt"/>
    </style:style>
    <style:style style:name="T87" style:family="text">
      <style:text-properties fo:color="#000000" style:font-name="Calibri" fo:font-size="12pt" fo:letter-spacing="-0.005cm" fo:language="it" fo:country="IT" style:text-underline-style="none" style:font-size-asian="12pt" style:font-size-complex="12pt"/>
    </style:style>
    <style:style style:name="T88" style:family="text">
      <style:text-properties fo:color="#000000" style:font-name="Calibri" fo:font-size="12pt" fo:language="it" fo:country="IT" style:font-size-asian="12pt" style:font-size-complex="12pt"/>
    </style:style>
    <style:style style:name="T89" style:family="text">
      <style:text-properties fo:color="#000000" style:font-name="Calibri" fo:font-size="12pt" fo:language="it" fo:country="IT" style:font-size-asian="12pt" style:language-asian="en" style:country-asian="US" style:font-size-complex="12pt" style:language-complex="ar" style:country-complex="SA"/>
    </style:style>
    <style:style style:name="T90" style:family="text">
      <style:text-properties fo:color="#000000" style:font-name="Calibri" fo:font-size="12pt" fo:language="it" fo:country="IT" fo:font-style="italic" fo:font-weight="bold" style:font-size-asian="12pt" style:font-style-asian="italic" style:font-weight-asian="bold" style:font-size-complex="12pt" style:font-weight-complex="bold"/>
    </style:style>
    <style:style style:name="T91" style:family="text">
      <style:text-properties fo:color="#000000" style:font-name="Calibri" fo:font-size="12pt" fo:language="it" fo:country="I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92" style:family="text">
      <style:text-properties fo:color="#000000" style:font-name="Calibri" fo:font-size="12pt" fo:language="it" fo:country="I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93" style:family="text">
      <style:text-properties fo:color="#000000" style:font-name="Calibri" fo:font-size="12pt" fo:language="it" fo:country="IT" style:text-underline-style="solid" style:text-underline-width="auto" style:text-underline-color="font-color" style:font-size-asian="12pt" style:language-asian="en" style:country-asian="US" style:font-size-complex="12pt" style:language-complex="ar" style:country-complex="SA"/>
    </style:style>
    <style:style style:name="T94" style:family="text">
      <style:text-properties fo:color="#000000" style:font-name="Calibri" fo:font-size="12pt" fo:letter-spacing="-0.012cm" fo:language="it" fo:country="IT" style:font-size-asian="12pt" style:font-size-complex="12pt"/>
    </style:style>
    <style:style style:name="T95" style:family="text">
      <style:text-properties fo:color="#000000" style:font-name="Calibri" fo:font-size="12pt" fo:letter-spacing="-0.012cm" fo:language="it" fo:country="IT" style:font-size-asian="12pt" style:language-asian="en" style:country-asian="US" style:font-size-complex="12pt" style:language-complex="ar" style:country-complex="SA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style:text-underline-style="none"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9cm" fo:min-width="0.766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52cm" fo:min-width="0.376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9cm" fo:min-width="4.531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solid" svg:stroke-width="0.004cm" svg:stroke-color="#000000" draw:stroke-linejoin="round" draw:fill="none" draw:textarea-vertical-align="top" draw:auto-grow-height="false" fo:min-height="2.39cm" fo:min-width="16.963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 style:parent-style-name="Frame">
      <style:graphic-properties draw:stroke="solid" svg:stroke-width="0.025cm" svg:stroke-color="#000000" draw:stroke-linejoin="round" draw:fill="none" draw:textarea-vertical-align="top" draw:auto-grow-height="false" fo:min-height="2.551cm" fo:min-width="4.602cm" fo:padding-top="0cm" fo:padding-bottom="0cm" fo:padding-left="0cm" fo:padding-right="0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custom-shape text:anchor-type="as-char" svg:y="0cm" draw:z-index="13" draw:style-name="gr5" draw:text-style-name="P96" svg:width="4.601cm" svg:height="2.55cm"><text:p text:style-name="P20"/><text:p text:style-name="P20"/><text:p text:style-name="P83"><text:span text:style-name="T1">Marca da Bollo 16,00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><draw:custom-shape text:anchor-type="paragraph" draw:z-index="12" draw:name="Immagine1" draw:style-name="gr4" draw:text-style-name="P96" svg:width="16.962cm" svg:height="2.389cm" svg:x="1.91cm" svg:y="0.429cm"><text:p text:style-name="P84"><text:span text:style-name="T2">AVVERTENZE PER LA COMPILAZIONE:</text:span></text:p><text:p text:style-name="P85"><text:span text:style-name="T4">Si invitano i concorrenti partecipanti alla selezione a rendere le dichiarazioni richieste tramite la compilazione diretta del presente modulo. L’allegato può anche essere riprodotto senza modifiche sostanziali al contenuto.</text:span></text:p><text:list xml:id="list3654372011" text:style-name="WWNum1"><text:list-item><text:p text:style-name="P86"><text:span text:style-name="T4">Il modulo deve essere compilato in stampatello ed in modo leggibile in ogni sua parte </text:span><text:span text:style-name="T5">provvedendo a barrare (selezionare) le parti che interessano e/o a cancellare le parti che non</text:span><text:span text:style-name="T6"> </text:span><text:span text:style-name="T5">interessano.</text:span></text:p></text:list-item><text:list-item><text:p text:style-name="P87"><text:span text:style-name="T3">Deve essere allegata copia di un documento di identità valido del</text:span><text:span text:style-name="T7"> </text:span><text:span text:style-name="T3">sottoscrittore</text:span><text:span text:style-name="T5">.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text:span text:style-name="T11">Al</text:span></text:p>
      <text:p text:style-name="P11"><text:span text:style-name="T12"><text:s text:c="3"/>COMUNE</text:span><text:span text:style-name="T13"> </text:span><text:span text:style-name="T12">DI</text:span><text:span text:style-name="T13"> </text:span><text:span text:style-name="T12">BOLOGNA</text:span></text:p>
      <text:p text:style-name="P12"><text:span text:style-name="T11"><text:s text:c="4"/>U.I.</text:span><text:span text:style-name="T14"> </text:span><text:span text:style-name="T11">Attività</text:span><text:span text:style-name="T14"> </text:span><text:span text:style-name="T11">Produttive</text:span><text:span text:style-name="T14"> </text:span><text:span text:style-name="T11">e</text:span><text:span text:style-name="T14"> </text:span><text:span text:style-name="T11">Commercio</text:span></text:p>
      <text:p text:style-name="P13"><text:span text:style-name="T14"><text:s text:c="43"/>Piazza Liber Paradisus, 10 (Torre A) – 40129 Bologna</text:span></text:p>
      <text:p text:style-name="P21"/>
      <text:p text:style-name="P14"><text:span text:style-name="T15">DOMANDA DI PARTECIPAZIONE E DICHIARAZIONE SOSTITUTIVA </text:span></text:p>
      <text:p text:style-name="P55"/>
      <text:p text:style-name="P58"><text:span text:style-name="T17">Selezione per l’assegnazione in concessione quinquennale di suolo pubblico destinato alle attrazioni dello spettacolo viaggiante </text:span><text:span text:style-name="T16">nell’area dei </text:span><text:span text:style-name="T18">Giardini Margherita</text:span><text:span text:style-name="T17"> </text:span></text:p>
      <text:p text:style-name="P21"/>
      <text:p text:style-name="P27"><text:span text:style-name="T17">Il sottoscritto/a</text:span></text:p>
      <text:p text:style-name="P59"/>
      <text:p text:style-name="P28"><text:span text:style-name="T17">cognome </text:span><text:span text:style-name="T29"><text:s/></text:span><text:span text:style-name="T28"><text:tab/></text:span></text:p>
      <text:p text:style-name="P60"/>
      <text:p text:style-name="P34"><text:span text:style-name="T17">nome </text:span><text:span text:style-name="T29"><text:s/></text:span><text:span text:style-name="T28"><text:tab/></text:span></text:p>
      <text:p text:style-name="P60"/>
      <text:p text:style-name="P35"><text:span text:style-name="T17">C.F.</text:span><text:span text:style-name="T40"> </text:span><text:span text:style-name="T41">|</text:span><text:span text:style-name="T42"> <text:s text:c="2"/></text:span><text:span text:style-name="T48"><text:s/></text:span><text:span text:style-name="T28">|<text:tab/>|<text:tab/>|<text:tab/>|<text:tab/>|<text:tab/>|<text:tab/>|<text:tab/>|<text:tab/>|<text:tab/>|<text:tab/>|<text:tab/>|<text:tab/>|<text:tab/>|<text:tab/>|<text:tab/>|<text:tab/>|<text:tab/></text:span><text:span text:style-name="T17">|</text:span></text:p>
      <text:p text:style-name="P22"/>
      <text:p text:style-name="P29"><text:span text:style-name="T17">data</text:span><text:span text:style-name="T50"> </text:span><text:span text:style-name="T17">di</text:span><text:span text:style-name="T50"> </text:span><text:span text:style-name="T17">nascita:</text:span><text:span text:style-name="T28"> <text:tab/></text:span><text:span text:style-name="T17">/</text:span><text:span text:style-name="T28"> <text:tab/></text:span><text:span text:style-name="T17">/</text:span><text:span text:style-name="T28"> <text:tab/></text:span><text:span text:style-name="T17">cittadinanza </text:span><text:span text:style-name="T29"><text:s/></text:span><text:span text:style-name="T28"><text:tab/></text:span></text:p>
      <text:p text:style-name="P59"/>
      <text:p text:style-name="P47"><text:span text:style-name="T17">luogo di</text:span><text:span text:style-name="T54"> </text:span><text:span text:style-name="T17">nascita:</text:span><text:span text:style-name="T50"> </text:span><text:span text:style-name="T17">stato</text:span><text:span text:style-name="T28"> <text:tab/></text:span><text:span text:style-name="T17">provincia</text:span><text:span text:style-name="T28"> <text:tab/></text:span><text:span text:style-name="T17">comune </text:span><text:span text:style-name="T29"><text:s/></text:span><text:span text:style-name="T28"><text:tab/></text:span></text:p>
      <text:p text:style-name="P61"/>
      <text:p text:style-name="P36"><text:span text:style-name="T17">residenza:</text:span><text:span text:style-name="T54"> </text:span><text:span text:style-name="T17">provincia</text:span><text:span text:style-name="T28"> <text:tab/></text:span><text:span text:style-name="T17">comune </text:span><text:span text:style-name="T29"><text:s/></text:span><text:span text:style-name="T28"><text:tab/></text:span></text:p>
      <text:p text:style-name="P60"/>
      <text:p text:style-name="P37"><text:span text:style-name="T17">via</text:span><text:span text:style-name="T28"> <text:tab/></text:span><text:span text:style-name="T17">n.</text:span><text:span text:style-name="T28"> <text:tab/></text:span><text:span text:style-name="T17">C.A.P.</text:span><text:span text:style-name="T50"> </text:span><text:span text:style-name="T29"><text:s/></text:span><text:span text:style-name="T28"><text:tab/></text:span></text:p>
      <text:p text:style-name="P60"/>
      <text:p text:style-name="P33"><text:span text:style-name="T17">in qualità di:</text:span></text:p>
      <text:p text:style-name="P62"/>
      <text:h text:style-name="P93" text:outline-level="4"><text:span text:style-name="T33">|</text:span><text:span text:style-name="T30"> </text:span><text:span text:style-name="T33">| </text:span><text:span text:style-name="T35">titolare dell'omonima impresa individuale</text:span></text:h>
      <text:p text:style-name="P64"/>
      <text:p text:style-name="P30"><text:span text:style-name="T17">con sede nel</text:span><text:span text:style-name="T56"> </text:span><text:span text:style-name="T17">comune</text:span><text:span text:style-name="T50"> </text:span><text:span text:style-name="T17">di</text:span><text:span text:style-name="T28"> <text:tab/></text:span><text:span text:style-name="T17">provincia </text:span><text:span text:style-name="T29"><text:s/></text:span><text:span text:style-name="T28"><text:tab/></text:span></text:p>
      <text:p text:style-name="P61"/>
      <text:p text:style-name="P38"><text:span text:style-name="T17">via</text:span><text:span text:style-name="T28"> <text:tab/></text:span><text:span text:style-name="T17">n.</text:span><text:span text:style-name="T28"> <text:tab/></text:span><text:span text:style-name="T17">C.A.P.</text:span><text:span text:style-name="T50"> </text:span><text:span text:style-name="T29"><text:s/></text:span><text:span text:style-name="T28"><text:tab/></text:span></text:p>
      <text:p text:style-name="P60"/>
      <text:p text:style-name="P39"><text:soft-page-break/><text:span text:style-name="T17">tel.</text:span><text:span text:style-name="T28"> <text:tab/></text:span><text:span text:style-name="T17">e-mail</text:span><text:span text:style-name="T28"> <text:tab/></text:span></text:p>
      <text:p text:style-name="P60"/>
      <text:p text:style-name="P48"><text:span text:style-name="T17">posta</text:span><text:span text:style-name="T57"> </text:span><text:span text:style-name="T17">certificata</text:span><text:span text:style-name="T28"> <text:tab/></text:span></text:p>
      <text:p text:style-name="P48"><text:span text:style-name="T17">iscrizione al Registro Imprese:</text:span><text:span text:style-name="T58"> </text:span><text:span text:style-name="T17">CCIAA</text:span><text:span text:style-name="T50"> </text:span><text:span text:style-name="T17">d</text:span><text:span text:style-name="T35">i _________________ n. __________ <text:s/>dal _________________</text:span><text:span text:style-name="T36"> </text:span><text:span text:style-name="T35"><text:tab/></text:span></text:p>
      <text:section text:style-name="Sect1" text:name="TextSection">
        <text:p text:style-name="P60"/>
        <text:p text:style-name="P40"><text:span text:style-name="T17">codice fiscale</text:span><text:span text:style-name="T54"> </text:span><text:span text:style-name="T41">|</text:span><text:span text:style-name="T42"> <text:s text:c="2"/></text:span><text:span text:style-name="T59"><text:s/></text:span><text:span text:style-name="T28">|<text:tab/>|<text:tab/>|<text:tab/>|<text:tab/>|<text:tab/>|<text:tab/>|<text:tab/>|<text:tab/>|<text:tab/>|<text:tab/>|<text:tab/>|<text:tab/>|<text:tab/></text:span><text:span text:style-name="T17">|</text:span></text:p>
        <text:p text:style-name="P62"/>
        <text:p text:style-name="P15"><text:span text:style-name="T19">oppure</text:span></text:p>
        <text:p text:style-name="P16"/>
        <text:h text:style-name="P93" text:outline-level="4"><text:span text:style-name="T33">|</text:span><text:span text:style-name="T30"> </text:span><text:span text:style-name="T33">| </text:span><text:span text:style-name="T35">legale rappresentante della Società ____________________________________________</text:span></text:h>
        <text:p text:style-name="P24"/>
        <text:p text:style-name="P49"><text:span text:style-name="T17">con sede nel</text:span><text:span text:style-name="T56"> </text:span><text:span text:style-name="T17">comune</text:span><text:span text:style-name="T50"> </text:span><text:span text:style-name="T17">di</text:span><text:span text:style-name="T28"> <text:tab/></text:span><text:span text:style-name="T17">provincia </text:span><text:span text:style-name="T29"><text:s/></text:span><text:span text:style-name="T28"><text:tab/></text:span></text:p>
        <text:p text:style-name="P59"/>
        <text:p text:style-name="P50"><text:span text:style-name="T17">via</text:span><text:span text:style-name="T28"> <text:tab/></text:span><text:span text:style-name="T17">n.</text:span><text:span text:style-name="T28"> <text:tab/></text:span><text:span text:style-name="T17">C.A.P.</text:span><text:span text:style-name="T50"> </text:span><text:span text:style-name="T29"><text:s/></text:span><text:span text:style-name="T28"><text:tab/></text:span></text:p>
        <text:p text:style-name="P60"/>
        <text:p text:style-name="P41"><text:span text:style-name="T17">tel.</text:span><text:span text:style-name="T28"> <text:tab/></text:span><text:span text:style-name="T17">e-mail</text:span><text:span text:style-name="T28"> <text:tab/></text:span></text:p>
        <text:p text:style-name="P61"/>
        <text:p text:style-name="P42"><text:span text:style-name="T17">posta</text:span><text:span text:style-name="T57"> </text:span><text:span text:style-name="T17">certificata</text:span><text:span text:style-name="T28"> <text:tab/></text:span></text:p>
        <text:p text:style-name="P60"/>
        <text:p text:style-name="P43"><text:span text:style-name="T17">iscrizione al Registro Imprese:</text:span><text:span text:style-name="T58"> </text:span><text:span text:style-name="T17">CCIAA</text:span><text:span text:style-name="T50"> </text:span><text:span text:style-name="T17">di</text:span><text:span text:style-name="T28"> <text:tab/></text:span><text:span text:style-name="T17">n.</text:span><text:span text:style-name="T28"> <text:tab/></text:span><text:span text:style-name="T17">dal</text:span><text:span text:style-name="T41"> </text:span><text:span text:style-name="T29"><text:s/></text:span><text:span text:style-name="T28"><text:tab/></text:span></text:p>
        <text:p text:style-name="P60"/>
        <text:p text:style-name="P44"><text:span text:style-name="T17">Codice fiscale/ Partita IVA</text:span><text:span text:style-name="T61"> </text:span><text:span text:style-name="T41">|</text:span><text:span text:style-name="T42"> <text:s text:c="2"/></text:span><text:span text:style-name="T48"><text:s/></text:span><text:span text:style-name="T28">|<text:tab/>|<text:tab/>|<text:tab/>|<text:tab/>|<text:tab/>|<text:tab/>|<text:tab/>|<text:tab/>|<text:tab/>|<text:tab/>|<text:tab/>|<text:tab/>|<text:tab/></text:span><text:span text:style-name="T17">|</text:span></text:p>
        <text:p text:style-name="P62"/>
        <text:h text:style-name="P89" text:outline-level="2"><text:span text:style-name="T17">C H I E D E</text:span></text:h>
        <text:p text:style-name="P23"/>
        <text:p text:style-name="P65"><text:span text:style-name="T17">di partecipare alla selezione pubblica per l’assegnazione in concessione quinquennale di un’area posta all’interno dei giardini</text:span><text:span text:style-name="T62"> </text:span><text:span text:style-name="T17">pubblici</text:span><text:span text:style-name="T63"> </text:span><text:span text:style-name="T17">denominati </text:span><text:span text:style-name="T21">Giardini Margherita</text:span><text:span text:style-name="T37"> </text:span><text:span text:style-name="T34">per la seguente postazione </text:span><text:span text:style-name="T51">(si veda l’ art. 1 dell’Avviso pubblico</text:span><text:span text:style-name="T52">)</text:span><text:span text:style-name="T34">: </text:span></text:p>
        <text:p text:style-name="P4"><text:span text:style-name="T17">□ <text:s/></text:span><text:span text:style-name="T16">Postazione</text:span><text:span text:style-name="T64"> </text:span><text:span text:style-name="T16">n.</text:span><text:span text:style-name="T50"> ______ </text:span></text:p>
        <text:p text:style-name="P3"/>
        <text:p text:style-name="P33"><text:span text:style-name="T17">per l’installazione della seguente attrazione: ________________________________________</text:span></text:p>
        <text:p text:style-name="P32"/>
        <text:p text:style-name="P45"/>
        <text:h text:style-name="P90" text:outline-level="3"><text:span text:style-name="T17">denominata </text:span><text:span text:style-name="T29"><text:s/></text:span><text:span text:style-name="T28"><text:tab/></text:span></text:h>
        <text:p text:style-name="P22"/>
        <text:p text:style-name="P8"><text:span text:style-name="T17">codice</text:span><text:span text:style-name="T66"> </text:span><text:span text:style-name="T17">identificativo </text:span><text:span text:style-name="T29"><text:s/></text:span><text:span text:style-name="T28"><text:tab/></text:span></text:p>
        <text:p text:style-name="P60"/>
        <text:p text:style-name="P9"><text:span text:style-name="T38">misure:</text:span><text:span text:style-name="T53"> </text:span><text:span text:style-name="T38">lunghezza</text:span><text:span text:style-name="T43"> </text:span><text:span text:style-name="T25">(m)</text:span><text:span text:style-name="T26"> ________</text:span><text:span text:style-name="T38">profondità</text:span><text:span text:style-name="T55"> </text:span><text:span text:style-name="T25">(m)</text:span><text:span text:style-name="T26"> <text:tab/></text:span><text:span text:style-name="T38">altezza </text:span><text:span text:style-name="T25">(m)</text:span><text:span text:style-name="T26"> <text:tab/> <text:s/></text:span><text:span text:style-name="T22"><text:s/></text:span><text:span text:style-name="T38">diametro (m) </text:span><text:span text:style-name="T32"><text:s/></text:span><text:span text:style-name="T31"><text:tab/>____</text:span></text:p>
        <text:p text:style-name="P25"/>
        <text:h text:style-name="P91" text:outline-level="3"><text:span text:style-name="T38">potenza assorbita in</text:span><text:span text:style-name="T68"> </text:span><text:span text:style-name="T38">Kw: </text:span><text:span text:style-name="T31">_________________</text:span></text:h>
        <text:h text:style-name="P92" text:outline-level="3"/>
        <text:h text:style-name="P91" text:outline-level="3"><text:soft-page-break/><text:span text:style-name="T34">dimensione cassa: ______________________</text:span></text:h>
        <text:p text:style-name="P66"><text:span text:style-name="T17">A tal fine, consapevole che, ai sensi del D.P.R. </text:span><text:span text:style-name="T39">n.</text:span><text:span text:style-name="T17"> 445/2000, le dichiarazioni false comportano, oltre all’applicazione delle specifiche sanzioni penali, anche la decadenza dei benefici ottenuti sulla base di tali</text:span><text:span text:style-name="T50"> </text:span><text:span text:style-name="T17">dichiarazioni</text:span></text:p>
        <text:p text:style-name="P67"/>
        <text:h text:style-name="P95" text:outline-level="4"><text:span text:style-name="T35">D I C H I A R A</text:span></text:h>
        <text:p text:style-name="P63"/>
        <text:p text:style-name="P27"><text:span text:style-name="T17">di essere in possesso di tutti i requisiti previsti dal bando di selezione, ed in particolare:</text:span></text:p>
        <text:p text:style-name="P68"/>
        <text:p text:style-name="P71"><text:span text:style-name="T17">- <text:s/>di avere compiuto 18</text:span><text:span text:style-name="T41"> </text:span><text:span text:style-name="T17">anni;</text:span></text:p>
        <text:p text:style-name="P71"><text:span text:style-name="T17">- <text:s/>di essere in possesso dei requisiti morali di cui all’art. 11 del T.U. delle Leggi di</text:span><text:span text:style-name="T69"> </text:span><text:span text:style-name="T17">P.S.;</text:span></text:p>
        <text:p text:style-name="P77"><text:span text:style-name="T17">- che</text:span><text:span text:style-name="T70"> </text:span><text:span text:style-name="T17">non</text:span><text:span text:style-name="T71"> </text:span><text:span text:style-name="T17">sussistono</text:span><text:span text:style-name="T70"> </text:span><text:span text:style-name="T17">nei</text:span><text:span text:style-name="T71"> </text:span><text:span text:style-name="T17">propri</text:span><text:span text:style-name="T60"> </text:span><text:span text:style-name="T17">confronti</text:span><text:span text:style-name="T71"> </text:span><text:span text:style-name="T17">cause</text:span><text:span text:style-name="T49"> </text:span><text:span text:style-name="T17">di</text:span><text:span text:style-name="T60"> </text:span><text:span text:style-name="T17">divieto,</text:span><text:span text:style-name="T72"> </text:span><text:span text:style-name="T17">di</text:span><text:span text:style-name="T60"> </text:span><text:span text:style-name="T17">decadenza</text:span><text:span text:style-name="T71"> </text:span><text:span text:style-name="T17">o</text:span><text:span text:style-name="T70"> </text:span><text:span text:style-name="T17">di</text:span><text:span text:style-name="T71"> </text:span><text:span text:style-name="T17">sospensione</text:span><text:span text:style-name="T49"> </text:span><text:span text:style-name="T17">di</text:span><text:span text:style-name="T60"> </text:span><text:span text:style-name="T17">cui al <text:s text:c="12"/>D. Lgs. </text:span><text:span text:style-name="T39">n.</text:span><text:span text:style-name="T17"> 159/2011 (codice antimafia);</text:span></text:p>
        <text:p text:style-name="P74"><text:span text:style-name="T17">- <text:s/>di non avere situazioni debitorie pendenti con codesto</text:span><text:span text:style-name="T56"> </text:span><text:span text:style-name="T17">Comune;</text:span></text:p>
        <text:p text:style-name="P74"><text:span text:style-name="T17">- di essere titolare di licenza di spettacolo viaggiante, valida per operare sul territorio nazionale</text:span><text:span text:style-name="T41">, </text:span><text:span text:style-name="T17">n.__________ <text:s/>del ____________ <text:s/>rilasciata dal Comune di <text:s/>__________ (</text:span><text:span text:style-name="T20">residenza/sede legale</text:span><text:span text:style-name="T17">);</text:span></text:p>
      </text:section>
      <text:section text:style-name="Sect1" text:name="Sezione1">
        <text:p text:style-name="P78"><text:span text:style-name="T85">- |</text:span><text:span text:style-name="T86">_</text:span><text:span text:style-name="T88">| di essere in possesso di una polizza assicurativa <text:s/>“rischi diversi” </text:span><text:span text:style-name="T89">relativa all’attrazione</text:span><text:span text:style-name="T88">;</text:span></text:p>
        <text:p text:style-name="P5"/>
        <text:p text:style-name="P75"><text:span text:style-name="T17">- </text:span><text:span text:style-name="T44">|_|</text:span><text:span text:style-name="T73"> </text:span><text:span text:style-name="T17">di</text:span><text:span text:style-name="T76"> </text:span><text:span text:style-name="T17">essere</text:span><text:span text:style-name="T78"> </text:span><text:span text:style-name="T17">titolare</text:span><text:span text:style-name="T78"> </text:span><text:span text:style-name="T17">di</text:span><text:span text:style-name="T76"> </text:span><text:span text:style-name="T17">permesso</text:span><text:span text:style-name="T76"> </text:span><text:span text:style-name="T17">di</text:span><text:span text:style-name="T79"> </text:span><text:span text:style-name="T17">soggiorno,</text:span><text:span text:style-name="T74"> </text:span><text:span text:style-name="T17">rilasciato</text:span><text:span text:style-name="T76"> </text:span><text:span text:style-name="T17">da ______</text:span><text:span text:style-name="T35">____________,</text:span><text:span text:style-name="T17"> valido</text:span><text:span text:style-name="T57"> </text:span><text:span text:style-name="T17">fino</text:span><text:span text:style-name="T41"> </text:span><text:span text:style-name="T17">al __________</text:span><text:span text:style-name="T35"> (</text:span><text:span text:style-name="T23">solo</text:span><text:span text:style-name="T77"> </text:span><text:span text:style-name="T23">per</text:span><text:span text:style-name="T75"> </text:span><text:span text:style-name="T23">i</text:span><text:span text:style-name="T77"> </text:span><text:span text:style-name="T23">cittadini</text:span><text:span text:style-name="T75"> </text:span><text:span text:style-name="T23">extracomunitari</text:span><text:span text:style-name="T35">)</text:span><text:span text:style-name="T17">;</text:span></text:p>
        <text:p text:style-name="P22"/>
        <text:p text:style-name="P79"><text:span text:style-name="T19">- </text:span><text:span text:style-name="T46">|_|</text:span><text:span text:style-name="T17"> che il conduttore è ______________ <text:s text:c="2"/>______________ (</text:span><text:span text:style-name="T20">nome</text:span><text:span text:style-name="T80"> </text:span><text:span text:style-name="T20">e</text:span><text:span text:style-name="T81"> </text:span><text:span text:style-name="T20">cognome</text:span><text:span text:style-name="T17">)</text:span></text:p>
        <text:p text:style-name="P79"><text:span text:style-name="T17">nato a</text:span><text:span text:style-name="T35"> _______________ i</text:span><text:span text:style-name="T17">l</text:span><text:span text:style-name="T35"> _______________ (</text:span><text:span text:style-name="T24">da compilare </text:span><text:span text:style-name="T23">nel caso in cui il conduttore sia diverso dal titolare dell’autorizzazione</text:span><text:span text:style-name="T35">);</text:span></text:p>
        <text:p text:style-name="P81"><text:span text:style-name="T17">- </text:span><text:span text:style-name="T46">|_|</text:span><text:span text:style-name="T47"> </text:span><text:span text:style-name="T17">che l’attrazione non ha subito modifiche rispetto alla documentazione tecnica allegata alla presente</text:span><text:span text:style-name="T41"> </text:span><text:span text:style-name="T17">domanda;</text:span></text:p>
        <text:p text:style-name="P80"/>
        <text:p text:style-name="P72"><text:span text:style-name="T17">- di effettuare i seguenti orari di apertura</text:span><text:span text:style-name="T82"> </text:span><text:span text:style-name="T17">dell’attività: ____________________________________</text:span></text:p>
        <text:p text:style-name="P46"><text:span text:style-name="T17"><text:tab/><text:tab/><text:tab/><text:tab/><text:tab/><text:tab/><text:tab/> <text:s text:c="2"/>____________________________________</text:span></text:p>
        <text:p text:style-name="P46"><text:span text:style-name="T17">- di avere preso visione di tutte le condizioni contenute nel bando di selezione, e di accettarle integralmente, senza riserva alcuna;</text:span></text:p>
        <text:p text:style-name="P69"/>
        <text:p text:style-name="P1"><text:span text:style-name="T39">- di aver assolto il pagamento dell'imposta di bollo, dovuta ai sensi del D.P.R. </text:span><text:bookmark-start text:name="__DdeLink__552_1281919916"/><text:span text:style-name="T39">n.</text:span><text:bookmark-end text:name="__DdeLink__552_1281919916"/><text:span text:style-name="T39"> 642 del 26.10.1972 per la presente istanza, tramite l'apposizione, sull'originale del modulo, della marca da bollo n. _________________ (</text:span><text:span text:style-name="T27">indicare il numero identificativo seriale della marca da bollo</text:span><text:span text:style-name="T39">), procedendo al contestuale annullamento tramite l'apposizione, parte sul contrassegno e parte sul foglio, della data di presentazione.</text:span></text:p>
        <text:p text:style-name="P2"/>
        <text:p text:style-name="P7"><text:span text:style-name="T90">SI IMPEGNA</text:span></text:p>
        <text:p text:style-name="P5"/>
        <text:p text:style-name="P70"><text:span text:style-name="T85">- </text:span><text:bookmark-start text:name="__DdeLink__553_1827384176"/><text:span text:style-name="T87">|_</text:span><text:bookmark-end text:name="__DdeLink__553_1827384176"/><text:span text:style-name="T87">| in caso di aggiudicazione, </text:span><text:span text:style-name="T88">a stipulare una polizza assicurativa RCT, da consegnarsi in copia all’amministrazione prima del rilascio dell’atto</text:span><text:span text:style-name="T94"> </text:span><text:span text:style-name="T88">concessorio;</text:span></text:p>
        <text:p text:style-name="P6"/>
        <text:p text:style-name="P73"><text:span text:style-name="T39">- </text:span><text:span text:style-name="T45">|_|</text:span><text:span text:style-name="T39">a stipulare, con un istituto bancario o assicurativo autorizzato, una polizza fideiussoria del valore di 5.000,00 €, valevole a prima richiesta irrevocabile e senza preventiva escussione del debitore principale, da mantenere in vigore per tutta la durata della concessione e comunque fino allo svincolo da parte del Comune, a garanzia del puntuale rispetto di tutti gli obblighi previsti ed in particolare il </text:span><text:soft-page-break/><text:span text:style-name="T39">pagamento dei canoni, delle tariffe dovute e di eventuali danni alle aree e ai beni di proprietà comunale, da produrre all’amministrazione in originale prima del rilascio dell’atto</text:span><text:span text:style-name="T67"> </text:span><text:span text:style-name="T39">concessorio;</text:span></text:p>
        <text:p text:style-name="P17"/>
        <text:p text:style-name="P19"><text:span text:style-name="T91">Dichiara inoltre di essere informato ai sensi del Regolamento (UE) n. 679/2016 (Regolamento Europeo in materia di protezione di dati personali) e del D. Lgs. n. 196/2003 (Codice in materia di protezione di dati personali) che i dati personali raccolti saranno trattati, anche con strumenti informatici, esclusivamente nell'ambito del procedimento per il quale la presente dichiarazione viene resa (</text:span><text:a xlink:type="simple" xlink:href="http://comune.bologna.it/informativa-privacy-cookie" text:style-name="Internet_20_link" text:visited-style-name="Visited_20_Internet_20_Link"><text:span text:style-name="Internet_20_link"><text:span text:style-name="T92">http://comune.bologna.it/informativa-privacy-cookie</text:span></text:span></text:a><text:span text:style-name="T91">).</text:span></text:p>
        <text:p text:style-name="P18"/>
        <text:h text:style-name="P94" text:outline-level="4"/>
        <text:h text:style-name="P93" text:outline-level="4"><text:span text:style-name="T35">Allegati:</text:span></text:h>
        <text:p text:style-name="P51"><text:span text:style-name="T17">|</text:span><text:span text:style-name="T28"> </text:span><text:span text:style-name="T17">| relazione tecnica, planimetria e documentazione fotografica dell’attrazione (compresa eventuale biglietteria);</text:span></text:p>
        <text:p text:style-name="P53"><text:span text:style-name="T17">|</text:span><text:span text:style-name="T28"> </text:span><text:span text:style-name="T17">| certificato di collaudo annuale in corso di validità;</text:span></text:p>
        <text:p text:style-name="P76"><text:span text:style-name="T89">|</text:span><text:span text:style-name="T93"> </text:span><text:span text:style-name="T89">|copia della polizza assicurativa <text:s/>“rischi diversi” </text:span><text:bookmark-start text:name="__DdeLink__847_2251794777"/><text:bookmark-start text:name="__DdeLink__1400_2251794777"/><text:span text:style-name="T89">relativa all’attrazione</text:span><text:bookmark-end text:name="__DdeLink__847_2251794777"/><text:bookmark-end text:name="__DdeLink__1400_2251794777"/><text:span text:style-name="T89">;</text:span></text:p>
        <text:p text:style-name="P76"><text:bookmark-start text:name="__DdeLink__1549_1019605431"/><text:span text:style-name="T89">|</text:span><text:span text:style-name="T93"> </text:span><text:span text:style-name="T89">|</text:span><text:bookmark-end text:name="__DdeLink__1549_1019605431"/><text:span text:style-name="T89">copia del codice identificativo di registrazione dell’attrazione, rilasciato ai sensi del D.M. 18 maggio 2007;</text:span></text:p>
        <text:p text:style-name="P76"><text:span text:style-name="T89">|</text:span><text:span text:style-name="T93"> </text:span><text:span text:style-name="T89">|copia della licenza per l’esercizio dell’attività di Spettacolo Viaggiante, rilasciata dal Comune di</text:span><text:span text:style-name="T95"> </text:span><text:span text:style-name="T89">residenza o <text:s/>di sede legale;</text:span></text:p>
        <text:p text:style-name="P31"><text:span text:style-name="T17">|</text:span><text:span text:style-name="T28"> </text:span><text:span text:style-name="T17">| copia del documento di identità, in corso di validità;</text:span></text:p>
        <text:p text:style-name="P31"><text:span text:style-name="T17">|</text:span><text:span text:style-name="T28"> </text:span><text:span text:style-name="T17">| copia del permesso di soggiorno, in corso di validità (</text:span><text:span text:style-name="T20">per i cittadini extracomunitari</text:span><text:span text:style-name="T17">);</text:span></text:p>
        <text:p text:style-name="P52"><text:span text:style-name="T41">|</text:span><text:span text:style-name="T42"> </text:span><text:span text:style-name="T17">|</text:span><text:span text:style-name="T65"> </text:span><text:span text:style-name="T17">altro</text:span><text:span text:style-name="T35"> ________________________________________________________________________.<text:tab/></text:span></text:p>
        <text:p text:style-name="P56"/>
        <text:p text:style-name="P56"/>
        <text:p text:style-name="P56"/>
        <text:p text:style-name="P56">Data___________________</text:p>
        <text:p text:style-name="P57">Firma __________________</text:p>
      </text:section>
      <text:section text:style-name="Sect1" text:name="Sezione2">
        <text:p text:style-name="Standard"/>
      </text:section>
      <text:section text:style-name="Sect1" text:name="Sezione3">
        <text:p text:style-name="Standard"/>
      </text:section>
      <text:section text:style-name="Sect1" text:name="Sezione4">
        <text:p text:style-name="Standard"/>
      </text:section>
      <text:section text:style-name="Sect1" text:name="Sezione5">
        <text:p text:style-name="Standard"/>
      </text:section>
      <text:section text:style-name="Sect1" text:name="Sezione6">
        <text:p text:style-name="Standard"/>
      </text:section>
      <text:section text:style-name="Sect1" text:name="Sezione7">
        <text:p text:style-name="Standard"/>
      </text:section>
      <text:section text:style-name="Sect1" text:name="Sezione8">
        <text:p text:style-name="Standard"/>
      </text:section>
      <text:section text:style-name="Sect1" text:name="Sezione9">
        <text:p text:style-name="Standard"/>
      </text:section>
      <text:section text:style-name="Sect1" text:name="Sezione10">
        <text:p text:style-name="Standard"/>
      </text:section>
      <text:section text:style-name="Sect1" text:name="Sezione11">
        <text:p text:style-name="Standard"/>
      </text:section>
      <text:section text:style-name="Sect1" text:name="Sezione12">
        <text:p text:style-name="Standard"/>
      </text:section>
      <text:section text:style-name="Sect1" text:name="Sezione13">
        <text:p text:style-name="Standard"/>
      </text:section>
      <text:section text:style-name="Sect1" text:name="Sezione14">
        <text:p text:style-name="Standard"/>
      </text:section>
      <text:section text:style-name="Sect1" text:name="Sezione1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851cm" fo:margin-right="0cm" fo:margin-top="0.002cm" fo:margin-bottom="0cm" loext:contextual-spacing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68cm" fo:margin-right="0cm" fo:margin-top="0.164cm" fo:margin-bottom="0cm" loext:contextual-spacing="false" fo:text-indent="0cm" style:auto-text-indent="false"/>
      <style:text-properties style:font-name="Arial" fo:font-family="Arial" style:font-family-generic="roman" style:font-pitch="variable" fo:font-size="11.5pt" style:font-name-asian="Arial1" style:font-family-asian="Arial" style:font-family-generic-asian="system" style:font-pitch-asian="variable" style:font-size-asian="11.5pt" style:font-name-complex="Arial1" style:font-family-complex="Arial" style:font-family-generic-complex="system" style:font-pitch-complex="variable" style:font-size-complex="11.5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68cm" fo:margin-right="0cm" fo:text-indent="0cm" style:auto-text-indent="false"/>
      <style:text-properties style:font-name="Arial" fo:font-family="Arial" style:font-family-generic="roman" style:font-pitch="variable" fo:font-size="11pt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03cm" fo:margin-right="0cm" fo:text-indent="-0.635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.5pt" style:font-size-asian="11.5pt" style:text-scale="100%"/>
    </style:style>
    <style:style style:name="ListLabel_20_2" style:display-name="ListLabel 2" style:family="text">
      <style:text-properties fo:font-size="9pt" fo:font-weight="bold" style:font-name-asian="Symbol1" style:font-family-asian="Symbol" style:font-family-generic-asian="system" style:font-pitch-asian="variable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1.5pt" style:font-size-asian="11.5pt" style:font-name-complex="OpenSymbol" style:font-family-complex="OpenSymbol" style:font-family-generic-complex="system" style:font-pitch-complex="variable" style:text-scale="100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6" style:num-suffix="" text:bullet-char="">
        <style:list-level-properties text:list-level-position-and-space-mode="label-alignment">
          <style:list-level-label-alignment text:label-followed-by="listtab" fo:text-indent="-0.501cm" fo:margin-left="0.584cm"/>
        </style:list-level-properties>
        <style:text-properties style:font-name="Symbol"/>
      </text:list-level-style-bullet>
      <text:list-level-style-bullet text:level="2" text:style-name="ListLabel_20_157" style:num-suffix="" text:bullet-char="">
        <style:list-level-properties text:list-level-position-and-space-mode="label-alignment">
          <style:list-level-label-alignment text:label-followed-by="listtab" fo:text-indent="-0.501cm" fo:margin-left="2.231cm"/>
        </style:list-level-properties>
        <style:text-properties style:font-name="Symbol"/>
      </text:list-level-style-bullet>
      <text:list-level-style-bullet text:level="3" text:style-name="ListLabel_20_158" style:num-suffix="" text:bullet-char="">
        <style:list-level-properties text:list-level-position-and-space-mode="label-alignment">
          <style:list-level-label-alignment text:label-followed-by="listtab" fo:text-indent="-0.501cm" fo:margin-left="3.865cm"/>
        </style:list-level-properties>
        <style:text-properties style:font-name="Symbol"/>
      </text:list-level-style-bullet>
      <text:list-level-style-bullet text:level="4" text:style-name="ListLabel_20_159" style:num-suffix="" text:bullet-char="">
        <style:list-level-properties text:list-level-position-and-space-mode="label-alignment">
          <style:list-level-label-alignment text:label-followed-by="listtab" fo:text-indent="-0.501cm" fo:margin-left="5.498cm"/>
        </style:list-level-properties>
        <style:text-properties style:font-name="Symbol"/>
      </text:list-level-style-bullet>
      <text:list-level-style-bullet text:level="5" text:style-name="ListLabel_20_160" style:num-suffix="" text:bullet-char="">
        <style:list-level-properties text:list-level-position-and-space-mode="label-alignment">
          <style:list-level-label-alignment text:label-followed-by="listtab" fo:text-indent="-0.501cm" fo:margin-left="7.131cm"/>
        </style:list-level-properties>
        <style:text-properties style:font-name="Symbol"/>
      </text:list-level-style-bullet>
      <text:list-level-style-bullet text:level="6" text:style-name="ListLabel_20_161" style:num-suffix="" text:bullet-char="">
        <style:list-level-properties text:list-level-position-and-space-mode="label-alignment">
          <style:list-level-label-alignment text:label-followed-by="listtab" fo:text-indent="-0.501cm" fo:margin-left="8.763cm"/>
        </style:list-level-properties>
        <style:text-properties style:font-name="Symbol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fo:text-indent="-0.501cm" fo:margin-left="10.396cm"/>
        </style:list-level-properties>
        <style:text-properties style:font-name="Symbol"/>
      </text:list-level-style-bullet>
      <text:list-level-style-bullet text:level="8" text:style-name="ListLabel_20_163" style:num-suffix="" text:bullet-char="">
        <style:list-level-properties text:list-level-position-and-space-mode="label-alignment">
          <style:list-level-label-alignment text:label-followed-by="listtab" fo:text-indent="-0.501cm" fo:margin-left="12.03cm"/>
        </style:list-level-properties>
        <style:text-properties style:font-name="Symbol"/>
      </text:list-level-style-bullet>
      <text:list-level-style-bullet text:level="9" text:style-name="ListLabel_20_164" style:num-suffix="" text:bullet-char="">
        <style:list-level-properties text:list-level-position-and-space-mode="label-alignment">
          <style:list-level-label-alignment text:label-followed-by="listtab" fo:text-indent="-0.501cm" fo:margin-left="13.6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  <style:text-properties fo:color="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9cm" fo:min-width="0.766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52cm" fo:min-width="0.376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9cm" fo:min-width="4.531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64cm" fo:margin-bottom="2.113cm" fo:margin-left="1.729cm" fo:margin-right="1.72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3" draw:name="Immagine3" draw:style-name="Mgr1" draw:text-style-name="MP2" svg:width="0.765cm" svg:height="0.489cm" svg:x="2.598cm" svg:y="27.2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Immagine4" draw:style-name="Mgr2" draw:text-style-name="MP2" svg:width="0.375cm" svg:height="0.551cm" svg:x="10.328cm" svg:y="27.208cm"><text:p text:style-name="MP3"><text:page-number text:select-page="current">4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Immagine5" draw:style-name="Mgr3" draw:text-style-name="MP2" svg:width="4.53cm" svg:height="0.489cm" svg:x="14.533cm" svg:y="27.2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3:10:47</meta:creation-date>
    <meta:initial-creator>dgabriel</meta:initial-creator>
    <dc:language>it-IT</dc:language>
    <dc:date>2020-01-09T11:18:46</dc:date>
    <meta:editing-cycles>32</meta:editing-cycles>
    <dc:title>domanda di parteciapazione</dc:title>
    <meta:editing-duration>PT1H4M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78" meta:word-count="917" meta:character-count="6424" meta:non-whitespace-character-count="5412"/>
    <meta:user-defined meta:name="AppVersion">12.0000</meta:user-defined>
    <meta:user-defined meta:name="Created" meta:value-type="date">2014-07-24T00:00:00</meta:user-defined>
    <meta:user-defined meta:name="Creator">PDFCreator Version 0.9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