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Tahoma" svg:font-family="Tahoma" style:font-family-generic="swiss"/>
    <style:font-face style:name="Courier" svg:font-family="Courier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fo:text-transform="lowercas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ndalus" fo:font-size="13pt" style:font-name-asian="Times-Roman" style:font-size-asian="13pt" style:font-name-complex="Times-Roman" style:font-size-complex="13pt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" fo:font-size="12pt" style:font-name-asian="Tahoma" style:font-size-asian="12pt" style:font-name-complex="Tahoma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Times-Roman" style:font-size-asian="12pt" style:font-name-complex="Times-Roman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background-color="#00ff7f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1.138cm" fo:margin-right="0cm" fo:text-align="justify" style:justify-single-word="false" fo:text-indent="-1.138cm" style:auto-text-indent="false" style:text-autospace="none"/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7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ani" fo:font-size="12pt" fo:font-weight="bold" officeooo:paragraph-rsid="00202c75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 style:text-autospace="none"/>
    </style:style>
    <style:style style:name="P29" style:family="paragraph" style:parent-style-name="Standard" style:list-style-name="L2">
      <style:paragraph-properties fo:text-align="justify" style:justify-single-word="false" style:text-autospace="none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style:font-name-asian="Tahoma" style:font-size-asian="11pt" style:font-name-complex="Tahoma" style:font-size-complex="11pt"/>
    </style:style>
    <style:style style:name="P31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32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34" style:family="paragraph" style:parent-style-name="Standard" style:list-style-name="L9">
      <style:paragraph-properties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35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L7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L8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L5">
      <style:paragraph-properties fo:line-height="150%" fo:text-align="justify" style:justify-single-word="false" style:text-autospace="none"/>
    </style:style>
    <style:style style:name="P42" style:family="paragraph" style:parent-style-name="Standard" style:list-style-name="L2">
      <style:paragraph-properties fo:line-height="150%" fo:text-align="justify" style:justify-single-word="false" style:text-autospace="none"/>
    </style:style>
    <style:style style:name="P43" style:family="paragraph" style:parent-style-name="Standard" style:list-style-name="L2">
      <style:paragraph-properties fo:line-height="100%"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Times New Roman" fo:font-size="12pt" style:font-name-asian="Times-Roman" style:font-size-asian="12pt" style:font-name-complex="Times-Roman" style:font-size-complex="12pt"/>
    </style:style>
    <style:style style:name="P45" style:family="paragraph" style:parent-style-name="Standard" style:list-style-name="L7">
      <style:paragraph-properties fo:text-align="justify" style:justify-single-word="false" style:text-autospace="none"/>
      <style:text-properties style:use-window-font-color="true" style:font-name="Times New Roman" fo:font-size="12pt" officeooo:rsid="001ed204" officeooo:paragraph-rsid="001ed204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lowercase"/>
    </style:style>
    <style:style style:name="T3" style:family="text">
      <style:text-properties fo:text-transform="lowercase" fo:background-color="transparent" loext:char-shading-value="0"/>
    </style:style>
    <style:style style:name="T4" style:family="text">
      <style:text-properties fo:text-transform="lowercase" style:use-window-font-color="true"/>
    </style:style>
    <style:style style:name="T5" style:family="text">
      <style:text-properties fo:text-transform="lowercase" style:use-window-font-color="true" fo:background-color="transparent" loext:char-shading-value="0"/>
    </style:style>
    <style:style style:name="T6" style:family="text">
      <style:text-properties fo:text-transform="uppercase" fo:background-color="transparent" loext:char-shading-value="0"/>
    </style:style>
    <style:style style:name="T7" style:family="text">
      <style:text-properties style:font-name="Times New Roman" style:font-name-asian="Times-Roman" style:font-name-complex="Times-Roman"/>
    </style:style>
    <style:style style:name="T8" style:family="text">
      <style:text-properties style:font-name="Times New Roman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T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11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12" style:family="text">
      <style:text-properties style:font-name="Times New Roman" fo:font-size="12pt" fo:font-style="italic" fo:background-color="transparent" loext:char-shading-value="0" style:font-name-asian="Times-Roman" style:font-size-asian="12pt" style:font-style-asian="italic" style:font-name-complex="Times-Roman" style:font-size-complex="12pt" style:font-style-complex="italic"/>
    </style:style>
    <style:style style:name="T13" style:family="text">
      <style:text-properties style:font-name="Times New Roman" fo:font-size="12pt" fo:background-color="transparent" loext:char-shading-value="0" style:font-name-asian="Times-Roman" style:font-size-asian="12pt" style:font-name-complex="Times-Roman" style:font-size-complex="12pt"/>
    </style:style>
    <style:style style:name="T14" style:family="text">
      <style:text-properties style:font-name="Times New Roman" fo:font-size="12pt" officeooo:rsid="001ed204" fo:background-color="transparent" loext:char-shading-value="0" style:font-name-asian="Times-Roman" style:font-size-asian="12pt" style:font-name-complex="Times-Roman" style:font-size-complex="12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name-asian="Times-Roman" style:font-size-asian="10pt" style:font-name-complex="Times-Roman" style:font-size-complex="10pt"/>
    </style:style>
    <style:style style:name="T17" style:family="text">
      <style:text-properties style:font-name="Times New Roman" fo:font-weight="bold" style:font-name-asian="Times-Roman" style:font-weight-asian="bold" style:font-name-complex="Times-Roman" style:font-weight-complex="bold"/>
    </style:style>
    <style:style style:name="T18" style:family="text">
      <style:text-properties style:font-name="Times New Roman" officeooo:rsid="002a7fa4" fo:background-color="transparent" loext:char-shading-value="0"/>
    </style:style>
    <style:style style:name="T19" style:family="text">
      <style:text-properties fo:color="#ff0000"/>
    </style:style>
    <style:style style:name="T20" style:family="text">
      <style:text-properties fo:color="#ff0000" style:font-name="Times New Roman" fo:font-size="12pt" fo:background-color="transparent" loext:char-shading-value="0" style:font-name-asian="Times-Roman" style:font-size-asian="12pt" style:font-name-complex="Times-Roman" style:font-size-complex="12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background-color="transparent" loext:char-shading-value="0"/>
    </style:style>
    <style:style style:name="T23" style:family="text">
      <style:text-properties style:use-window-font-color="true" style:font-name="Times New Roman" fo:font-size="12pt" fo:background-color="transparent" loext:char-shading-value="0" style:font-name-asian="Times-Roman" style:font-size-asian="12pt" style:font-name-complex="Times-Roman" style:font-size-complex="12pt"/>
    </style:style>
    <style:style style:name="T24" style:family="text">
      <style:text-properties style:use-window-font-color="true" style:font-name="Times New Roman" fo:font-size="12pt" officeooo:rsid="001ed204" fo:background-color="transparent" loext:char-shading-value="0" style:font-name-asian="Times-Roman" style:font-size-asian="12pt" style:font-name-complex="Times-Roman" style:font-size-complex="12pt"/>
    </style:style>
    <style:style style:name="T25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7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Times New Roman1" fo:font-size="12pt" fo:font-weight="normal" officeooo:rsid="001ed20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weight="normal" style:font-name-asian="Tahoma" style:font-weight-asian="normal" style:font-name-complex="Tahoma" style:font-weight-complex="normal"/>
    </style:style>
    <style:style style:name="T3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-asian="Tahoma" style:font-name-complex="Tahoma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ed204" fo:background-color="transparent" loext:char-shading-value="0"/>
    </style:style>
    <style:style style:name="T35" style:family="text">
      <style:text-properties officeooo:rsid="001ffa78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B alla determinazi<text:span text:style-name="T33">one </text:span><text:span text:style-name="T18">DD/PRO/2020/9607</text:span></text:p>
      <text:p text:style-name="P1">SCHEMA </text:p>
      <text:p text:style-name="P1">DI DOMANDA DI PARTECIPAZIONE </text:p>
      <text:p text:style-name="P3"><text:tab/><text:tab/><text:tab/><text:tab/><text:tab/><text:tab/><text:tab/><text:tab/>Al Comune di Bologna</text:p>
      <text:p text:style-name="P2"><text:tab/><text:tab/><text:tab/><text:tab/><text:tab/><text:tab/><text:tab/> <text:s text:c="6"/>..............................................................<text:tab/></text:p>
      <text:p text:style-name="P4">OGGETTO: domanda di partecipazione alla <text:span text:style-name="T2">SELEZIONE PER </text:span><text:span text:style-name="T4">LA CONCLUSIONE DI UN ACCORDO PER L'AFFIDAMENTO Di INCARIChi PROFESSIONALi DI DOMICILIAZIONE LEGALE</text:span><text:span text:style-name="T5"> Ed EVENTUALE SOSTITUZIONE ALLE UDIENZE</text:span><text:span text:style-name="T3"> INNANZI <text:s/>ALLE <text:s/>GIURISDIZIONI SUPERIORI <text:s/>E AGLI UFFICI GIUDIZIARI IN </text:span><text:span text:style-name="T6">R</text:span><text:span text:style-name="T3">OMA . </text:span></text:p>
      <text:p text:style-name="P5"/>
      <text:p text:style-name="P7">Il/La sottoscritto/a ….............................................................................................................................</text:p>
      <text:p text:style-name="P7">nato/a a ….............................................................................(............) il …........................................ <text:s/>, <text:s/>residente a <text:s/>….............................................................................. <text:s/>(…............) <text:s/>CAP............................. in <text:s/>Piazza/Via............................................................................................................... n. …................. </text:p>
      <text:p text:style-name="P7">Codice fiscale …..................................................................</text:p>
      <text:p text:style-name="P11"/>
      <text:p text:style-name="P11">CHIEDE</text:p>
      <text:p text:style-name="P11"/>
      <text:p text:style-name="P6">di partecipare alla procedura selettiv<text:span text:style-name="T21">a per <text:s/>la conclusione dell'accordo in</text:span> oggetto.</text:p>
      <text:p text:style-name="P6">A tal fine, sotto <text:s/>personale responsabilità e consapevole delle sanzioni penali stabilite dalla legge per false attestazioni e mendaci dichiarazioni (art. 46 e 47 del D.P.R. 28/12/2000, n. 445) </text:p>
      <text:p text:style-name="P6"/>
      <text:p text:style-name="P12">DICHIARA</text:p>
      <text:list xml:id="list1222597507" text:style-name="L1">
        <text:list-item>
          <text:p text:style-name="P28"><text:span text:style-name="T31">di aver preso visione <text:s/>e di accettare, senza riserva alcuna, tutte le clausole e prescrizioni contenute nell'Avviso Pubblico approvato con determinazione …................... , pubblicato sul sito istituzionale del Comune di Bologna <text:s/>www.comune.bologna.it e quelle contenute nell'allegato s</text:span><text:span text:style-name="T10">chema di accordo</text:span><text:span text:style-name="T31">;</text:span></text:p>
        </text:list-item>
      </text:list>
      <text:p text:style-name="P13"/>
      <text:list xml:id="list140517574158797" text:continue-numbering="true" text:style-name="L1">
        <text:list-item>
          <text:p text:style-name="P30"><text:span text:style-name="T31">di avere/ non avere in corso vertenze contro il Comune di Bologna <text:s/>a difesa delle ragioni proprie e/o di terzi </text:span><text:span text:style-name="T25">e </text:span><text:span text:style-name="T27">di non trovarsi comunque in condizioni di incompatibilità e di conflitto di interessi con il comune medesimo ai sensi della Legge forense n. 247/2012, </text:span><text:span text:style-name="T28">del </text:span><text:span text:style-name="T27">Codice Deontologico </text:span><text:span text:style-name="T28">e della Legge n. 190/2012 </text:span><text:span text:style-name="T27"><text:s/></text:span><text:span text:style-name="T26">(cancellare la voce che non interessa);</text:span></text:p>
        </text:list-item>
      </text:list>
      <text:p text:style-name="P18"/>
      <text:list xml:id="list1001462661" text:style-name="L2">
        <text:list-item>
          <text:p text:style-name="P35"><text:span text:style-name="T7">di essere titolare di </text:span><text:span text:style-name="T17">studio individuale</text:span><text:span text:style-name="T7"> con sede in <text:s/>Roma (Piazza/Via ……………………………….........................…n. ………….. CAP..............................) </text:span></text:p>
        </text:list-item>
      </text:list>
      <text:p text:style-name="P15"><text:tab/>con partita IVA n.…............................................ e di avvalersi di n.….. <text:s text:c="12"/>collaborator<text:span text:style-name="T35">i</text:span>.</text:p>
      <text:p text:style-name="P15"><text:tab/>oppure</text:p>
      <text:list xml:id="list1084359373" text:style-name="L3">
        <text:list-item>
          <text:p text:style-name="P36"><text:span text:style-name="T7">di essere </text:span><text:span text:style-name="T17">componente <text:s/>di associazione professionale/socio di società di professionisti</text:span><text:span text:style-name="T7"> <text:s/>con partita IVA …........................…..avente la seguente denominazione …................................... …....................................................................................................... , i cui componenti sono:</text:span></text:p>
        </text:list-item>
      </text:list>
      <text:p text:style-name="P15"><text:soft-page-break/><text:tab/></text:p>
      <text:list xml:id="list2201090327" text:style-name="L4">
        <text:list-item>
          <text:list>
            <text:list-item>
              <text:list>
                <text:list-item>
                  <text:p text:style-name="P31">Avv. …..................................................................................., che non è parte e/o difensore in giudizi contro il Comune di Bologna;</text:p>
                </text:list-item>
                <text:list-item>
                  <text:p text:style-name="P31">Avv. …..................................................................................., che non è parte e/o difensore in giudizi contro il Comune di Bologna;</text:p>
                </text:list-item>
                <text:list-item>
                  <text:p text:style-name="P31">Avv. …..................................................................................., che non è parte e/o difensore in giudizi contro il Comune di Bologna;</text:p>
                </text:list-item>
              </text:list>
            </text:list-item>
          </text:list>
        </text:list-item>
      </text:list>
      <text:list xml:id="list1193633952" text:style-name="L5">
        <text:list-item>
          <text:p text:style-name="P41"><text:span text:style-name="T30">di avere i seguenti recapiti</text:span><text:span text:style-name="T30"><text:note text:id="ftn1" text:note-class="footnote"><text:note-citation>1</text:note-citation><text:note-body><text:p text:style-name="Footnote">In caso di associazione professionale o società di professionisti <text:s/>dovranno essere indicati i recapiti personali del professionista <text:s/>candidato per l'affidamento dell'incarico</text:p></text:note-body></text:note></text:span><text:span text:style-name="T30">:</text:span></text:p>
        </text:list-item>
      </text:list>
      <text:p text:style-name="P8"><text:tab/>tel.......................... <text:s/>fax...................................., e-mail ….........................................................,</text:p>
      <text:p text:style-name="P8"><text:tab/>indirizzo di posta elettronica certificata....................................................................................; </text:p>
      <text:list xml:id="list140518894895623" text:continue-list="list1001462661" text:style-name="L2">
        <text:list-item>
          <text:p text:style-name="P42"><text:span text:style-name="T8">di essere <text:s/></text:span><text:span text:style-name="T9">iscritto all'Ordine degli Avvocati di ….................................................................. dal …............................. al n.............................., e di essere abilitato alla difesa presso le giurisdizioni superiori dalla data del …...............................................;</text:span></text:p>
        </text:list-item>
        <text:list-item>
          <text:p text:style-name="P43"><text:span text:style-name="T29">di non aver riportato condanne penali e</text:span><text:span text:style-name="T32"> di non essere a conoscenza di indagini penali pendenti a proprio carico;</text:span></text:p>
        </text:list-item>
      </text:list>
      <text:p text:style-name="P21"/>
      <text:list xml:id="list140517311951360" text:continue-numbering="true" text:style-name="L2">
        <text:list-item>
          <text:p text:style-name="P44">di non trovarsi in alcuna delle condizioni <text:s/>che limitano o escludono ex lege la capacità di contrattare con con le Pubbliche Amministrazioni, ivi comprese quelle indicate all'art. 80 del D.lgs. n. 50/2016);</text:p>
        </text:list-item>
      </text:list>
      <text:p text:style-name="P22"/>
      <text:list xml:id="list140517302044329" text:continue-numbering="true" text:style-name="L2">
        <text:list-item>
          <text:p text:style-name="P33">di non trovarsi nelle condizioni comportanti divieto, decadenza e sospensione di cui all'art. 67 del D.lgs. n. 159/2011 (Codice delle Leggi Antimafia);</text:p>
        </text:list-item>
      </text:list>
      <text:p text:style-name="P14"/>
      <text:list xml:id="list140517536431939" text:continue-numbering="true" text:style-name="L2">
        <text:list-item>
          <text:p text:style-name="P33">di non avere procedimenti disciplinari pendenti e di non essere stato destinatario di provvedimenti disciplinari da parte di nessun Consiglio dell’Ordine degli Avvocati;</text:p>
        </text:list-item>
      </text:list>
      <text:p text:style-name="P14"/>
      <text:list xml:id="list140518139845722" text:continue-numbering="true" text:style-name="L2">
        <text:list-item>
          <text:p text:style-name="P29"><text:span text:style-name="T11">di essere in possesso di specifica esperienza professiona</text:span><text:span text:style-name="T13">le nell’</text:span><text:span text:style-name="T14">assistenza e difesa di Pubbliche Amministrazioni ed Enti territoriali </text:span><text:span text:style-name="T13"><text:s/>documentata nell'allegato </text:span><text:span text:style-name="T12">curriculum</text:span><text:span text:style-name="T13"> e di aver ricevuto/svolto nel triennio </text:span><text:span text:style-name="T14">settembre 2017</text:span><text:span text:style-name="T13"> - </text:span><text:span text:style-name="T20"><text:s/></text:span><text:span text:style-name="T24">settembre 2020</text:span><text:span text:style-name="T23"> </text:span><text:span text:style-name="T13"><text:s/>i seguenti <text:s/>incarichi</text:span><text:span text:style-name="T11"> di domiciliazione/rappresentanza in cause per conto di Enti Locali avanti a giurisdizioni superiori.</text:span><text:span text:style-name="T11"><text:note text:id="ftn2" text:note-class="footnote"><text:note-citation>2</text:note-citation><text:note-body><text:p text:style-name="Footnote">Specificare gli estremi di almeno 15 incarichi. Per ciascun incarico/controversia dovranno essere indicati<text:span text:style-name="T15">: </text:span><text:span text:style-name="T16">N. Ruolo generale, Giudice appartenente alle Giurisdizioni superiori, Ente affidante e <text:s/>data di conferimento dell'incarico, oggetto della controversia</text:span></text:p><text:p text:style-name="Footnote"/><text:p text:style-name="P19"/></text:note-body></text:note></text:span><text:span text:style-name="T11"> </text:span></text:p>
        </text:list-item>
      </text:list>
      <text:p text:style-name="P6"><text:tab/>1) ….........</text:p>
      <text:p text:style-name="P6"><text:tab/>2) ….........</text:p>
      <text:p text:style-name="P6"><text:tab/>3) ..............</text:p>
      <text:p text:style-name="P6"><text:tab/>4)...............</text:p>
      <text:p text:style-name="P6"><text:tab/>5)...............</text:p>
      <text:p text:style-name="P6"/>
      <text:list xml:id="list2755959377" text:style-name="L6">
        <text:list-item>
          <text:p text:style-name="P38"><text:soft-page-break/>di impegnarsi a non assumere, in caso di stipulazione dell'accordo e per tutta la durata dello stesso, alcun incarico, né direttamente né per interposta persona, per la rappresentanza e difesa in azioni giudiziarie e/o stragiudiziali contro il Comune di Bologna;</text:p>
        </text:list-item>
      </text:list>
      <text:p text:style-name="P9"/>
      <text:list xml:id="list2437767135" text:style-name="L7">
        <text:list-item>
          <text:p text:style-name="P39">di impegnarsi a rispettare e a far rispett<text:span text:style-name="T21">are </text:span><text:span text:style-name="T22">in caso di stipulazione dell'accordo, ai sensi dell'art. 6 della L. n. 247/2012 e dell'art. 7 del Codice deontologico, gli obblighi di segreto e di riservatezza in merito alle questioni <text:s/>trattate per conto dell'Ente nonchè, ove partecipante ad associazione professionale o società di professionisti, a far rispettare il dovere di astensione per conflitto di interessi ai sensi dell'art. 24 comma 5 del Codice deontologico;</text:span></text:p>
        </text:list-item>
      </text:list>
      <text:p text:style-name="P23"/>
      <text:list xml:id="list140517812560847" text:continue-numbering="true" text:style-name="L7">
        <text:list-item>
          <text:p text:style-name="P45">di essere in regola con gli obblighi contributivi/previdenziali</text:p>
        </text:list-item>
      </text:list>
      <text:p text:style-name="P24"/>
      <text:p text:style-name="P25"/>
      <text:list xml:id="list1077536408" text:style-name="L8">
        <text:list-item>
          <text:p text:style-name="P32">di essere in possesso di polizza assicurativa per la responsabilità professionale <text:span text:style-name="T21">conforme alle disposizioni di cui al D.M. 22/9/2016</text:span> n............... con massimale di <text:s/>euro ….......................................... , stipulata il …....................................... <text:s text:c="2"/>con …....................................................................................................................................... ,</text:p>
        </text:list-item>
      </text:list>
      <text:p text:style-name="P15"><text:tab/>che si riserva di produrre all'Amministrazione in caso di affidamento dell'incarico;</text:p>
      <text:list xml:id="list140518051939974" text:continue-numbering="true" text:style-name="L8">
        <text:list-item>
          <text:p text:style-name="P37">che il recapito <text:s/>cui inviare tutte le comunicazioni relative alla presente selezione è: </text:p>
        </text:list-item>
      </text:list>
      <text:p text:style-name="P8"><text:tab/>…...............................................................................................................................................</text:p>
      <text:list xml:id="list140517608294810" text:continue-numbering="true" text:style-name="L8">
        <text:list-item>
          <text:p text:style-name="P40">di impegnarsi, <text:span text:style-name="T22">in caso di stipulazione dell'accordo, </text:span>a comunicare tempestivamente qualunque situazione che comporti modifica delle dichiarazioni presentate e di essere a conoscenza che se tali variazioni comportano la perdita dei requisiti il Comune di Bologna <text:s/>procederà <text:span text:style-name="T19"><text:s/></text:span><text:span text:style-name="T21">alla revoca dell'accordo e degli incarichi conferiti.</text:span></text:p>
        </text:list-item>
      </text:list>
      <text:p text:style-name="P14"/>
      <text:p text:style-name="P14">Ai sensi del D.Lgs. 196/<text:span text:style-name="T33">2003 </text:span><text:span text:style-name="T34">e ss.mm. </text:span><text:span text:style-name="T33">, dich</text:span>iara inoltre essere informato e di dare il proprio consenso al trattamento dei dati personali da parte del Comune di Bologna ai fini della presente procedura. </text:p>
      <text:p text:style-name="P14"/>
      <text:p text:style-name="P14"><text:s text:c="67"/><text:span text:style-name="T1"><text:s/>ALLEGA</text:span></text:p>
      <text:p text:style-name="P16"/>
      <text:list xml:id="list2410349158" text:style-name="L9">
        <text:list-item>
          <text:p text:style-name="P34">Copia fotostatica <text:span text:style-name="T21">di un documento di ric</text:span>onoscimento in corso di validità</text:p>
        </text:list-item>
        <text:list-item>
          <text:p text:style-name="P34">Curriculum formativo-professionale. <text:s/></text:p>
        </text:list-item>
        <text:list-item>
          <text:p text:style-name="P34">Schema di accordo siglato dal candidato in ogni sua pagina </text:p>
        </text:list-item>
      </text:list>
      <text:p text:style-name="P20"/>
      <text:p text:style-name="P10">Luogo e data _____________________________</text:p>
      <text:p text:style-name="P10"/>
      <text:p text:style-name="P10"/>
      <text:p text:style-name="P10"><text:tab/><text:tab/><text:tab/><text:tab/><text:tab/><text:tab/><text:tab/><text:tab/><text:tab/><text:tab/>Firma</text:p>
      <text:p text:style-name="P10"><text:tab/><text:tab/><text:tab/><text:tab/><text:tab/><text:tab/><text:tab/><text:tab/>_____________________________</text:p>
      <text:p text:style-name="P10"/>
      <text:p text:style-name="P14"/>
      <text:p text:style-name="P14"/>
      <text:p text:style-name="P17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Tahoma" svg:font-family="Tahoma" style:font-family-generic="swiss"/>
    <style:font-face style:name="Courier" svg:font-family="Courier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Cattoli</meta:initial-creator>
    <meta:creation-date>2015-08-12T09:23:39.66</meta:creation-date>
    <dc:date>2020-09-30T12:03:12.811000000</dc:date>
    <meta:editing-duration>PT6H45M22S</meta:editing-duration>
    <meta:editing-cycles>16</meta:editing-cycles>
    <meta:generator>LibreOffice/5.3.6.1$Windows_x86 LibreOffice_project/686f202eff87ef707079aeb7f485847613344eb7</meta:generator>
    <meta:print-date>2020-09-30T10:42:55.553000000</meta:print-date>
    <meta:document-statistic meta:table-count="0" meta:image-count="0" meta:object-count="0" meta:page-count="3" meta:paragraph-count="56" meta:word-count="858" meta:character-count="7734" meta:non-whitespace-character-count="6771"/>
  </office:meta>
</office:document-meta>
</file>