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99cm" fo:margin-left="-0.15cm" table:align="left" style:writing-mode="lr-tb"/>
    </style:style>
    <style:style style:name="Tabella1.A" style:family="table-column">
      <style:table-column-properties style:column-width="18.2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Allegato">
      <style:paragraph-properties fo:text-align="center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3" style:family="paragraph" style:parent-style-name="Allegato">
      <style:paragraph-properties fo:text-align="justify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4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e2359" fo:hyphenate="false" fo:hyphenation-remain-char-count="2" fo:hyphenation-push-char-count="2"/>
    </style:style>
    <style:style style:name="P6" style:family="paragraph" style:parent-style-name="Text_20_body">
      <style:paragraph-properties fo:margin-left="0.635cm" fo:margin-right="0cm" fo:text-indent="0cm" style:auto-text-indent="false"/>
      <style:text-properties style:font-name="Source Sans Pro" fo:font-size="8pt" style:font-size-asian="8pt" style:font-name-complex="Source Sans Pro"/>
    </style:style>
    <style:style style:name="P7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Source Sans Pro" fo:font-size="8pt" style:font-size-asian="8pt" style:language-asian="it" style:country-asian="IT" style:font-name-complex="Source Sans Pro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Source Sans Pro" fo:font-size="8pt" officeooo:paragraph-rsid="00258c45" style:font-size-asian="8pt" style:language-asian="it" style:country-asian="IT" style:font-name-complex="Source Sans Pro"/>
    </style:style>
    <style:style style:name="P10" style:family="paragraph" style:parent-style-name="Text_20_body">
      <style:text-properties style:font-name="Source Sans Pro" fo:font-size="8pt" style:font-size-asian="8pt" style:language-asian="it" style:country-asian="IT" style:font-name-complex="Source Sans Pro"/>
    </style:style>
    <style:style style:name="P11" style:family="paragraph" style:parent-style-name="Text_20_body">
      <style:text-properties style:font-name="Source Sans Pro" fo:font-size="8pt" officeooo:paragraph-rsid="00284996" style:font-size-asian="8pt" style:language-asian="it" style:country-asian="IT" style:font-name-complex="Source Sans Pro"/>
    </style:style>
    <style:style style:name="P12" style:family="paragraph" style:parent-style-name="Text_20_body"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13" style:family="paragraph" style:parent-style-name="Text_20_body">
      <style:text-properties officeooo:paragraph-rsid="001a03c4"/>
    </style:style>
    <style:style style:name="P14" style:family="paragraph" style:parent-style-name="Text_20_body">
      <style:text-properties officeooo:paragraph-rsid="00258c45"/>
    </style:style>
    <style:style style:name="P15" style:family="paragraph" style:parent-style-name="Footer">
      <style:paragraph-properties fo:line-height="200%" fo:text-align="justify" style:justify-single-word="false">
        <style:tab-stops/>
      </style:paragraph-properties>
      <style:text-properties style:font-name="Source Sans Pro" fo:font-size="8pt" style:font-size-asian="8pt" style:language-asian="none" style:country-asian="none" style:font-name-complex="Source Sans Pro"/>
    </style:style>
    <style:style style:name="P16" style:family="paragraph" style:parent-style-name="Heading">
      <style:paragraph-properties fo:line-height="100%">
        <style:tab-stops/>
      </style:paragraph-properties>
      <style:text-properties style:font-name="Source Sans Pro" fo:font-size="8pt" style:font-size-asian="8pt" style:font-name-complex="Source Sans Pro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adebc"/>
    </style:style>
    <style:style style:name="P23" style:family="paragraph" style:parent-style-name="Standard">
      <style:paragraph-properties fo:text-align="justify" style:justify-single-word="false"/>
      <style:text-properties officeooo:paragraph-rsid="001e2359"/>
    </style:style>
    <style:style style:name="P24" style:family="paragraph" style:parent-style-name="Standard">
      <style:paragraph-properties fo:text-align="justify" style:justify-single-word="false"/>
      <style:text-properties officeooo:paragraph-rsid="00204330"/>
    </style:style>
    <style:style style:name="P25" style:family="paragraph" style:parent-style-name="Standard">
      <style:paragraph-properties fo:text-align="justify" style:justify-single-word="false"/>
      <style:text-properties officeooo:paragraph-rsid="00258c45"/>
    </style:style>
    <style:style style:name="P26" style:family="paragraph" style:parent-style-name="Standard">
      <style:text-properties style:font-name="Source Sans Pro" fo:font-size="8pt" style:font-size-asian="8pt" style:font-name-complex="Source Sans Pro"/>
    </style:style>
    <style:style style:name="P27" style:family="paragraph" style:parent-style-name="Standard">
      <style:paragraph-properties fo:text-align="justify" style:justify-single-word="false"/>
      <style:text-properties style:font-name="Source Sans Pro" fo:font-size="8pt" style:font-size-asian="8pt" style:font-name-complex="Source Sans Pro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" fo:font-size="8pt" style:font-size-asian="8pt" style:font-name-complex="Source Sans Pro"/>
    </style:style>
    <style:style style:name="P29" style:family="paragraph" style:parent-style-name="Standard">
      <style:paragraph-properties fo:text-align="justify" style:justify-single-word="false"/>
      <style:text-properties style:font-name="Source Sans Pro" fo:font-size="8pt" officeooo:paragraph-rsid="0017dbd6" style:font-size-asian="8pt" style:font-name-complex="Source Sans Pro"/>
    </style:style>
    <style:style style:name="P30" style:family="paragraph" style:parent-style-name="Standard">
      <style:paragraph-properties fo:text-align="justify" style:justify-single-word="false"/>
      <style:text-properties style:font-name="Source Sans Pro" fo:font-size="8pt" officeooo:paragraph-rsid="001cdb7d" style:font-size-asian="8pt" style:font-name-complex="Source Sans Pro"/>
    </style:style>
    <style:style style:name="P31" style:family="paragraph" style:parent-style-name="Standard">
      <style:paragraph-properties fo:text-align="justify" style:justify-single-word="false"/>
      <style:text-properties style:font-name="Source Sans Pro" fo:font-size="8pt" officeooo:paragraph-rsid="001e2359" style:font-size-asian="8pt" style:font-name-complex="Source Sans Pro"/>
    </style:style>
    <style:style style:name="P32" style:family="paragraph" style:parent-style-name="Standard">
      <style:paragraph-properties fo:text-align="justify" style:justify-single-word="false"/>
      <style:text-properties style:font-name="Source Sans Pro" fo:font-size="8pt" officeooo:paragraph-rsid="00204330" style:font-size-asian="8pt" style:font-name-complex="Source Sans Pro"/>
    </style:style>
    <style:style style:name="P33" style:family="paragraph" style:parent-style-name="Standard">
      <style:paragraph-properties fo:text-align="justify" style:justify-single-word="false"/>
      <style:text-properties style:font-name="Source Sans Pro" fo:font-size="8pt" officeooo:paragraph-rsid="002322c2" style:font-size-asian="8pt" style:font-name-complex="Source Sans Pro"/>
    </style:style>
    <style:style style:name="P34" style:family="paragraph" style:parent-style-name="Standard">
      <style:paragraph-properties fo:text-align="justify" style:justify-single-word="false"/>
      <style:text-properties style:font-name="Source Sans Pro" fo:font-size="8pt" officeooo:paragraph-rsid="0042f7fd" style:font-size-asian="8pt" style:font-name-complex="Source Sans Pro"/>
    </style:style>
    <style:style style:name="P35" style:family="paragraph" style:parent-style-name="Standard">
      <style:paragraph-properties fo:text-align="justify" style:justify-single-word="false"/>
      <style:text-properties style:font-name="Source Sans Pro" fo:font-size="8pt" officeooo:paragraph-rsid="0043549f" style:font-size-asian="8pt" style:font-name-complex="Source Sans Pro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Source Sans Pro" fo:font-size="8pt" style:font-size-asian="8pt" style:font-name-complex="Source Sans Pro"/>
    </style:style>
    <style:style style:name="P37" style:family="paragraph" style:parent-style-name="Standard">
      <style:text-properties style:font-name="Source Sans Pro" fo:font-size="8pt" style:font-size-asian="8pt" style:language-asian="it" style:country-asian="IT" style:font-name-complex="Source Sans Pro"/>
    </style:style>
    <style:style style:name="P38" style:family="paragraph" style:parent-style-name="Standard">
      <style:paragraph-properties fo:text-align="justify" style:justify-single-word="false"/>
      <style:text-properties style:font-name="Source Sans Pro" fo:font-size="8pt" style:font-size-asian="8pt" style:language-asian="it" style:country-asian="IT" style:font-name-complex="Source Sans Pro"/>
    </style:style>
    <style:style style:name="P39" style:family="paragraph" style:parent-style-name="Standard">
      <style:paragraph-properties fo:text-align="justify" style:justify-single-word="false"/>
      <style:text-properties style:font-name="Source Sans Pro" fo:font-size="8pt" officeooo:paragraph-rsid="002322c2" style:font-size-asian="8pt" style:language-asian="it" style:country-asian="IT" style:font-name-complex="Source Sans Pro"/>
    </style:style>
    <style:style style:name="P40" style:family="paragraph" style:parent-style-name="Standard">
      <style:paragraph-properties fo:text-align="justify" style:justify-single-word="false"/>
      <style:text-properties style:font-name="Source Sans Pro" fo:font-size="8pt" officeooo:paragraph-rsid="00258c45" style:font-size-asian="8pt" style:language-asian="it" style:country-asian="IT" style:font-name-complex="Source Sans Pro"/>
    </style:style>
    <style:style style:name="P41" style:family="paragraph" style:parent-style-name="Standard">
      <style:paragraph-properties fo:text-align="justify" style:justify-single-word="false"/>
      <style:text-properties style:font-name="Source Sans Pro" fo:font-size="8pt" officeooo:paragraph-rsid="002844bf" style:font-size-asian="8pt" style:language-asian="it" style:country-asian="IT" style:font-name-complex="Source Sans Pro"/>
    </style:style>
    <style:style style:name="P42" style:family="paragraph" style:parent-style-name="Standard">
      <style:paragraph-properties fo:text-align="justify" style:justify-single-word="false"/>
      <style:text-properties style:font-name="Source Sans Pro" fo:font-size="8pt" officeooo:paragraph-rsid="001e2359" style:font-size-asian="8pt" style:language-asian="it" style:country-asian="IT" style:font-name-complex="Source Sans Pro"/>
    </style:style>
    <style:style style:name="P43" style:family="paragraph" style:parent-style-name="Standard">
      <style:paragraph-properties fo:text-align="justify" style:justify-single-word="false"/>
      <style:text-properties style:font-name="Source Sans Pro" fo:font-size="8pt" officeooo:paragraph-rsid="0040c556" style:font-size-asian="8pt" style:language-asian="it" style:country-asian="IT" style:font-name-complex="Source Sans Pro"/>
    </style:style>
    <style:style style:name="P44" style:family="paragraph" style:parent-style-name="Standard">
      <style:paragraph-properties fo:text-align="center" style:justify-single-word="false"/>
      <style:text-properties style:font-name="Source Sans Pro" fo:font-size="8pt" style:font-size-asian="8pt" style:language-asian="it" style:country-asian="IT" style:font-name-complex="Source Sans Pro"/>
    </style:style>
    <style:style style:name="P45" style:family="paragraph" style:parent-style-name="Standard">
      <style:paragraph-properties fo:text-align="justify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46" style:family="paragraph" style:parent-style-name="Standard">
      <style:paragraph-properties fo:text-align="center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47" style:family="paragraph" style:parent-style-name="Standard">
      <style:paragraph-properties fo:text-align="justify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48" style:family="paragraph" style:parent-style-name="Standard">
      <style:paragraph-properties fo:text-align="center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49" style:family="paragraph" style:parent-style-name="Standard">
      <style:text-properties style:font-name="Source Sans Pro" fo:font-size="8pt" fo:font-style="italic" style:font-size-asian="8pt" style:language-asian="it" style:country-asian="IT" style:font-style-asian="italic" style:font-name-complex="Source Sans Pro"/>
    </style:style>
    <style:style style:name="P50" style:family="paragraph" style:parent-style-name="Standard">
      <style:paragraph-properties fo:text-align="justify" style:justify-single-word="false"/>
      <style:text-properties style:font-name="Source Sans Pro" fo:font-size="8pt" fo:font-style="italic" style:font-size-asian="8pt" style:language-asian="it" style:country-asian="IT" style:font-style-asian="italic" style:font-name-complex="Source Sans Pro"/>
    </style:style>
    <style:style style:name="P51" style:family="paragraph" style:parent-style-name="Standard">
      <style:paragraph-properties fo:text-align="justify" style:justify-single-word="false"/>
      <style:text-properties style:font-name="Source Sans Pro" fo:font-size="8pt" fo:font-style="italic" officeooo:paragraph-rsid="00258c45" style:font-size-asian="8pt" style:language-asian="it" style:country-asian="IT" style:font-style-asian="italic" style:font-name-complex="Source Sans Pro"/>
    </style:style>
    <style:style style:name="P52" style:family="paragraph" style:parent-style-name="Standard">
      <style:paragraph-properties fo:text-align="justify" style:justify-single-word="false"/>
      <style:text-properties style:font-name="Source Sans Pro" fo:font-size="8pt" fo:font-style="italic" style:font-size-asian="8pt" style:font-style-asian="italic" style:font-name-complex="Source Sans Pro"/>
    </style:style>
    <style:style style:name="P53" style:family="paragraph" style:parent-style-name="Standard">
      <style:paragraph-properties fo:text-align="justify" style:justify-single-word="false"/>
      <style:text-properties style:font-name="Source Sans Pro" fo:font-size="8pt" fo:font-style="italic" officeooo:paragraph-rsid="002322c2" style:font-size-asian="8pt" style:font-style-asian="italic" style:font-name-complex="Source Sans Pro"/>
    </style:style>
    <style:style style:name="P54" style:family="paragraph" style:parent-style-name="Standard">
      <style:paragraph-properties fo:text-align="justify" style:justify-single-word="false"/>
      <style:text-properties style:font-name="Source Sans Pro" fo:font-size="8pt" style:text-underline-style="solid" style:text-underline-width="auto" style:text-underline-color="font-color" style:font-size-asian="8pt" style:language-asian="it" style:country-asian="IT" style:font-name-complex="Source Sans Pro"/>
    </style:style>
    <style:style style:name="P55" style:family="paragraph" style:parent-style-name="Standard">
      <style:paragraph-properties fo:text-align="justify" style:justify-single-word="false"/>
      <style:text-properties style:font-name="Source Sans Pro" fo:font-size="8pt" style:text-underline-style="solid" style:text-underline-width="auto" style:text-underline-color="font-color" officeooo:paragraph-rsid="00258c45" style:font-size-asian="8pt" style:language-asian="it" style:country-asian="IT" style:font-name-complex="Source Sans Pro"/>
    </style:style>
    <style:style style:name="P56" style:family="paragraph" style:parent-style-name="Standard">
      <style:text-properties style:font-name="Source Sans Pro" fo:font-size="8pt" style:text-underline-style="none" fo:font-weight="bold" style:font-size-asian="8pt" style:font-weight-asian="bold" style:font-name-complex="Source Sans Pro"/>
    </style:style>
    <style:style style:name="P57" style:family="paragraph" style:parent-style-name="Standard">
      <style:paragraph-properties fo:text-align="justify" style:justify-single-word="false"/>
      <style:text-properties style:font-name="Source Sans Pro" fo:font-size="8pt" style:text-underline-style="none" fo:font-weight="normal" officeooo:paragraph-rsid="002322c2" style:font-size-asian="8pt" style:font-weight-asian="normal" style:font-name-complex="Source Sans Pro"/>
    </style:style>
    <style:style style:name="P58" style:family="paragraph" style:parent-style-name="Standard">
      <style:paragraph-properties fo:text-align="justify" style:justify-single-word="false"/>
      <style:text-properties style:font-name="Source Sans Pro" fo:font-size="7pt" style:font-size-asian="7pt" style:font-name-complex="Source Sans Pro" style:font-size-complex="7pt"/>
    </style:style>
    <style:style style:name="P59" style:family="paragraph" style:parent-style-name="Standard">
      <style:paragraph-properties fo:line-height="200%" fo:text-align="justify" style:justify-single-word="false">
        <style:tab-stops>
          <style:tab-stop style:position="-2.752cm"/>
        </style:tab-stops>
      </style:paragraph-properties>
    </style:style>
    <style:style style:name="P60" style:family="paragraph" style:parent-style-name="Standard">
      <style:paragraph-properties fo:text-align="justify" style:justify-single-word="false"/>
      <style:text-properties fo:color="#000000" style:font-name="Source Sans Pro" fo:font-size="8pt" style:font-size-asian="8pt" style:font-name-complex="Source Sans Pro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26f72" fo:background-color="#ffffff"/>
    </style:style>
    <style:style style:name="P62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5.502cm" style:auto-text-indent="false"/>
      <style:text-properties style:font-name="Source Sans Pro" fo:font-size="8pt" style:font-size-asian="8pt" style:font-name-complex="Source Sans Pro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27ae8a" fo:hyphenate="fals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Source Sans Pro" fo:font-size="8pt" fo:font-weight="bold" style:font-size-asian="8pt" style:font-weight-asian="bold" style:font-name-complex="Source Sans Pro"/>
    </style:style>
    <style:style style:name="P66" style:family="paragraph" style:parent-style-name="Heading_20_3">
      <style:text-properties style:font-name="Source Sans Pro" fo:font-size="8pt" style:font-size-asian="8pt" style:font-name-complex="Source Sans Pro"/>
    </style:style>
    <style:style style:name="P67" style:family="paragraph" style:parent-style-name="Heading_20_3">
      <style:paragraph-properties fo:text-align="justify" style:justify-single-word="false"/>
      <style:text-properties style:font-name="Source Sans Pro" fo:font-size="8pt" style:font-size-asian="8pt" style:font-name-complex="Source Sans Pro"/>
    </style:style>
    <style:style style:name="P68" style:family="paragraph" style:parent-style-name="Heading_20_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" fo:font-size="8pt" style:font-size-asian="8pt" style:font-name-complex="Source Sans Pro"/>
    </style:style>
    <style:style style:name="P69" style:family="paragraph" style:parent-style-name="Heading_20_3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Source Sans Pro" fo:font-size="8pt" style:font-size-asian="8pt" style:font-name-complex="Source Sans Pro"/>
    </style:style>
    <style:style style:name="P70" style:family="paragraph" style:parent-style-name="Heading_20_3">
      <style:paragraph-properties fo:text-align="justify" style:justify-single-word="false"/>
      <style:text-properties style:font-name="Source Sans Pro" fo:font-size="8pt" fo:font-weight="normal" officeooo:paragraph-rsid="000ec6ad" style:font-size-asian="8pt" style:font-weight-asian="normal" style:font-name-complex="Source Sans Pro" style:font-weight-complex="normal"/>
    </style:style>
    <style:style style:name="P71" style:family="paragraph" style:parent-style-name="Heading_20_3">
      <style:paragraph-properties fo:text-align="justify" style:justify-single-word="false"/>
    </style:style>
    <style:style style:name="P72" style:family="paragraph" style:parent-style-name="Heading_20_3">
      <style:paragraph-properties fo:text-align="justify" style:justify-single-word="false"/>
      <style:text-properties officeooo:paragraph-rsid="002c00e3"/>
    </style:style>
    <style:style style:name="P73" style:family="paragraph" style:parent-style-name="Heading_20_3">
      <style:paragraph-properties fo:text-align="justify" style:justify-single-word="false"/>
      <style:text-properties officeooo:rsid="00428ca7" officeooo:paragraph-rsid="00428ca7"/>
    </style:style>
    <style:style style:name="P74" style:family="paragraph" style:parent-style-name="Heading_20_3">
      <style:paragraph-properties fo:text-align="justify" style:justify-single-word="false"/>
      <style:text-properties officeooo:paragraph-rsid="001a03c4" fo:background-color="#ffff00"/>
    </style:style>
    <style:style style:name="P75" style:family="paragraph" style:parent-style-name="Heading_20_4">
      <style:paragraph-properties fo:text-align="center" style:justify-single-word="false"/>
      <style:text-properties style:font-name="Source Sans Pro" fo:font-size="8pt" officeooo:paragraph-rsid="00326f72" style:font-size-asian="8pt" style:font-name-complex="Source Sans Pro"/>
    </style:style>
    <style:style style:name="P76" style:family="paragraph" style:parent-style-name="Heading_20_4">
      <style:paragraph-properties fo:text-align="center" style:justify-single-word="false"/>
      <style:text-properties style:font-name="Source Sans Pro" fo:font-size="8pt" officeooo:rsid="00326f72" officeooo:paragraph-rsid="00326f72" style:font-size-asian="8pt" style:font-name-complex="Source Sans Pro"/>
    </style:style>
    <style:style style:name="P77" style:family="paragraph" style:parent-style-name="Standard" style:master-page-name="Standard">
      <style:paragraph-properties fo:text-align="justify" style:justify-single-word="false" style:page-number="auto"/>
    </style:style>
    <style:style style:name="P78" style:family="paragraph" style:parent-style-name="Standard" style:list-style-name="WW8Num8">
      <style:paragraph-properties fo:text-align="justify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79" style:family="paragraph" style:parent-style-name="Standard">
      <style:paragraph-properties fo:text-align="center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80" style:family="paragraph" style:parent-style-name="Standard">
      <style:paragraph-properties fo:text-align="justify" style:justify-single-word="false"/>
      <style:text-properties style:font-name="Source Sans Pro" fo:font-size="8pt" officeooo:paragraph-rsid="00284996" style:font-size-asian="8pt" style:language-asian="none" style:country-asian="none" style:font-name-complex="Source Sans Pro"/>
    </style:style>
    <style:style style:name="P81" style:family="paragraph" style:parent-style-name="Standard">
      <style:paragraph-properties fo:text-align="justify" style:justify-single-word="false"/>
      <style:text-properties style:font-name="Source Sans Pro" fo:font-size="8pt" style:font-size-asian="8pt" style:font-name-complex="Source Sans Pro"/>
    </style:style>
    <style:style style:name="P82" style:family="paragraph" style:parent-style-name="Standard">
      <style:paragraph-properties fo:text-align="justify" style:justify-single-word="false"/>
      <style:text-properties style:font-name="Source Sans Pro" fo:font-size="8pt" officeooo:paragraph-rsid="0043549f" style:font-size-asian="8pt" style:font-name-complex="Source Sans Pro"/>
    </style:style>
    <style:style style:name="P83" style:family="paragraph" style:parent-style-name="Standard">
      <style:paragraph-properties fo:text-align="center" style:justify-single-word="false"/>
      <style:text-properties officeooo:paragraph-rsid="00473a21"/>
    </style:style>
    <style:style style:name="P84" style:family="paragraph" style:parent-style-name="Heading_20_9">
      <style:text-properties style:font-name="Source Sans Pro" fo:font-size="8pt" style:font-size-asian="8pt" style:font-name-complex="Source Sans Pro"/>
    </style:style>
    <style:style style:name="P85" style:family="paragraph" style:parent-style-name="Heading_20_1">
      <style:text-properties style:font-name="Source Sans Pro" fo:font-size="8pt" style:font-size-asian="8pt" style:language-asian="it" style:country-asian="IT" style:font-name-complex="Source Sans Pro"/>
    </style:style>
    <style:style style:name="P86" style:family="paragraph" style:parent-style-name="Heading_20_1">
      <style:paragraph-properties fo:text-align="justify" style:justify-single-word="false"/>
      <style:text-properties style:font-name="Source Sans Pro" fo:font-size="8pt" style:font-size-asian="8pt" style:language-asian="it" style:country-asian="IT" style:font-name-complex="Source Sans Pro"/>
    </style:style>
    <style:style style:name="P87" style:family="paragraph" style:parent-style-name="Heading_20_1">
      <style:paragraph-properties fo:text-align="justify" style:justify-single-word="false"/>
      <style:text-properties style:font-name="Source Sans Pro" fo:font-size="6pt" style:font-size-asian="6pt" style:language-asian="it" style:country-asian="IT" style:font-name-complex="Source Sans Pro" style:font-size-complex="6pt"/>
    </style:style>
    <style:style style:name="P88" style:family="paragraph" style:parent-style-name="Heading_20_2">
      <style:paragraph-properties fo:text-align="justify" style:justify-single-word="false"/>
      <style:text-properties style:font-name="Source Sans Pro" fo:font-size="7pt" style:text-underline-style="none" fo:font-weight="normal" style:font-size-asian="7pt" style:font-weight-asian="normal" style:font-name-complex="Source Sans Pro" style:font-size-complex="7pt"/>
    </style:style>
    <style:style style:name="P89" style:family="paragraph" style:parent-style-name="Heading_20_2">
      <style:paragraph-properties fo:text-align="justify" style:justify-single-word="false"/>
      <style:text-properties style:font-name="Source Sans Pro" fo:font-size="8pt" style:text-underline-style="none" fo:font-weight="normal" officeooo:paragraph-rsid="00284996" style:font-size-asian="8pt" style:font-weight-asian="normal" style:font-name-complex="Source Sans Pro"/>
    </style:style>
    <style:style style:name="P90" style:family="paragraph" style:parent-style-name="Heading_20_5">
      <style:text-properties style:font-name="Source Sans Pro" fo:font-size="8pt" style:text-underline-style="none" style:font-size-asian="8pt" style:font-name-complex="Source Sans Pro"/>
    </style:style>
    <style:style style:name="P91" style:family="paragraph" style:parent-style-name="Punto_20_elenco" style:list-style-name="">
      <style:paragraph-properties fo:margin-left="0.635cm" fo:margin-right="0cm" fo:text-indent="0cm" style:auto-text-indent="false"/>
      <style:text-properties fo:font-size="7pt" style:font-size-asian="7pt" style:language-asian="it" style:country-asian="IT" style:font-size-complex="7pt"/>
    </style:style>
    <style:style style:name="P92" style:family="paragraph" style:parent-style-name="Punto_20_elenco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7pt" style:font-size-asian="7pt" style:language-asian="it" style:country-asian="IT" style:font-size-complex="7pt" fo:hyphenate="false" fo:hyphenation-remain-char-count="2" fo:hyphenation-push-char-count="2"/>
    </style:style>
    <style:style style:name="P93" style:family="paragraph" style:parent-style-name="Punto_20_elenco" style:list-style-name="">
      <style:paragraph-properties fo:margin-left="0.635cm" fo:margin-right="0cm" fo:text-indent="-0.635cm" style:auto-text-indent="false"/>
      <style:text-properties fo:font-size="8pt" style:font-size-asian="8pt" style:font-name-complex="Source Sans Pro"/>
    </style:style>
    <style:style style:name="P94" style:family="paragraph" style:parent-style-name="Punto_20_elenco" style:list-style-name="">
      <style:paragraph-properties fo:margin-left="0.635cm" fo:margin-right="0cm" fo:text-indent="-0.635cm" style:auto-text-indent="false"/>
      <style:text-properties style:language-asian="it" style:country-asian="IT"/>
    </style:style>
    <style:style style:name="T1" style:family="text">
      <style:text-properties style:font-name="Source Sans Pro" fo:font-size="8pt" style:font-size-asian="8pt" style:font-name-complex="Source Sans Pro"/>
    </style:style>
    <style:style style:name="T2" style:family="text">
      <style:text-properties style:font-name="Source Sans Pro" fo:font-size="8pt" officeooo:rsid="000d2d8c" style:font-size-asian="8pt" style:font-name-complex="Source Sans Pro"/>
    </style:style>
    <style:style style:name="T3" style:family="text">
      <style:text-properties style:font-name="Source Sans Pro" fo:font-size="8pt" officeooo:rsid="000fb9ee" style:font-size-asian="8pt" style:font-name-complex="Source Sans Pro"/>
    </style:style>
    <style:style style:name="T4" style:family="text">
      <style:text-properties style:font-name="Source Sans Pro" fo:font-size="8pt" officeooo:rsid="001264c5" style:font-size-asian="8pt" style:font-name-complex="Source Sans Pro"/>
    </style:style>
    <style:style style:name="T5" style:family="text">
      <style:text-properties style:font-name="Source Sans Pro" fo:font-size="8pt" officeooo:rsid="0017fed0" style:font-size-asian="8pt" style:font-name-complex="Source Sans Pro"/>
    </style:style>
    <style:style style:name="T6" style:family="text">
      <style:text-properties style:font-name="Source Sans Pro" fo:font-size="8pt" officeooo:rsid="001a03c4" style:font-size-asian="8pt" style:font-name-complex="Source Sans Pro"/>
    </style:style>
    <style:style style:name="T7" style:family="text">
      <style:text-properties style:font-name="Source Sans Pro" fo:font-size="8pt" officeooo:rsid="00301f49" style:font-size-asian="8pt" style:font-name-complex="Source Sans Pro"/>
    </style:style>
    <style:style style:name="T8" style:family="text">
      <style:text-properties style:font-name="Source Sans Pro" fo:font-size="8pt" officeooo:rsid="00326f72" style:font-size-asian="8pt" style:font-name-complex="Source Sans Pro"/>
    </style:style>
    <style:style style:name="T9" style:family="text">
      <style:text-properties style:font-name="Source Sans Pro" fo:font-size="8pt" officeooo:rsid="003588bf" style:font-size-asian="8pt" style:font-name-complex="Source Sans Pro"/>
    </style:style>
    <style:style style:name="T10" style:family="text">
      <style:text-properties style:font-name="Source Sans Pro" fo:font-size="8pt" style:font-size-asian="8pt" style:language-asian="it" style:country-asian="IT" style:font-name-complex="Source Sans Pro"/>
    </style:style>
    <style:style style:name="T11" style:family="text">
      <style:text-properties style:font-name="Source Sans Pro" fo:font-size="8pt" fo:font-style="italic" style:font-size-asian="8pt" style:font-style-asian="italic" style:font-name-complex="Source Sans Pro"/>
    </style:style>
    <style:style style:name="T12" style:family="text">
      <style:text-properties style:font-name="Source Sans Pro" fo:font-size="8pt" fo:font-style="italic" style:font-size-asian="8pt" style:language-asian="it" style:country-asian="IT" style:font-style-asian="italic" style:font-name-complex="Source Sans Pro"/>
    </style:style>
    <style:style style:name="T13" style:family="text">
      <style:text-properties style:font-name="Source Sans Pro" fo:font-size="8pt" fo:font-style="italic" officeooo:rsid="00144fcc" style:font-size-asian="8pt" style:language-asian="it" style:country-asian="IT" style:font-style-asian="italic" style:font-name-complex="Source Sans Pro"/>
    </style:style>
    <style:style style:name="T14" style:family="text">
      <style:text-properties style:font-name="Source Sans Pro" fo:font-size="8pt" fo:font-style="italic" fo:font-weight="bold" style:font-size-asian="8pt" style:font-style-asian="italic" style:font-weight-asian="bold" style:font-name-complex="Source Sans Pro"/>
    </style:style>
    <style:style style:name="T15" style:family="text">
      <style:text-properties style:font-name="Source Sans Pro" fo:font-size="8pt" fo:font-style="italic" fo:font-weight="bold" officeooo:rsid="0045be2e" style:font-size-asian="8pt" style:font-style-asian="italic" style:font-weight-asian="bold" style:font-name-complex="Source Sans Pro"/>
    </style:style>
    <style:style style:name="T16" style:family="text">
      <style:text-properties style:font-name="Source Sans Pro" fo:font-size="8pt" fo:font-weight="bold" style:font-size-asian="8pt" style:font-weight-asian="bold" style:font-name-complex="Source Sans Pro"/>
    </style:style>
    <style:style style:name="T17" style:family="text">
      <style:text-properties style:font-name="Source Sans Pro" fo:font-size="8pt" fo:font-weight="bold" officeooo:rsid="0042f7fd" style:font-size-asian="8pt" style:font-weight-asian="bold" style:font-name-complex="Source Sans Pro"/>
    </style:style>
    <style:style style:name="T18" style:family="text">
      <style:text-properties style:font-name="Source Sans Pro" fo:font-size="8pt" fo:font-weight="bold" officeooo:rsid="00473a21" style:font-size-asian="8pt" style:font-weight-asian="bold" style:font-name-complex="Source Sans Pro"/>
    </style:style>
    <style:style style:name="T19" style:family="text"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T20" style:family="text">
      <style:text-properties style:font-name="Source Sans Pro" fo:font-size="8pt" fo:font-weight="normal" style:font-size-asian="8pt" style:font-weight-asian="normal" style:font-name-complex="Source Sans Pro"/>
    </style:style>
    <style:style style:name="T21" style:family="text">
      <style:text-properties style:font-name="Source Sans Pro" fo:font-size="8pt" fo:font-weight="normal" style:font-size-asian="8pt" style:font-weight-asian="normal" style:font-name-complex="Source Sans Pro" style:font-weight-complex="normal"/>
    </style:style>
    <style:style style:name="T22" style:family="text">
      <style:text-properties style:font-name="Source Sans Pro" fo:font-size="8pt" fo:font-weight="normal" style:font-size-asian="8pt" style:language-asian="it" style:country-asian="IT" style:font-weight-asian="normal" style:font-name-complex="Source Sans Pro" style:font-weight-complex="normal"/>
    </style:style>
    <style:style style:name="T23" style:family="text">
      <style:text-properties style:font-name="Source Sans Pro" fo:font-size="8pt" fo:font-weight="normal" fo:background-color="#ffffff" loext:char-shading-value="0" style:font-size-asian="8pt" style:font-weight-asian="normal" style:font-name-complex="Source Sans Pro" style:font-weight-complex="normal"/>
    </style:style>
    <style:style style:name="T24" style:family="text">
      <style:text-properties style:font-name="Source Sans Pro" fo:font-size="8pt" fo:font-weight="normal" officeooo:rsid="002c00e3" fo:background-color="#ffffff" loext:char-shading-value="0" style:font-size-asian="8pt" style:font-weight-asian="normal" style:font-name-complex="Source Sans Pro" style:font-weight-complex="normal"/>
    </style:style>
    <style:style style:name="T25" style:family="text">
      <style:text-properties style:font-name="Source Sans Pro" fo:font-size="8pt" style:text-underline-style="none" fo:font-weight="normal" style:font-size-asian="8pt" style:font-weight-asian="normal" style:font-name-complex="Source Sans Pro"/>
    </style:style>
    <style:style style:name="T26" style:family="text">
      <style:text-properties style:text-underline-style="none" fo:font-weight="normal" officeooo:rsid="001e2359" style:font-weight-asian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2f7fd" style:font-weight-asian="bold"/>
    </style:style>
    <style:style style:name="T29" style:family="text">
      <style:text-properties fo:font-weight="bold" style:language-asian="none" style:country-asian="none" style:font-weight-asian="bold"/>
    </style:style>
    <style:style style:name="T30" style:family="text">
      <style:text-properties fo:font-weight="bold" officeooo:rsid="0042f7fd" style:language-asian="none" style:country-asian="none" style:font-weight-asian="bold"/>
    </style:style>
    <style:style style:name="T31" style:family="text">
      <style:text-properties fo:color="#000000" style:font-name="Source Sans Pro" fo:font-size="8pt" fo:font-weight="normal" style:font-size-asian="8pt" style:language-asian="it" style:country-asian="IT" style:font-weight-asian="normal" style:font-name-complex="Source Sans Pro" style:font-weight-complex="normal"/>
    </style:style>
    <style:style style:name="T32" style:family="text">
      <style:text-properties fo:color="#000000" style:font-name="Source Sans Pro" fo:font-size="8pt" fo:font-weight="normal" style:font-size-asian="8pt" style:font-weight-asian="normal" style:font-name-complex="Source Sans Pro" style:font-weight-complex="normal"/>
    </style:style>
    <style:style style:name="T33" style:family="text">
      <style:text-properties fo:color="#000000" style:font-name="Source Sans Pro" fo:font-size="8pt" fo:font-weight="normal" fo:background-color="#ffffff" loext:char-shading-value="0" style:font-size-asian="8pt" style:language-asian="it" style:country-asian="IT" style:font-weight-asian="normal" style:font-name-complex="Source Sans Pro" style:font-weight-complex="normal"/>
    </style:style>
    <style:style style:name="T34" style:family="text">
      <style:text-properties fo:color="#000000" style:font-name="Source Sans Pro" fo:font-size="8pt" fo:font-weight="normal" officeooo:rsid="000e1ff1" fo:background-color="#ffffff" loext:char-shading-value="0" style:font-size-asian="8pt" style:language-asian="it" style:country-asian="IT" style:font-weight-asian="normal" style:font-name-complex="Source Sans Pro" style:font-weight-complex="normal"/>
    </style:style>
    <style:style style:name="T35" style:family="text">
      <style:text-properties fo:color="#000000" style:font-name="Source Sans Pro" fo:font-size="8pt" style:text-underline-style="none" fo:font-weight="normal" style:font-size-asian="8pt" style:language-asian="it" style:country-asian="IT" style:font-weight-asian="normal" style:font-name-complex="Source Sans Pro" style:font-weight-complex="normal"/>
    </style:style>
    <style:style style:name="T36" style:family="text">
      <style:text-properties fo:color="#000000" style:font-name="Source Sans Pro" fo:font-size="8pt" style:text-underline-style="solid" style:text-underline-width="auto" style:text-underline-color="font-color" fo:font-weight="bold" fo:background-color="#ffffff" loext:char-shading-value="0" style:font-size-asian="8pt" style:language-asian="it" style:country-asian="IT" style:font-weight-asian="bold" style:font-name-complex="Source Sans Pro" style:font-weight-complex="bold"/>
    </style:style>
    <style:style style:name="T37" style:family="text">
      <style:text-properties style:use-window-font-color="true" style:font-name="Source Sans Pro" fo:font-size="8pt" fo:font-weight="normal" style:font-size-asian="8pt" style:font-weight-asian="normal" style:font-name-complex="Source Sans Pro" style:font-weight-complex="normal"/>
    </style:style>
    <style:style style:name="T38" style:family="text">
      <style:text-properties style:use-window-font-color="true" style:font-name="Source Sans Pro" fo:font-size="8pt" fo:font-weight="normal" style:font-size-asian="8pt" style:language-asian="it" style:country-asian="IT" style:font-weight-asian="normal" style:font-name-complex="Source Sans Pro" style:font-weight-complex="normal"/>
    </style:style>
    <style:style style:name="T39" style:family="text">
      <style:text-properties style:use-window-font-color="true" style:font-name="Source Sans Pro" fo:font-size="8pt" fo:font-weight="normal" fo:background-color="#ffffff" loext:char-shading-value="0" style:font-size-asian="8pt" style:language-asian="it" style:country-asian="IT" style:font-weight-asian="normal" style:font-name-complex="Source Sans Pro" style:font-weight-complex="normal"/>
    </style:style>
    <style:style style:name="T40" style:family="text">
      <style:text-properties style:use-window-font-color="true" style:font-name="Times New Roman" fo:font-size="9pt" fo:language="it" fo:country="IT" style:text-underline-style="none" style:font-name-asian="Times New Roman" style:font-size-asian="9pt" style:language-asian="zh" style:country-asian="CN" style:font-name-complex="Times New Roman" style:font-size-complex="10pt" style:language-complex="hi" style:country-complex="IN"/>
    </style:style>
    <style:style style:name="T41" style:family="text">
      <style:text-properties style:font-name="Wingdings" fo:font-size="9pt" style:text-underline-style="none" fo:font-weight="bold" style:font-name-asian="Wingdings" style:font-size-asian="9pt" style:language-asian="it" style:country-asian="IT" style:font-weight-asian="bold" style:font-name-complex="Wingdings"/>
    </style:style>
    <style:style style:name="T42" style:family="text">
      <style:text-properties officeooo:rsid="00144fcc"/>
    </style:style>
    <style:style style:name="T43" style:family="text">
      <style:text-properties officeooo:rsid="0019dff7"/>
    </style:style>
    <style:style style:name="T44" style:family="text">
      <style:text-properties officeooo:rsid="001a03c4"/>
    </style:style>
    <style:style style:name="T45" style:family="text">
      <style:text-properties officeooo:rsid="001e2359"/>
    </style:style>
    <style:style style:name="T46" style:family="text">
      <style:text-properties officeooo:rsid="00214d48"/>
    </style:style>
    <style:style style:name="T47" style:family="text">
      <style:text-properties officeooo:rsid="002322c2"/>
    </style:style>
    <style:style style:name="T48" style:family="text">
      <style:text-properties style:language-asian="none" style:country-asian="none"/>
    </style:style>
    <style:style style:name="T49" style:family="text">
      <style:text-properties officeooo:rsid="0042f7fd" style:language-asian="none" style:country-asian="none"/>
    </style:style>
    <style:style style:name="T50" style:family="text">
      <style:text-properties officeooo:rsid="002844bf"/>
    </style:style>
    <style:style style:name="T51" style:family="text">
      <style:text-properties officeooo:rsid="00295ad1"/>
    </style:style>
    <style:style style:name="T52" style:family="text">
      <style:text-properties officeooo:rsid="002c00e3"/>
    </style:style>
    <style:style style:name="T53" style:family="text">
      <style:text-properties officeooo:rsid="00326f72"/>
    </style:style>
    <style:style style:name="T54" style:family="text">
      <style:text-properties fo:font-style="normal" officeooo:rsid="003be3a6" fo:background-color="#ffffff" loext:char-shading-value="0" style:font-style-asian="normal" style:font-style-complex="normal"/>
    </style:style>
    <style:style style:name="T55" style:family="text">
      <style:text-properties style:language-asian="it" style:country-asian="IT"/>
    </style:style>
    <style:style style:name="T56" style:family="text">
      <style:text-properties fo:background-color="#ffffff" loext:char-shading-value="0" style:language-asian="it" style:country-asian="IT"/>
    </style:style>
    <style:style style:name="T57" style:family="text">
      <style:text-properties officeooo:rsid="0017fed0"/>
    </style:style>
    <style:style style:name="T58" style:family="text">
      <style:text-properties officeooo:rsid="0042f7fd"/>
    </style:style>
    <style:style style:name="T59" style:family="text">
      <style:text-properties officeooo:rsid="0043549f"/>
    </style:style>
    <style:style style:name="T60" style:family="text">
      <style:text-properties fo:font-weight="normal" style:language-asian="none" style:country-asian="none" style:font-weight-asian="normal" style:font-weight-complex="normal"/>
    </style:style>
    <style:style style:name="T61" style:family="text">
      <style:text-properties fo:font-weight="normal" officeooo:rsid="0042f7fd" style:language-asian="none" style:country-asian="none" style:font-weight-asian="normal" style:font-weight-complex="normal"/>
    </style:style>
    <style:style style:name="T6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57cm" draw:visible-area-height="1.7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2" draw:name="Cornice1" text:anchor-type="char" svg:x="15.49cm" svg:y="-0.258cm" svg:width="2.081cm" svg:height="2.335cm" draw:z-index="6"><draw:text-box><text:p text:style-name="P19"/><text:p text:style-name="P20">spazio per marca da bollo </text:p><text:p text:style-name="P17"><text:span text:style-name="Internet_20_link"><text:span text:style-name="T40">vigente</text:span></text:span></text:p><text:p text:style-name="P18"/><text:p text:style-name="P19"/></draw:text-box></draw:frame><text:tab/><text:tab/><text:tab/><text:tab/><text:tab/><text:tab/><text:tab/><text:tab/></text:p>
      <text:p text:style-name="P62"><text:bookmark text:name="_1656329515"/><draw:frame draw:style-name="fr3" draw:name="Oggetto1" text:anchor-type="as-char" svg:width="1.139cm" svg:height="1.7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COMUNE DI BOLOGNA</text:p>
      <text:h text:style-name="P90" text:outline-level="5">Area Economia e Lavoro</text:h>
      <text:h text:style-name="P90" text:outline-level="5">Unità Intermedia Attività Produttive e Commercio</text:h>
      <text:h text:style-name="P90" text:outline-level="5">TORRE A – 5° PIANO</text:h>
      <text:h text:style-name="P90" text:outline-level="5">Piazza Liber Paradisus n.10 - 40129 Bologna</text:h>
      <text:h text:style-name="P90" text:outline-level="5">PEC: suap@pec.comune.bologna.it</text:h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75" text:outline-level="4">DOMANDA <text:span text:style-name="T53">PER L'ASSEGNAZIONE DI CONCESSIONE DI SUOLO PUBBLICO PER L’INSTALLAZIONE </text:span></text:h>
            <text:h text:style-name="P76" text:outline-level="4">DI UN CHIOSCO DI <text:s/>SOMMINISTRAZIONE DI ALIMENTI E BEVANDE </text:h>
            <text:h text:style-name="P76" text:outline-level="4">NEL PARCO NICHOLAS GREEN NEL TERRITORIO DEL QUARTIERE BORGO PANIGALE - RENO</text:h>
          </table:table-cell>
        </table:table-row>
      </table:table>
      <text:h text:style-name="P86" text:outline-level="1"/>
      <text:h text:style-name="P87" text:outline-level="1">NOTE PER LA COMPILAZIONE:</text:h>
      <text:h text:style-name="P88" text:outline-level="2">a) La marca da bollo deve essere apposta sul modello di domanda procedendo al contestuale annullamento tramite l’apposizione, parte sul contrassegno e parte sul foglio, della data di presentazione.</text:h>
      <text:h text:style-name="P88" text:outline-level="2">b) Le dichiarazioni richieste dal presente modulo (completo degli allegati A1 e A2) devono essere rese tramite la compilazione diretta, in stampatello ed in modo leggibile, barrando le parti che interessano e/o cancellando le parti che non interessano.</text:h>
      <text:h text:style-name="P88" text:outline-level="2">c) Il presente modulo deve essere alternativamente:</text:h>
      <text:p text:style-name="P91">-firmato digitalmente;</text:p>
      <text:p text:style-name="P91">-firmato in modo autografo allegando copia del documento di identità in corso di validità del sottoscrittore. In caso di cittadini extracomunitari dovrà essere allegata copia del permesso di soggiorno o della carta di soggiorno e/o richiesta di rinnovo se scaduto.</text:p>
      <text:p text:style-name="P92">d) In caso di sottoscrizione da parte di un procuratore dovrà essere allegata la procura.</text:p>
      <text:p text:style-name="P58">e) Il soggetto che presenta domanda come componente di una società non potrà presentare altra domanda.</text:p>
      <text:p text:style-name="P27"/>
      <text:p text:style-name="P27">Il/La sottoscritto/a………………………………………………………………… <text:s/>………………………………………………………………………………………..</text:p>
      <text:p text:style-name="P63">cognome<text:tab/><text:tab/><text:tab/><text:tab/><text:tab/><text:tab/>nome</text:p>
      <text:p text:style-name="P36">nato/a a…………………………………………………………………….il………………………………………………………………………………………………...</text:p>
      <text:p text:style-name="P27"/>
      <text:p text:style-name="P27">residente a………………………………………………………………via/piazza…………………………………………………………………….n…………………</text:p>
      <text:p text:style-name="P27"/>
      <text:p text:style-name="P27">C.A.P…………………….tel……………………………………..codice fiscale …………………………………………………………………………………………...</text:p>
      <text:p text:style-name="P27"/>
      <text:p text:style-name="P27">Cellulare………………………………….PEC……………………………….@………………. e-mail………………………………@…………………………………</text:p>
      <text:p text:style-name="P27"/>
      <text:p text:style-name="P21"><text:span text:style-name="T1">nella qualità di titolare dell’impresa ……………………………………………………………………………………………………….</text:span><text:span text:style-name="T11">(in caso di ditta individuale)</text:span></text:p>
      <text:p text:style-name="P27"/>
      <text:p text:style-name="P21"><text:span text:style-name="T1">nella qualità di <text:s/>………………………………………………………………………………………………………………………………………... <text:s/></text:span><text:span text:style-name="T11">(in caso di società)</text:span></text:p>
      <text:p text:style-name="P27"/>
      <text:p text:style-name="P27">ragione sociale………………………………………………………………………………..con sede legale a…………………………………………………………..</text:p>
      <text:p text:style-name="P27"/>
      <text:p text:style-name="P27">via/piazza…………………………. N……………………………. C.A.P…………………. <text:s/>codice fiscale…………………………….</text:p>
      <text:p text:style-name="P27"/>
      <text:p text:style-name="P27">Altro referente _________________________________________________ <text:s/>_________________________________________________________________</text:p>
      <text:p text:style-name="P59"><text:span text:style-name="T11">(per studi od associazioni)</text:span><text:span text:style-name="T1"><text:tab/><text:tab/>cognome<text:tab/><text:tab/><text:tab/><text:tab/><text:tab/><text:tab/>nome</text:span></text:p>
      <text:p text:style-name="P27">nato/a a _________________________________ il _____________ residente a ______________________________________________________________</text:p>
      <text:p text:style-name="P27"/>
      <text:p text:style-name="P27">via/piazza ________________________________________________________________n. __________ C.A.P. ___________ tel. ______________________</text:p>
      <text:p text:style-name="P27"/>
      <text:p text:style-name="P27">codice fiscale _______________________________________ nella qualità di _______________________________________________________________</text:p>
      <text:p text:style-name="P27"/>
      <text:p text:style-name="P27">studio __________________________________________ associazione ____________________________________________________________________</text:p>
      <text:p text:style-name="P27"/>
      <text:p text:style-name="P27">con sede legale a ________________________________________via/piazza ___________________________________________________n.___________</text:p>
      <text:p text:style-name="P27"/>
      <text:p text:style-name="P27">C.A.P. ___________ tel. _________________________________________codice fiscale _______________________________________________________</text:p>
      <text:p text:style-name="P27"/>
      <text:p text:style-name="P27">cellulare _____________________________________PEC <text:s/>________________@______ e-mail ________________________@_______________________</text:p>
      <text:p text:style-name="P45"/>
      <text:p text:style-name="P45"/>
      <text:h text:style-name="P84" text:outline-level="9">CHIEDE</text:h>
      <text:p text:style-name="P27"/>
      <text:p text:style-name="P61"><text:span text:style-name="T2">d</text:span><text:span text:style-name="T1">i essere ammesso a partecipare alla selezione </text:span><text:span text:style-name="T7">per l’assegnazione dell</text:span><text:span text:style-name="T9">a</text:span><text:span text:style-name="T7"> concession</text:span><text:span text:style-name="T9">e</text:span><text:span text:style-name="T7"> di suolo pubblico per l’</text:span><text:span text:style-name="T9">installazione di un chiosco di </text:span><text:span text:style-name="T8">somministrazione di alimenti e bevande nel parco NICHOLAS GREEN nel territorio del quartiere Borgo Panigale – Reno,</text:span></text:p>
      <text:p text:style-name="P28"/>
      <text:h text:style-name="P68" text:outline-level="3"><text:soft-page-break/></text:h>
      <text:h text:style-name="P69" text:outline-level="3">DICHIARA A TAL FINE</text:h>
      <text:h text:style-name="P67" text:outline-level="3"/>
      <text:h text:style-name="P71" text:outline-level="3"><text:span text:style-name="T3">s</text:span><text:span text:style-name="T1">otto la propria personale responsabilità e a pena di inammisibilità della domanda</text:span><text:span text:style-name="T20">:</text:span></text:h>
      <text:h text:style-name="P70" text:outline-level="3">- <text:s/>di essere in possesso dei requisiti morali previsti dall’art. 71, <text:span text:style-name="T52">comma 1 </text:span>del D. Lgs. 59/2010;</text:h>
      <text:h text:style-name="P72" text:outline-level="3"><text:span text:style-name="T21">- <text:s/>che nei propri confronti <text:s/>non sussistono </text:span><text:span text:style-name="T23"><text:s/>cause di divieto, di decadenza o di sospensione </text:span><text:span text:style-name="T24">ai sensi de</text:span><text:span text:style-name="T23">ll’art. 67 D. Lgs. 159/2011;</text:span></text:h>
      <text:h text:style-name="P73" text:outline-level="3"><text:span text:style-name="T33">- di essere a conoscenza che nei confronti della Società __________________________ non sussiste alcun provvedimento giudiziario interdittivo, disposto ai sensi dell’art. 67 del D.Lgs 159/2011 (</text:span><text:span text:style-name="T36">da compilare solo in caso di società</text:span><text:span text:style-name="T33">);</text:span></text:h>
      <text:h text:style-name="P74" text:outline-level="3"><text:span text:style-name="T33">- di essere informato </text:span><text:span text:style-name="T34">che,</text:span><text:span text:style-name="T33"> ai sensi del Regolamento (UE) 2016/679 (Regolamento Europeo in materia di protezione di dati personali) e del D. Lgs. <text:s text:c="27"/>196/2003 (Codice in materia di protezione di dati personali), i dati personali raccolti saranno trattati, anche con strumenti informatici, esclusivamente nell'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39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33">)</text:span></text:span></text:a><text:span text:style-name="T33">;</text:span></text:h>
      <text:p text:style-name="P27"/>
      <text:h text:style-name="P66" text:outline-level="3">DICHIARA INOLTRE</text:h>
      <text:p text:style-name="Standard"/>
      <text:p text:style-name="P64"><text:span text:style-name="T4">d</text:span><text:span text:style-name="T1">i essere iscritto al Registro delle Imprese e di aver acquisito professionalità nell’esercizio dell’attività di riferimento, anche in modo discontinuo, con: </text:span><text:span text:style-name="T16">iscrizione dal ………..……al ………..…… presso il Registro delle Imprese n. REA……………. della CCIAA di…………..</text:span></text:p>
      <text:p text:style-name="P45"/>
      <text:h text:style-name="P66" text:outline-level="3">DICHIARA INFINE</text:h>
      <text:p text:style-name="P45"/>
      <text:list xml:id="list292478762" text:style-name="WW8Num8">
        <text:list-item>
          <text:p text:style-name="P78">di aver preso visione del bando pubblico e di accettarlo in ogni sua parte;</text:p>
        </text:list-item>
        <text:list-item>
          <text:p text:style-name="P78">in relazione agli elementi descritti, e valendosi delle disposizioni di cui agli artt. 46 e 47 ed all’art. 3 del T.U. della normativa sulla documentazione amministrativa di cui al D.P.R. 445/2000, di essere consapevole delle sanzioni previste dall’art. 76 e della decadenza dei benefici prevista dall’art. 75 in caso di dichiarazioni false o mendaci.</text:p>
        </text:list-item>
      </text:list>
      <text:p text:style-name="P45"/>
      <text:p text:style-name="P38">Eventuali ulteriori comunicazioni:</text:p>
      <text:p text:style-name="Corpo_20_del_20_testo_20_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8"/>
      <text:p text:style-name="P15">Data ____________________ <text:s text:c="77"/>Il Richiedente <text:s text:c="3"/>______________________________</text:p>
      <text:p text:style-name="P47"/>
      <text:p text:style-name="P47"/>
      <text:p text:style-name="P13"><text:span text:style-name="T10">Dichiaro, inoltre, di essere informato ai sensi del Regolamento (UE) 2016/679 (Regolamento Europeo in materia di protezione di dati personali) e del <text:s text:c="18"/>D. Lgs. 196/2003 (Codice in materia di protezione di dati personali) che i dati personali raccolti saranno trattati, anche con strumenti informatici, esclusivamente nell’ambito del procedimento per il quale la presente dichiarazione viene resa </text:span><text:span text:style-name="Internet_20_link"><text:span text:style-name="T35">(</text:span></text:span><text:a xlink:type="simple" xlink:href="http://comune.bologna.it/informativa-privacy-cookie" text:style-name="Internet_20_link" text:visited-style-name="Visited_20_Internet_20_Link"><text:span text:style-name="Internet_20_link"><text:span text:style-name="T38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31">)</text:span></text:span></text:a><text:span text:style-name="T31">.</text:span></text:p>
      <text:p text:style-name="P60"/>
      <text:p text:style-name="P27"/>
      <text:p text:style-name="P41">Data <text:span text:style-name="T48">____________________ <text:s text:c="3"/></text:span><text:s text:c="76"/>Firma <text:span text:style-name="T48"><text:s/>_____________________________________</text:span></text:p>
      <text:p text:style-name="P38"/>
      <text:p text:style-name="P38"/>
      <text:p text:style-name="P38"/>
      <text:p text:style-name="P38"/>
      <text:p text:style-name="P21"><text:span text:style-name="T19">Allegare</text:span><text:span text:style-name="T10">:</text:span></text:p>
      <text:p text:style-name="P38">- copia di un documento di riconoscimento in corso di validità (in caso di dichiarazioni non firmate digitalmente).</text:p>
      <text:p text:style-name="P50">La copia del documento d’identità non è richiesta qualora il soggetto firmi digitalmente (art. 65 del Codice dell'Amministrazione Digitale).</text:p>
      <text:p text:style-name="P21"><text:span text:style-name="T12">- </text:span><text:span text:style-name="T13">p</text:span><text:span text:style-name="T12">rocura speciale </text:span><text:span text:style-name="T10">in caso di sottoscrizione da parte di un procuratore;</text:span></text:p>
      <text:p text:style-name="P50">- <text:span text:style-name="T50">A</text:span>llegato A1 – Dichiarazione requisiti Professionali (da presentare da parte del titolare o delegato dell’attività di somministrazione);</text:p>
      <text:p text:style-name="P50">- <text:span text:style-name="T50">A</text:span>llegato A2 – Dichiarazioni di altre persone (Amministratori, Soci relative al possesso dei requisiti morali).</text:p>
      <text:p text:style-name="P50"/>
      <text:p text:style-name="P54">Solo per i cittadini extracomunitari:</text:p>
      <text:p text:style-name="P38">- <text:span text:style-name="T42">c</text:span>opia del permesso di soggiorno in corso di validità;</text:p>
      <text:p text:style-name="P38">- <text:span text:style-name="T42">c</text:span>opia della ricevuta della richiesta di rinnovo conforme alla normativa vigente in materia.</text:p>
      <text:p text:style-name="P44"/>
      <text:p text:style-name="P48"/>
      <text:p text:style-name="P65">ALLEGATO A1 - DICHIARAZIONE REQUISITI PROFESSIONALI</text:p>
      <text:p text:style-name="P83"><text:span text:style-name="T16">(</text:span><text:span text:style-name="T14">da presentare da parte del titolare/</text:span><text:span text:style-name="T15">legale rappresentante</text:span><text:span text:style-name="T14"> o del delegato dell’attività di somministrazione</text:span><text:span text:style-name="T16">)</text:span></text:p>
      <text:p text:style-name="P27"/>
      <text:p text:style-name="P27"/>
      <text:p text:style-name="P31">Il/La sottoscritto/a________________________nato/a il_____________________ a_____________________ <text:s/>C.<text:span text:style-name="T45">F. <text:s/>_</text:span>____________________________ </text:p>
      <text:p text:style-name="P27"/>
      <text:p text:style-name="P7"><text:span text:style-name="T41"> </text:span><text:span text:style-name="T10">cittadino appartenente all’U. E. <text:s text:c="7"/></text:span><text:span text:style-name="T41"> </text:span><text:span text:style-name="T10">cittadino non appartenente all’U. E.</text:span></text:p>
      <text:p text:style-name="P27"/>
      <text:p text:style-name="P27">residente a _____________________ in Via/Piazza _______________________ n. _____C.A.P. _________ tel. ____________ cell. _________________</text:p>
      <text:p text:style-name="P27"/>
      <text:p text:style-name="P27">e-mail __________________________________________________</text:p>
      <text:p text:style-name="P27"/>
      <text:p text:style-name="P21"><text:span text:style-name="T17">[ <text:s/>] </text:span><text:span text:style-name="T16">DELEGATO all’attività di somministrazione</text:span><text:span text:style-name="T1"> dalla società/impresa individuale ___________________ ;</text:span></text:p>
      <text:p text:style-name="P27"/>
      <text:p text:style-name="P22"><text:span text:style-name="T17">[ <text:s/>] </text:span><text:span text:style-name="T16">TITOLARE/</text:span><text:span text:style-name="T18">LEGALE RAPPRESENTANTE</text:span><text:span text:style-name="T16"> dell’attività di somministrazione</text:span><text:span text:style-name="T1"> della società/impresa individuale ___________________ ,</text:span></text:p>
      <text:p text:style-name="P27"/>
      <text:p text:style-name="P27"/>
      <text:p text:style-name="P52"><text:span text:style-name="T47">a</text:span> tal fine, avvalendosi delle disposizioni di cui agli artt. 46 e 47, e all’art. 3 del T.U. della normativa sulla documentazione amministrativa di cui al D.P.R. 445/2000, consapevole delle sanzioni previste all’art. 76 e della decadenza dei benefici prevista all’art. 75 del medesimo T.U. in caso di dichiarazioni false o mendaci,</text:p>
      <text:p text:style-name="P46">DICHIARA</text:p>
      <text:p text:style-name="P46"/>
      <text:p text:style-name="P29"><text:span text:style-name="T43">- </text:span>di essere in possesso dei requisiti professionali di cui di cui all’art. 71, comma 6, del D. Lgs. 59/2010, come modificato dal D. Lgs. 147/2012, ed in particolare:</text:p>
      <text:p text:style-name="P29"/>
      <text:p text:style-name="P5"><text:span text:style-name="T41"> </text:span><text:span text:style-name="T1">di essere stato iscritto nel Registro Esercenti il Commercio (R.E.C.) presso la Camera di Commercio Industria Artigianato e Agricoltura (C.C.I.A.A.) di ……………... con il n. ……………. per l’attività di somministrazione al pubblico di alimenti e/o bevande o alla sezione speciale per la gestione di Impresa Turistica R.I.T. n. ..………….;</text:span></text:p>
      <text:p text:style-name="P4"><text:span text:style-name="T41"> </text:span><text:span text:style-name="T1">di aver frequentato con esito positivo un corso professionale per il commercio, la preparazione o la somministrazione degli alimenti, istituito o riconosciuto dalle regioni o dalle province autonome di Trento e di Bolzano:</text:span></text:p>
      <text:p text:style-name="P30">nome del corso: ……………………………………,</text:p>
      <text:p text:style-name="P30">organizzato da: …………………………………….,</text:p>
      <text:p text:style-name="P30">Istituto riconosciuto da Regione/Provincia autonoma …………………………...……,</text:p>
      <text:p text:style-name="P27">Sede……………………… oggetto del corso …………………..,</text:p>
      <text:p text:style-name="P27">periodo di svolgimento………………………………………..;</text:p>
      <text:p text:style-name="P21"><text:span text:style-name="T41"><text:s text:c="2"/> </text:span><text:span text:style-name="T1">di essere in possesso di un diploma di scuola secondaria superiore o di laurea, anche triennale, o di altra scuola ad indirizzo professionale, <text:tab/>almeno triennale, purché nel corso di studi siano previste materie attinenti al commercio, alla preparazione o alla somministrazione degli <text:tab/>alimenti:</text:span></text:p>
      <text:p text:style-name="P27">Istituto secondario……………………….,</text:p>
      <text:p text:style-name="P27">Diploma……………………………………… conseguito nel …………………………,</text:p>
      <text:p text:style-name="P27">Università……………………………………….,</text:p>
      <text:p text:style-name="P27">Laurea in…………………………………….. (allegare Piano di Studi);</text:p>
      <text:p text:style-name="P23"><text:span text:style-name="T41"><text:s text:c="2"/> </text:span><text:span text:style-name="T1">di avere esercitato in proprio, per almeno due anni, anche non continuativi, nell’ultimo quinquennio, attività di impresa nel settore alimentare <text:tab/>o nel settore della somministrazione di alimenti e/o bevande: tipo di attività ……………………… dal ……..…….. al …..………… n. d’iscrizione <text:tab/>Registro Imprese ………………... CCIAA di ………………….. n. R.E.A. ……………….. regolarmente iscritto all’INPS* dal ……………. <text:tab/>al <text:s/>…………….;</text:span></text:p>
      <text:p text:style-name="P21"><text:span text:style-name="T41"><text:s text:c="2"/> </text:span><text:span text:style-name="T1">di avere prestato la propria opera in qualità di dipendente qualificato per almeno due anni, nell’ultimo quinquennio, presso imprese esercenti <text:tab/>l’attività nel settore alimentare o nel settore della somministrazione al pubblico di alimenti e/o bevande:</text:span></text:p>
      <text:p text:style-name="P27">nome impresa ……………………………………………… <text:s/>sede ………………………………………………;</text:p>
      <text:p text:style-name="P27">nome impresa………………………………………………. <text:s/><text:span text:style-name="T51">s</text:span>ede ……………………………………………….;</text:p>
      <text:p text:style-name="P32">quale dipendente qualificato, regolarmente iscritto all’INPS<text:span text:style-name="T27">*</text:span>, dal ……..…….. al ……..…….. ;</text:p>
      <text:p text:style-name="P32">quale collaboratore familiare, regolarmente iscritto all’INPS<text:span text:style-name="T27">*</text:span>, dal ……..…….. <text:s/>al ……..…….. .</text:p>
      <text:p text:style-name="P27"><text:span text:style-name="T27">*</text:span>Sezione commercio alimentare/somministrazione di alimenti e bevande</text:p>
      <text:p text:style-name="P27"/>
      <text:p text:style-name="P21"><text:span text:style-name="T1">- che nei propri confronti non sussistono le cause di divieto, di decadenza o di sospensione di cui all’art. 67 del D. Lgs. </text:span><text:span text:style-name="T5">159/2011</text:span><text:span text:style-name="T1">.</text:span></text:p>
      <text:p text:style-name="P27"/>
      <text:p text:style-name="P24"><text:span text:style-name="T1">- il possesso dei requisiti morali, non trovandosi in nessuna delle cause ostative previste dall’art. 71 del D. Lgs. n. 59/2010, come modificato dal D. Lgs. <text:s/>147/2012 e dagli art</text:span><text:span text:style-name="T6">t.</text:span><text:span text:style-name="T1"> 11, 92 e 131 del T.U.L.P.S. (Testo Unico Leggi di Pubblica Sicurezza).</text:span></text:p>
      <text:p text:style-name="P27"/>
      <text:p text:style-name="P34"/>
      <text:p text:style-name="P34">Data <text:span text:style-name="T48">____________________</text:span> <text:s text:c="72"/><text:span text:style-name="T28">[ <text:s/>]</text:span> <text:s text:c="4"/>Firma <text:span text:style-name="T58">del delegato <text:s text:c="45"/>_</text:span><text:span text:style-name="T48">______________________________</text:span></text:p>
      <text:p text:style-name="P80"/>
      <text:p text:style-name="P34"><text:span text:style-name="T48"><text:tab/><text:tab/><text:tab/><text:tab/><text:tab/> <text:s text:c="20"/></text:span><text:span text:style-name="T30">[ <text:s/>]</text:span><text:span text:style-name="T48"> <text:s text:c="4"/>Firma </text:span><text:span text:style-name="T49">del titolare/legale rappresentante <text:s/></text:span><text:span text:style-name="T48">_______________________________</text:span></text:p>
      <text:p text:style-name="P27"/>
      <text:p text:style-name="Text_20_body"><text:span text:style-name="T10">Dichiaro inoltre di essere informato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’ambito del procedimento per il quale la presente dichiarazione viene resa </text:span><text:span text:style-name="T22">(</text:span><text:a xlink:type="simple" xlink:href="http://comune.bologna.it/informativa-privacy-cookie" text:style-name="Internet_20_link" text:visited-style-name="Visited_20_Internet_20_Link"><text:span text:style-name="Internet_20_link"><text:span text:style-name="T37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32">)</text:span></text:span></text:a><text:span text:style-name="T31">.</text:span></text:p>
      <text:p text:style-name="P27"/>
      <text:p text:style-name="P27"/>
      <text:p text:style-name="P35">Data <text:span text:style-name="T48">____________________</text:span> <text:s text:c="72"/><text:span text:style-name="T30">[ <text:s/>]</text:span><text:span text:style-name="T48"> <text:s text:c="4"/>Firma </text:span><text:span text:style-name="T49">del delegato <text:s text:c="45"/>_</text:span><text:span text:style-name="T48">______________________________</text:span></text:p>
      <text:p text:style-name="P35"/>
      <text:p text:style-name="P35"><text:span text:style-name="T29"><text:tab/><text:tab/><text:tab/><text:tab/> <text:s text:c="43"/></text:span><text:span text:style-name="T30">[ <text:s/>]</text:span><text:span text:style-name="T29"> <text:s text:c="2"/></text:span><text:span text:style-name="T60"><text:s text:c="2"/>Firma </text:span><text:span text:style-name="T61">del titolare/legale rappresentante <text:s/></text:span><text:span text:style-name="T60">_______________________________</text:span></text:p>
      <text:p text:style-name="P21"><text:span text:style-name="T19">Allegare</text:span><text:span text:style-name="T10">:</text:span></text:p>
      <text:p text:style-name="P38"><text:soft-page-break/>- copia di un documento di riconoscimento in corso di validità (in caso di dichiarazioni non firmate digitalmente).</text:p>
      <text:p text:style-name="P50">La copia del documento d’identità non è richiesta qualora il soggetto firmi digitalmente (art. 65 del Codice dell'Amministrazione Digitale).</text:p>
      <text:p text:style-name="P54">Solo per i cittadini extracomunitari:</text:p>
      <text:p text:style-name="P38">- <text:span text:style-name="T45">c</text:span>opia del permesso di soggiorno in corso di validità;</text:p>
      <text:p text:style-name="P8">- <text:span text:style-name="T46">c</text:span>opia della ricevuta della richiesta di rinnovo conforme alla normativa vigente in materia.</text:p>
      <text:p text:style-name="P9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O A2 - DICHIARAZIONI DI ALTRE PERSONE (AMMINISTRATORI, SOCI) RELATIVE AL POSSESSO DEI REQUISITI MORALI <text:span text:style-name="T59">E ANTIMAFIA</text:span></text:p>
      <text:p text:style-name="P3"><text:soft-page-break/></text:p>
      <text:p text:style-name="P57"/>
      <text:p text:style-name="P33"><text:span text:style-name="T25">Il/La sottoscritto/a________________________nato/a il_____________________ a_____________________ <text:s/>C.</text:span><text:span text:style-name="T26">F. <text:s/>_</text:span><text:span text:style-name="T25">____________________________ </text:span></text:p>
      <text:p text:style-name="P6"/>
      <text:p text:style-name="P7"><text:span text:style-name="T41"> </text:span><text:span text:style-name="T10">cittadino appartenente all’U. E. <text:s text:c="7"/></text:span><text:span text:style-name="T41"> </text:span><text:span text:style-name="T10">cittadino non appartenente all’U. E.</text:span></text:p>
      <text:p text:style-name="P10"/>
      <text:p text:style-name="P39">residente a _____________________ in Via/Piazza _______________________ n. _____C.A.P. _________ tel. ____________ cell. _________________</text:p>
      <text:p text:style-name="P33"/>
      <text:p text:style-name="P26"><text:span text:style-name="T55">e-mail ________________________________</text:span><text:span text:style-name="T56">_______ </text:span><text:span text:style-name="T54">titolare della seguente carica ______________________nella società <text:s/>______________________ ,</text:span></text:p>
      <text:p text:style-name="P53"/>
      <text:p text:style-name="P53"/>
      <text:p text:style-name="P53"><text:span text:style-name="T47">a</text:span> tal fine, avvalendosi delle disposizioni di cui agli artt. 46 e 47, e all’art. 3 del T.U. della normativa sulla documentazione amministrativa di cui al D.P.R. 445/2000, consapevole delle sanzioni previste all’art. 76 e della decadenza dei benefici prevista all’art. 75 del medesimo T.U. in caso di dichiarazioni false o mendaci,</text:p>
      <text:p text:style-name="P49"/>
      <text:h text:style-name="P85" text:outline-level="1">DICHIARA</text:h>
      <text:p text:style-name="P37"/>
      <text:p text:style-name="P42">- il possesso dei requisiti morali, non trovandosi in nessuna delle cause ostative previste dall’art. 71 del D. Lgs. n. 59/2010, come modificato dal D. Lgs. 147/2012 e dagli art<text:span text:style-name="T44">t.</text:span> 11, 92 e 131 del T.U.L.P.S. (Testo Unico Leggi di Pubblica Sicurezza);</text:p>
      <text:p text:style-name="P42"/>
      <text:p text:style-name="P43">- che nei propri confronti non sussistono le cause di divieto, di decadenza o di sospensione di cui all’art. 67 del D. Lgs. <text:span text:style-name="T57">159/2011</text:span>.</text:p>
      <text:p text:style-name="P10"/>
      <text:p text:style-name="P10"/>
      <text:p text:style-name="P10"/>
      <text:h text:style-name="P89" text:outline-level="2">Data <text:span text:style-name="T48">____________________</text:span> <text:s text:c="73"/>Firma <text:span text:style-name="T48">_______________________________________</text:span></text:h>
      <text:p text:style-name="P56"/>
      <text:p text:style-name="P56"/>
      <text:p text:style-name="P56"/>
      <text:p text:style-name="P14"><text:span text:style-name="T31">Dichiaro inoltre di essere informato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’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38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31">)</text:span></text:span></text:a><text:span text:style-name="T31">.</text:span></text:p>
      <text:p text:style-name="P12"/>
      <text:p text:style-name="P11">Data <text:span text:style-name="T48">____________________</text:span> <text:s text:c="72"/>Firma <text:span text:style-name="T48">________________________________________</text:span></text:p>
      <text:p text:style-name="P94"/>
      <text:p text:style-name="P94"/>
      <text:p text:style-name="P25"><text:span text:style-name="T19">Allegare</text:span><text:span text:style-name="T10">:</text:span></text:p>
      <text:p text:style-name="P40">- copia di un documento di riconoscimento in corso di validità (in caso di dichiarazioni non firmate digitalmente).</text:p>
      <text:p text:style-name="P51">La copia del documento d’identità non è richiesta qualora il soggetto firmi digitalmente (art. 65 del Codice dell'Amministrazione Digitale).</text:p>
      <text:p text:style-name="P55">Solo per i cittadini extracomunitari:</text:p>
      <text:p text:style-name="P40">- <text:span text:style-name="T45">c</text:span>opia del permesso di soggiorno in corso di validità;</text:p>
      <text:p text:style-name="P9">- <text:span text:style-name="T46">c</text:span>opia della ricevuta della richiesta di rinnovo conforme alla normativa vigente in mate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0.423cm" fo:text-align="center" style:justify-single-word="false">
        <style:tab-stops>
          <style:tab-stop style:position="4.001cm"/>
        </style:tab-stops>
      </style:paragraph-properties>
      <style:text-properties style:font-name="Times" fo:font-family="Times, 'Times New Roman'" style:font-family-generic="roman" style:font-pitch="variable" fo:font-size="12pt" fo:font-weight="bold" style:font-size-asian="12pt" style:language-asian="it" style:country-asian="IT" style:font-weight-asian="bold" style:font-name-complex="Times" style:font-family-complex="Times, 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.5pt" style:font-size-asian="8.5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fo:font-weight="bold" style:language-asian="it" style:country-asian="IT" style:font-weight-asian="bold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line-height="150%" fo:text-align="justify" style:justify-single-word="false" fo:text-indent="-0.501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language-asian="it" style:country-asian="IT" style:font-style-asian="italic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language-asian="it" style:country-asian="IT"/>
    </style:style>
    <style:style style:name="Body_20_Text_20_Centrato_20_2" style:display-name="Body Text Centra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 style:list-style-name="WW8Num2">
      <style:paragraph-properties fo:text-align="justify" style:justify-single-word="false"/>
      <style:text-properties style:font-name="Source Sans Pro" fo:font-family="'Source Sans Pro'" style:font-family-generic="swiss" style:font-pitch="variable" fo:font-size="8pt" style:font-size-asian="8pt" style:font-name-complex="Source Sans Pro" style:font-family-complex="'Source Sans Pro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Source Sans Pro" fo:font-family="'Source Sans Pro'" style:font-family-generic="swiss" style:font-pitch="variable" fo:font-size="8pt" style:font-size-asian="8pt" style:language-asian="it" style:country-asian="IT" style:font-name-complex="Source Sans Pro" style:font-family-complex="'Source Sans Pro'" style:font-family-generic-complex="swiss" style:font-pitch-complex="variable"/>
    </style:style>
    <style:style style:name="Allegato" style:family="paragraph" style:parent-style-name="Standard"/>
    <style:style style:name="Corpo_20_del_20_testo_20_3" style:display-name="Corpo del testo 3" style:family="paragraph" style:parent-style-name="Standard">
      <style:text-properties style:font-name="Source Sans Pro" fo:font-family="'Source Sans Pro'" style:font-family-generic="swiss" style:font-pitch="variable" fo:font-size="8pt" fo:font-style="italic" style:font-size-asian="8pt" style:language-asian="it" style:country-asian="IT" style:font-style-asian="italic" style:font-name-complex="Source Sans Pro" style:font-family-complex="'Source Sans Pro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ize="10pt" fo:font-weight="normal" style:font-size-asian="10pt" style:font-weight-asian="norma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5cm" svg:height="0.4cm" draw:z-index="5"><draw:text-box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Cilano</meta:initial-creator>
    <meta:creation-date>2020-08-18T13:00:00</meta:creation-date>
    <dc:date>2020-10-16T12:11:40.263000000</dc:date>
    <meta:print-date>2020-10-06T08:57:33.411000000</meta:print-date>
    <meta:editing-cycles>59</meta:editing-cycles>
    <meta:editing-duration>PT2H43S</meta:editing-duration>
    <meta:generator>LibreOffice/5.3.6.1$Windows_x86 LibreOffice_project/686f202eff87ef707079aeb7f485847613344eb7</meta:generator>
    <meta:document-statistic meta:table-count="1" meta:image-count="0" meta:object-count="1" meta:page-count="5" meta:paragraph-count="129" meta:word-count="1754" meta:character-count="15146" meta:non-whitespace-character-count="12764"/>
  </office:meta>
</office:document-meta>
</file>