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alibri" style:font-name-asian="Calibri1" style:font-name-complex="Calibri1"/>
    </style:style>
    <style:style style:name="P3" style:family="paragraph" style:parent-style-name="Standard">
      <style:paragraph-properties fo:text-align="justify" style:justify-single-word="false"/>
      <style:text-properties style:font-name="Calibri" fo:background-color="#ffff00" style:font-name-asian="Calibri1" style:font-name-complex="Calibri1"/>
    </style:style>
    <style:style style:name="P4" style:family="paragraph" style:parent-style-name="Standard">
      <style:paragraph-properties fo:text-align="justify" style:justify-single-word="false"/>
      <style:text-properties style:font-name="Calibri" fo:font-weight="bold" style:font-name-asian="Calibri1" style:font-weight-asian="bold" style:font-name-complex="Calibri1"/>
    </style:style>
    <style:style style:name="P5" style:family="paragraph" style:parent-style-name="Standard" style:master-page-name="Standard">
      <style:paragraph-properties fo:text-align="justify" style:justify-single-word="false" style:page-number="1"/>
      <style:text-properties style:font-name="Calibri" fo:font-weight="bold" style:font-name-asian="Calibri1" style:font-weight-asian="bold" style:font-name-complex="Calibri1"/>
    </style:style>
    <style:style style:name="P6" style:family="paragraph" style:parent-style-name="Standard">
      <style:paragraph-properties fo:text-align="justify" style:justify-single-word="false"/>
      <style:text-properties style:font-name="Calibri" style:font-name-asian="Calibri1" style:font-name-complex="Calibri1"/>
    </style:style>
    <style:style style:name="P7" style:family="paragraph" style:parent-style-name="Standard">
      <style:paragraph-properties fo:text-align="center" style:justify-single-word="false"/>
      <style:text-properties style:font-name="Calibri" style:font-name-asian="Calibri1" style:font-name-complex="Calibri1"/>
    </style:style>
    <style:style style:name="P8" style:family="paragraph" style:parent-style-name="Standard">
      <style:paragraph-properties fo:text-align="justify" style:justify-single-word="false"/>
      <style:text-properties style:font-name="Calibri" fo:font-weight="bold" style:font-name-asian="Calibri1" style:font-weight-asian="bold" style:font-name-complex="Calibri1"/>
    </style:style>
    <style:style style:name="P9" style:family="paragraph" style:parent-style-name="Standard">
      <style:paragraph-properties fo:text-align="justify" style:justify-single-word="false"/>
      <style:text-properties style:font-name="Calibri" fo:background-color="#ffffff" style:font-name-asian="Calibri1" style:font-name-complex="Calibri1"/>
    </style:style>
    <style:style style:name="P10" style:family="paragraph" style:parent-style-name="Standard" style:list-style-name="WWNum1">
      <style:paragraph-properties fo:margin-left="0.75cm" fo:margin-right="0cm" fo:text-align="justify" style:justify-single-word="false" fo:text-indent="-0.635cm" style:auto-text-indent="false"/>
      <style:text-properties style:font-name="Calibri" style:font-name-asian="Calibri1" style:font-name-complex="Calibri1"/>
    </style:style>
    <style:style style:name="P11" style:family="paragraph" style:parent-style-name="Standard">
      <style:paragraph-properties fo:margin-left="0cm" fo:margin-right="0cm" fo:text-align="justify" style:justify-single-word="false" fo:text-indent="0cm" style:auto-text-indent="false"/>
      <style:text-properties style:font-name="Calibri" style:font-name-asian="Calibri1" style:font-name-complex="Calibri1"/>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style:font-name-asian="Calibri1" style:font-name-complex="Calibri1"/>
    </style:style>
    <style:style style:name="T3" style:family="text">
      <style:text-properties style:font-name="Calibri" fo:background-color="#ffffff" loext:char-shading-value="0" style:font-name-asian="Calibri1" style:font-name-complex="Calibri1"/>
    </style:style>
    <style:style style:name="T4" style:family="text">
      <style:text-properties style:font-name="Roboto" fo:font-size="10pt" fo:background-color="#ffffff" loext:char-shading-value="0" style:font-name-asian="Roboto1" style:font-size-asian="10pt" style:font-name-complex="Roboto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CHEMA DI CONTRATTO DI SPONSORIZZAZIONE PER LA REALIZZAZIONE DEL CARTELLONE BOLOGNA ESTATE 2021, ORGANIZZATO DAL COMUNE DI BOLOGNA</text:p>
      <text:p text:style-name="P2"/>
      <text:p text:style-name="P2">In attuazione della determinazione dirigenziale P.G. n. _____/2021;</text:p>
      <text:p text:style-name="P2"/>
      <text:p text:style-name="P7">TRA</text:p>
      <text:p text:style-name="P2"/>
      <text:p text:style-name="P2">Il Comune di Bologna - Settore Cultura e Creatività con sede in P.zza Maggiore n. 6 40124 Bologna, C.F. E P.IVA 01232710374, rappresentato dalla Direttrice del Settore dott.ssa Giorgia Boldrini;</text:p>
      <text:p text:style-name="P2"/>
      <text:p text:style-name="P7">E</text:p>
      <text:p text:style-name="P2"/>
      <text:p text:style-name="P2">__________________________, C.F. e P.IVA …………………………………., con sede in ……………………………………. rappresentata da …………………………………….. nato a ……………………. il ……………………. nella sua qualità di ……………………………….;</text:p>
      <text:p text:style-name="P2"/>
      <text:p text:style-name="P7">premesso</text:p>
      <text:p text:style-name="P2"/>
      <text:list xml:id="list924775257" text:style-name="WWNum1">
        <text:list-item>
          <text:p text:style-name="P10">che dal 15 aprile al 15 ottobre il Settore Cultura e Creatività del Comune di Bologna promuove e coordina la rassegna di iniziative “Bologna Estate 2021, programmazione culturale di alto livello qualitativo, distribuita in modo omogeneo su Bologna e tutto il territorio dell'area metropolitana </text:p>
        </text:list-item>
        <text:list-item>
          <text:p text:style-name="P10">che al fine di sostenere la rassegna il Comune di Bologna ha cercato disponibilità di sponsorizzazioni in denaro,</text:p>
        </text:list-item>
        <text:list-item>
          <text:p text:style-name="P10">che al riguardo la ________________ ha espresso l’intendimento di sostenere la manifestazione di cui al presente contratto,</text:p>
        </text:list-item>
        <text:list-item>
          <text:p text:style-name="P10">che risulta pertanto necessario formalizzare gli elementi essenziali del rapporto con il suindicato soggetto, sulla scorta di quanto previsto dalle norme vigenti ed in particolare art. 43 della legge n. 449/1997, dall’art. 119 del D. Lgs. n. 267/2000, e del Regolamento comunale per la disciplina delle sponsorizzazioni;</text:p>
        </text:list-item>
      </text:list>
      <text:p text:style-name="P2"/>
      <text:p text:style-name="P7">si conviene quanto segue</text:p>
      <text:p text:style-name="P2"/>
      <text:p text:style-name="P4">Art. 1 - Oggetto</text:p>
      <text:p text:style-name="P2">Il presente contratto ha per oggetto la sponsorizzazione da parte dello sponsor _________ dell’iniziativa promossa dallo sponseé Comune di Bologna e denominata Bologna Estate 2021 nel periodo dal 15 aprile al 15 ottobre.</text:p>
      <text:p text:style-name="P2"/>
      <text:p text:style-name="P4">Art. 2 - Obblighi dello sponsor</text:p>
      <text:p text:style-name="P1"><text:span text:style-name="T2">Lo sponsor si impegna a versare la somma complessiva di € …………………. (di cui € ………………….. per il corrispettivo + € ………….per IVA) e/o a fornire ………………... , per un valore economico di €………. (IVA compresa), in favore dell’ Amministrazione Comunale di Bologna quale corrispettivo delle prestazioni da effettuarsi da parte dello sponseé (indicate nell’articolo successivo). </text:span><text:span text:style-name="T3">Lo Sponsor mette a disposizione del Comune adeguati strumenti (riproduzioni tipografiche, files, ecc.) per la riproduzione del marchio o del logotipo scelto sul materiale informativo e promozionale. Lo Sponsor dichiara che il marchio o logotipo scelto, messo a disposizione del Comune di Bologna, è nella propria esclusiva titolarità e non viola la disciplina in materia di tutela dei segni distintivi. </text:span></text:p>
      <text:p text:style-name="P1"><text:span text:style-name="T3">In ogni caso, lo Sponsor dichiara di manlevare il Comune da qualsivoglia pretesa o richiesta di risarcimento comunque avanzata </text:span><text:span text:style-name="T4">da terzi </text:span><text:span text:style-name="T3">nei confronti del Comune per l’utilizzo dei segni di cui al </text:span><text:soft-page-break/><text:span text:style-name="T3">comma precedente.</text:span></text:p>
      <text:p text:style-name="P9">Allo Sponsor compete il pagamento dell’imposta sulla pubblicità, ove dovuta. </text:p>
      <text:p text:style-name="P4"/>
      <text:p text:style-name="P4">Art. 3 - Obblighi del Comune</text:p>
      <text:p text:style-name="P2">Il Comune di Bologna si impegna a veicolare il logo dello sponsor ………….. sul materiale previsto per l’iniziativa (………………………….), nonché delle eventuali ulteriori forme di controprestazioni pattuite. </text:p>
      <text:p text:style-name="P3"/>
      <text:p text:style-name="P4">Art. 4 - Obblighi fiscali</text:p>
      <text:p text:style-name="P2">Le parti convengono di comune accordo nel quantificare in € …………….. oltre IVA % pari a € ……………. il controvalore monetario delle rispettive obbligazioni, assunte in forza al presente accordo. Il Comune emetterà fattura entro …………….. e lo sponsor effettuerà il pagamento di quanto convenuto entro …………………. giorni dalla data della fattura, mediante bonifico bancario (codice IBAN ……………………) con causale “Sponsorizzazione ……………..”</text:p>
      <text:p text:style-name="P2"/>
      <text:p text:style-name="P1"><text:span text:style-name="T1">Art. 5 - Durata del contratto</text:span><text:span text:style-name="T2"> </text:span></text:p>
      <text:p text:style-name="P2">Il presente contratto produce effetti dalla data di sottoscrizione e si risolverà senza necessità di alcuna disdetta, una volta ottemperato a quanto in esso contenuto.</text:p>
      <text:p text:style-name="P2"/>
      <text:p text:style-name="P4">Art. 6 - Risoluzione del contratto</text:p>
      <text:p text:style-name="P2">Il Comune di Bologna può risolvere anticipatamente, e senza oneri a suo carico, il presente contratto per motivi di pubblico interesse.</text:p>
      <text:p text:style-name="P2">In ogni caso il contratto si intende risolto qualora lo sponsor o il Comune risultino inadempienti in modo grave in relazione ai loro rispettivi obblighi.</text:p>
      <text:p text:style-name="P2"><text:s/></text:p>
      <text:p text:style-name="P4">Art. 7 - Divieto di cessione a terzi del contratto</text:p>
      <text:p text:style-name="P2">È vietata la cessione, anche parziale, del contratto.</text:p>
      <text:p text:style-name="P2"/>
      <text:p text:style-name="P4">Art. 8 - Risoluzione delle controversie</text:p>
      <text:p text:style-name="P2">Per tutte le controversie inerenti il presente contratto, è competente il Foro di Bologna.</text:p>
      <text:p text:style-name="P2"/>
      <text:p text:style-name="P4">Art. 9 - Disposizioni finali</text:p>
      <text:p text:style-name="P2">Per quanto non precisato nel presente accordo si applicano le disposizioni di legge e regolamenti vigenti, in quanto applicabili e compatibili con il presente atto.</text:p>
      <text:p text:style-name="P2">Tutte le spese del presente atto e ad esso conseguenti, ivi comprese quelle di carattere fiscale e di eventuale registrazione, sono a totale carico dello sponsor.</text:p>
      <text:p text:style-name="P2"/>
      <text:p text:style-name="P4">Art. 10 - Trattamento dei dati personali</text:p>
      <text:p text:style-name="P2">Ai sensi e per gli effetti di cui all’art. 13 del del Regolamento europeo n. 679/2016, i dati personali forniti dallo Sponsor, obbligatori per le finalità connesse alla stipula e gestione del contratto, saranno trattati dall’Amministrazione Comunale in conformità alle disposizioni contenute nella normativa medesima. I dati saranno comunicati ai sensi della predetta normativa, ai soggetti aventi titolo in virtù di leggi o regolamenti, solo per motivi inerenti la stipula e la gestione del contratto.</text:p>
      <text:p text:style-name="P2"/>
      <text:p text:style-name="P2">Bologna ………</text:p>
      <text:p text:style-name="P2"/>
      <text:p text:style-name="P11">p. il Comune di Bologna <text:s text:c="80"/>p. lo Spons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it"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it"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cm" fo:margin-bottom="1.466cm" fo:margin-left="2.54cm" fo:margin-right="2.54cm" style:writing-mode="lr-tb" style:layout-grid-color="#c0c0c0" style:layout-grid-lines="264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document-statistic meta:table-count="0" meta:image-count="0" meta:object-count="0" meta:page-count="2" meta:paragraph-count="39" meta:word-count="787" meta:character-count="5244" meta:non-whitespace-character-count="4413"/>
  </office:meta>
</office:document-meta>
</file>