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Verdana" fo:font-size="12pt" fo:font-weight="bold" style:font-size-asian="12p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P4" style:family="paragraph" style:parent-style-name="Standard">
      <style:text-properties style:font-name="Verdana" fo:font-size="12pt" style:font-size-asian="12pt" style:font-name-complex="Verdana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 style:master-page-name="Standard">
      <style:paragraph-properties style:page-number="auto"/>
      <style:text-properties fo:language="none" fo:country="none"/>
    </style:style>
    <style:style style:name="P7" style:family="paragraph" style:parent-style-name="Heading_20_2">
      <style:text-properties fo:font-size="12pt" style:font-size-asian="12pt"/>
    </style:style>
    <style:style style:name="P8" style:family="paragraph" style:parent-style-name="Heading_20_3">
      <style:text-properties fo:font-size="12pt" style:font-size-asian="12pt"/>
    </style:style>
    <style:style style:name="P9" style:family="paragraph" style:parent-style-name="Heading_20_1">
      <style:text-properties fo:font-size="12pt" style:font-size-asian="12pt"/>
    </style:style>
    <style:style style:name="P10" style:family="paragraph" style:parent-style-name="Heading_20_4">
      <style:text-properties fo:font-size="14pt" style:font-size-asian="14pt"/>
    </style:style>
    <style:style style:name="P11" style:family="paragraph" style:parent-style-name="Heading_20_5">
      <style:text-properties fo:font-size="12pt" fo:font-style="italic" style:font-size-asian="12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ornice1" text:anchor-type="char" svg:x="-0.476cm" svg:y="-0.721cm" svg:width="18.542cm" svg:height="25.4cm" draw:z-index="0"><draw:text-box><text:h text:style-name="P10" text:outline-level="4">I Portici di Bologna nel contesto europeo</text:h><text:h text:style-name="P11" text:outline-level="5">Convegno internazionale</text:h><text:p text:style-name="P3"/><text:h text:style-name="P9" text:outline-level="1">Bologna, 22 - 23 novembre 2013</text:h><text:p text:style-name="P1"/><text:p text:style-name="P3">Cappella Farnese, Palazzo d’Accursio</text:p><text:p text:style-name="P3">Piazza Maggiore, 6 - Bologna</text:p><text:p text:style-name="P5"/><text:p text:style-name="P5"/><text:p text:style-name="P5"/><text:p text:style-name="P4"/><text:h text:style-name="P7" text:outline-level="2">NOME E COGNOME</text:h><text:p text:style-name="P2"/><text:p text:style-name="P2"/><text:p text:style-name="P4">………………………………………………………………………………………………………………………………….</text:p><text:p text:style-name="P4"/><text:p text:style-name="P4"/><text:h text:style-name="P7" text:outline-level="2">ENTE</text:h><text:p text:style-name="P4"/><text:p text:style-name="P4"/><text:p text:style-name="P4">………………………………………………………………………………………………………………………………….</text:p><text:p text:style-name="P4"/><text:p text:style-name="P4"/><text:h text:style-name="P7" text:outline-level="2">FUNZIONE</text:h><text:p text:style-name="P4"/><text:p text:style-name="P4"/><text:p text:style-name="P4">………………………………………………………………………………………………………………………………….</text:p><text:p text:style-name="P4"/><text:p text:style-name="P4"/><text:h text:style-name="P7" text:outline-level="2">E-MAIL</text:h><text:p text:style-name="P4"/><text:p text:style-name="P4"/><text:p text:style-name="P4">………………………………………………………………………………………………………………………………….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h text:style-name="P8" text:outline-level="3">Autorizzo il trattamento dei miei dati personali ai sensi del D.lgs 196/03</text:h><text:p text:style-name="P4"/><text:p text:style-name="P4"/><text:p text:style-name="P4"/><text:p text:style-name="P4">…………………………………………………………………………………………………………………………………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tyle="italic" fo:font-weight="bold" style:font-style-asian="italic" style:font-weight-asian="bold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weight-asian="bold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size="9pt" fo:font-style="italic" style:font-size-asian="9pt" style:font-style-asian="italic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size="13pt" fo:font-weight="bold" style:font-size-asian="13pt" style:font-weight-asian="bold" style:font-name-complex="Verdan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ssu</meta:initial-creator>
    <meta:creation-date>2013-11-13T12:00:00</meta:creation-date>
    <dc:creator>ssassu</dc:creator>
    <dc:date>2013-11-13T12:02:00</dc:date>
    <meta:editing-cycles>1</meta:editing-cycles>
    <meta:editing-duration>PT1M</meta:editing-duration>
    <meta:document-statistic meta:table-count="0" meta:image-count="0" meta:object-count="0" meta:page-count="1" meta:paragraph-count="15" meta:word-count="52" meta:character-count="514"/>
    <meta:generator>OpenOffice.org/3.4$Win32 OpenOffice.org_project/340m1$Build-9590</meta:generator>
  </office:meta>
</office:document-meta>
</file>