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4.761cm"/>
    </style:style>
    <style:style style:name="Tabella1.B" style:family="table-column">
      <style:table-column-properties style:column-width="12.2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Corpo_20_del_20_testo_20_2">
      <style:text-properties style:font-name="Verdana" fo:font-size="10pt" style:font-size-asian="10pt" style:font-name-complex="Verdana" style:font-size-complex="12pt"/>
    </style:style>
    <style:style style:name="P3" style:family="paragraph" style:parent-style-name="Corpo_20_del_20_testo_20_2">
      <style:paragraph-properties fo:text-align="center" style:justify-single-word="false"/>
      <style:text-properties style:font-name="Verdana" fo:font-size="10pt" style:font-size-asian="10pt" style:font-name-complex="Verdana" style:font-size-complex="12pt"/>
    </style:style>
    <style:style style:name="P4" style:family="paragraph" style:parent-style-name="Corpo_20_del_20_testo_20_2" style:master-page-name="Standard">
      <style:paragraph-properties fo:text-align="center" style:justify-single-word="false" style:page-number="auto"/>
      <style:text-properties style:font-name="Verdana" fo:font-size="12pt" style:font-size-asian="12pt" style:font-name-complex="Verdana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name-complex="Verdana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0pt" style:font-size-asian="10pt" style:font-name-complex="Verdana" style:font-size-complex="12pt"/>
    </style:style>
    <style:style style:name="T3" style:family="text">
      <style:text-properties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EDA DI PRENOTAZIONE LA SOFFITTA DEI LIBRI 2017/2018</text:p>
      <text:p text:style-name="P1">da inviare dall'11 al 22 settembre 2017 a </text:p>
      <text:p text:style-name="P1">setsoffittadeilibri@comune.bologna.it</text:p>
      <text:p text:style-name="P3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CUOLA</text:p>
          </table:table-cell>
          <table:table-cell table:style-name="Tabella1.B1" office:value-type="string">
            <text:p text:style-name="P7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SEZ. E INSEGNANTE REFERENTE </text:p>
            <text:p text:style-name="P8">(se possibile indicare anche una mail personale)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">N°. BAMBINI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">TITOLO PERCORSO</text:p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">BREVE DESCRIZIONE DELLA PROGETTUALITA' IN CUI IL PERCORSO VIENE INSERITO</text:p>
          </table:table-cell>
          <table:table-cell table:style-name="Tabella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PERCORSI REALIZZATI NEGLI ULTIMI DUE ANNI CON LA SOFFITTA</text:p>
          </table:table-cell>
          <table:table-cell table:style-name="Tabella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BREVE DESCRIZIONE DELLE MOTIVAZIONI CHE HANNO SPINTO ALLA PRENOTAZIONE</text:p>
            <text:p text:style-name="P5"/>
          </table:table-cell>
          <table:table-cell table:style-name="Tabella1.B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">GIORNI E ORARI PREFERITI (inserire almeno 2 preferenze fra i giorni indicati NELL'OPUSCOLO)</text:p>
          </table:table-cell>
          <table:table-cell table:style-name="Tabella1.B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PERIODO PREFERITO</text:p>
            <text:p text:style-name="P5"/>
            <text:p text:style-name="P5"/>
          </table:table-cell>
          <table:table-cell table:style-name="Tabella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Corpo_20_del_20_testo_20_2" style:display-name="Corpo del testo 2" style:family="paragraph" style:parent-style-name="Standard">
      <style:paragraph-properties fo:line-height="130%" fo:text-align="justify" style:justify-single-word="false"/>
      <style:text-properties fo:color="#000000" style:font-name="Comic Sans MS" fo:font-size="11pt" style:font-size-asian="11pt" style:font-name-complex="Comic Sans M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WW-Riga_20_d_27_intestazione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 </meta:initial-creator>
    <meta:creation-date>2015-07-13T17:42:50</meta:creation-date>
    <dc:date>2016-07-26T17:37:09</dc:date>
    <meta:print-date>2017-08-02T09:52:00</meta:print-date>
    <meta:editing-cycles>6</meta:editing-cycles>
    <meta:editing-duration>PT10M21S</meta:editing-duration>
    <meta:document-statistic meta:table-count="1" meta:image-count="0" meta:object-count="0" meta:page-count="1" meta:paragraph-count="13" meta:word-count="76" meta:character-count="548"/>
    <meta:generator>OpenOffice/4.0.1$Win32 OpenOffice.org_project/401m5$Build-9714</meta:generator>
  </office:meta>
</office:document-meta>
</file>