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887000001A6000001A6AC28A579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903cm" style:rel-column-width="15047*"/>
    </style:style>
    <style:style style:name="Tabella1.B" style:family="table-column">
      <style:table-column-properties style:column-width="4.299cm" style:rel-column-width="16570*"/>
    </style:style>
    <style:style style:name="Tabella1.C" style:family="table-column">
      <style:table-column-properties style:column-width="8.798cm" style:rel-column-width="33918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Text_20_body">
      <style:text-properties fo:color="#666666"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text-properties fo:color="#999999" style:font-name="Verdana" fo:font-size="8pt" style:font-size-asian="8pt" style:font-size-complex="8pt"/>
    </style:style>
    <style:style style:name="P4" style:family="paragraph" style:parent-style-name="Table_20_Contents">
      <style:text-properties fo:color="#666666"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Table_20_Contents">
      <style:text-properties fo:color="#666666"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text-properties fo:color="#666666" style:font-name="Verdan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7" style:family="paragraph" style:parent-style-name="Table_20_Contents"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 style:list-style-name="L1">
      <style:text-properties style:font-name="Verdana" fo:font-size="8pt" style:font-size-asian="8pt" style:font-size-complex="8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666666" fo:font-weight="bold" style:font-weight-asian="bold" style:font-weight-complex="bold"/>
    </style:style>
    <text:list-style style:name="L1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EDA <text:s text:c="2"/>B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7"><text:span text:style-name="T2">Localizzazione edificio</text:span>: via …...................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oto di inquadramento generale dell'immobile</text:p>
            <text:p text:style-name="P3"/>
          </table:table-cell>
          <table:covered-table-cell/>
          <table:table-cell table:style-name="Tabella1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oto particolare area interessata dal graffito</text:p>
          </table:table-cell>
        </table:table-row>
        <table:table-row>
          <table:table-cell table:style-name="Tabella1.A2" office:value-type="string">
            <text:p text:style-name="P5">INTERVENTO DI PULITURA EFFETTUATO</text:p>
            <text:p text:style-name="P7"/>
            <text:p text:style-name="P7"/>
          </table:table-cell>
          <table:table-cell table:style-name="Tabella1.C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a1.A2" office:value-type="string">
            <text:p text:style-name="P6">PROTETTIVO APPLICATO</text:p>
            <text:p text:style-name="P7"/>
            <text:p text:style-name="P7"/>
          </table:table-cell>
          <table:table-cell table:style-name="Tabella1.C2" table:number-columns-spanned="2" office:value-type="string">
            <text:p text:style-name="P8"/>
            <text:p text:style-name="P7"/>
          </table:table-cell>
          <table:covered-table-cell/>
        </table:table-row>
        <table:table-row>
          <table:table-cell table:style-name="Tabella1.A2" office:value-type="string">
            <text:p text:style-name="P5">DATA DELL'INTERVENTO</text:p>
          </table:table-cell>
          <table:table-cell table:style-name="Tabella1.C2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1">Allegati:</text:p>
      <text:p text:style-name="P1"/>
      <text:list xml:id="list6798059852872719617" text:style-name="L1">
        <text:list-item>
          <text:p text:style-name="P9">documentazione fotografica dell'intervento effettuato </text:p>
        </text:list-item>
      </text:list>
      <text:p text:style-name="P1"/>
      <text:list xml:id="list32661166" text:continue-numbering="true" text:style-name="L1">
        <text:list-item>
          <text:p text:style-name="P9">schede tecniche dei materiali utilizzati per la rimozione di graffiti</text:p>
        </text:list-item>
      </text:list>
      <text:p text:style-name="P1"/>
      <text:list xml:id="list32671474" text:continue-numbering="true" text:style-name="L1">
        <text:list-item>
          <text:p text:style-name="P9">schede tecniche dei protettivi applicati</text:p>
        </text:list-item>
      </text:list>
      <text:p text:style-name="P1"/>
      <text:p text:style-name="P1"/>
      <text:p text:style-name="P1"/>
      <text:p text:style-name="P1"/>
      <text:p text:style-name="P1"/>
      <text:p text:style-name="P1">Bologna, …............................</text:p>
      <text:p text:style-name="P1"/>
      <text:p text:style-name="P1"><text:s text:c="24"/></text:p>
      <text:p text:style-name="P1"/>
      <text:p text:style-name="P1"><text:tab/> <text:s text:c="5"/>La Proprietà <text:s text:c="89"/>Il Tecnic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* indicare il materiale oggetto dell'intervento e lo stato di conservazione<text:span text:style-name="T1">, interventi precedentemente eseguiti ed eventuali protettivi applica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ttei</meta:initial-creator>
    <meta:creation-date>2015-12-11T12:04:38.80</meta:creation-date>
    <dc:date>2016-08-23T10:18:52.40</dc:date>
    <dc:creator>Manuela Mattei</dc:creator>
    <meta:editing-duration>PT19M35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1" meta:paragraph-count="15" meta:word-count="72" meta:character-count="788"/>
  </office:meta>
</office:document-meta>
</file>