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+1" svg:font-family="TimesNewRoman+1, 'Times New Roman'"/>
    <style:font-face style:name="TimesNewRoman" svg:font-family="TimesNewRoman" style:font-family-generic="roman"/>
    <style:font-face style:name="Microsoft YaHei" svg:font-family="'Microsoft YaHei'" style:font-pitch="variable"/>
    <style:font-face style:name="OpenSymbol" svg:font-family="OpenSymbol, 'Arial Unicode MS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 fo:orphans="2" fo:widows="2"/>
    </style:style>
    <style:style style:name="P3" style:family="paragraph" style:parent-style-name="Footer">
      <style:paragraph-properties fo:text-align="center" style:justify-single-word="false"/>
      <style:text-properties fo:font-size="9pt" style:font-name-asian="Arial" style:font-size-asian="9pt"/>
    </style:style>
    <style:style style:name="P4" style:family="paragraph" style:parent-style-name="Standard">
      <style:paragraph-properties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2.646cm"/>
          <style:tab-stop style:position="7.049cm"/>
          <style:tab-stop style:position="7.091cm"/>
        </style:tab-stops>
      </style:paragraph-properties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 style:master-page-name="Standard">
      <style:paragraph-properties fo:margin-top="0.4cm" fo:margin-bottom="0cm" loext:contextual-spacing="false" style:page-number="auto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fo:font-size="13pt" fo:font-weight="bold" style:font-size-asian="13pt" style:font-weight-asian="bold"/>
    </style:style>
    <style:style style:name="P14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</style:style>
    <style:style style:name="P15" style:family="paragraph" style:parent-style-name="Text_20_body">
      <style:paragraph-properties fo:line-height="150%" fo:text-align="center" style:justify-single-word="false"/>
    </style:style>
    <style:style style:name="P16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TimesNewRoman+1" style:font-name-asian="TimesNewRoman+1" style:font-name-complex="TimesNewRoman+1"/>
    </style:style>
    <style:style style:name="T8" style:family="text">
      <style:text-properties fo:font-size="10.5pt" fo:font-weight="bold" style:font-name-asian="TimesNewRoman" style:font-size-asian="10.5pt" style:language-asian="zxx" style:country-asian="none" style:font-weight-asian="bold"/>
    </style:style>
    <style:style style:name="T9" style:family="text">
      <style:text-properties fo:font-size="10.5pt" style:font-name-asian="TimesNewRoman" style:font-size-asian="10.5pt" style:language-asian="zxx" style:country-asian="none"/>
    </style:style>
    <style:style style:name="T10" style:family="text">
      <style:text-properties style:font-name-asian="TimesNewRoman" style:language-asian="zxx" style:country-asian="none"/>
    </style:style>
    <style:style style:name="T11" style:family="text">
      <style:text-properties fo:color="#000000" style:font-name-asian="TimesNewRoman" style:language-asian="zxx" style:country-asian="none"/>
    </style:style>
    <style:style style:name="T12" style:family="text">
      <style:text-properties fo:font-size="9pt" style:font-size-asian="9pt"/>
    </style:style>
    <style:style style:name="T13" style:family="text">
      <style:text-properties fo:font-size="9pt" style:font-name-asian="Arial" style:font-size-asian="9pt"/>
    </style:style>
    <style:style style:name="T14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ichiesta di voto domiciliare</text:p>
      <text:p text:style-name="P5"><text:span text:style-name="T2"><text:s text:c="67"/></text:span><text:span text:style-name="T3">AL SIGNOR SINDACO DEL COMUNE DI BOLOGNA</text:span></text:p>
      <text:p text:style-name="P15"/>
      <text:p text:style-name="P15">Il/La sottoscritto/a: <text:span text:style-name="T5">COGNOME</text:span>.....................................................<text:span text:style-name="T5">NOME</text:span><text:span text:style-name="T4">.</text:span>..............................................<text:line-break/>nato/a <text:s/>a.……………………………….………………………..il……………………………………</text:p>
      <text:p text:style-name="P16">residente a Bologna in via..............................................................................................n......................</text:p>
      <text:p text:style-name="P6">iscritto nelle liste elettorali del Comune di Bologna, </text:p>
      <text:p text:style-name="Standard"/>
      <text:p text:style-name="P9">PREMESSO</text:p>
      <text:p text:style-name="P10">che:</text:p>
      <text:p text:style-name="P10">- con il decreto-legge 3 gennaio 2006, n. 1 sono state introdotte “disposizioni urgenti per l’esercizio domiciliare del voto per taluni elettori”;</text:p>
      <text:p text:style-name="P10">- con la legge 7 maggio 2009, n. 46 sono state introdotte “Modifiche all'articolo 1 del decreto-legge 3 gennaio 2006, n. 1 convertito, con modificazioni, dalla legge 27 gennaio 2006, n. 22 in materia di ammissione al voto domiciliare di elettori affetti da infermità che ne rendano impossibile l'allontanamento dall'abitazione”;</text:p>
      <text:p text:style-name="P10"/>
      <text:p text:style-name="P10">che in data ………...... si svolgeranno le seguenti consultazioni elettorali:………………..................................</text:p>
      <text:p text:style-name="P10"/>
      <text:p text:style-name="P9">D I C H I A R A</text:p>
      <text:p text:style-name="P11"><text:span text:style-name="T7">□ </text:span><text:span text:style-name="T6">di voler esprimere il voto presso l’abitazione in cui dimora e precisamente al seguente indirizzo:</text:span></text:p>
      <text:p text:style-name="P10"/>
      <text:p text:style-name="P10">VIA/PIAZZA …………………………………………N. CIVICO …... COMUNE DI ................................</text:p>
      <text:p text:style-name="P10"/>
      <text:p text:style-name="P11"><text:span text:style-name="T7">□ </text:span><text:span text:style-name="T6">di essere a conoscenza di quanto prescritto dall'art. 76 del D.P.R. 445/2000, sulla responsabilità <text:s/>penale cui può andare incontro in caso di dichiarazioni mendaci;</text:span></text:p>
      <text:p text:style-name="P10"/>
      <text:p text:style-name="P10">Si allega alla presente la seguente documentazione:</text:p>
      <text:p text:style-name="P10"/>
      <text:p text:style-name="Standard"><text:span text:style-name="T7">□ </text:span><text:span text:style-name="T6">certificato medico attestante l’esistenza di un’infermità fisica che comporta dipendenza continuativa e vitale da apparecchiature elettromedicali rilasciato il ………………… <text:s/>da …………………………...............................</text:span></text:p>
      <text:p text:style-name="P10"/>
      <text:p text:style-name="P11"><text:span text:style-name="T7">□ </text:span><text:span text:style-name="T6">certificato medico attestante l'esistenza di gravissima infermità tale che l'allontanamento dall'abitazione in cui dimora risulta impossibile anche con l'ausilio dei servizi previsti dall'art. 29 della legge 5 febbraio 1992, n. 104 rilasciato il ………………… <text:s/>da ………………………………………………………………………..……</text:span></text:p>
      <text:p text:style-name="P10"/>
      <text:p text:style-name="P11"><text:span text:style-name="T7">□ </text:span><text:span text:style-name="T6">copia della tessera elettorale.</text:span></text:p>
      <text:p text:style-name="P11"><text:span text:style-name="T7">□ </text:span><text:span text:style-name="T6">copia del documento di identità</text:span></text:p>
      <text:p text:style-name="P10"/>
      <text:p text:style-name="P10">Si riporta altresì il numero telefonico per concordare le modalità di raccolta del voto domiciliare: </text:p>
      <text:p text:style-name="P11"/>
      <text:p text:style-name="P11"/>
      <text:p text:style-name="P12"><text:span text:style-name="T1">Bologna, lì _________________<text:tab/><text:tab/><text:tab/><text:tab/></text:span><text:span text:style-name="T2">IL/LA RICHIEDENTE</text:span></text:p>
      <text:p text:style-name="P12"/>
      <text:p text:style-name="P8"><text:tab/><text:tab/><text:tab/><text:tab/><text:tab/><text:tab/><text:tab/><text:tab/>___________________</text:p>
      <text:p text:style-name="P7"><text:tab/><text:tab/><text:tab/><text:tab/><text:tab/><text:tab/><text:tab/><text:tab/></text:p>
      <text:p text:style-name="P4">N.B. Se la dichiarazione sottoscritta dall’interessato/a è inviata via fax o a mezzo posta allegare fotocopia del documento di riconoscimento.</text:p>
      <text:p text:style-name="P14"><text:span text:style-name="T8">Informativa ai sensi dell'articolo 13 del D. Lgs.196/2003</text:span><text:span text:style-name="T9">: </text:span></text:p>
      <text:p text:style-name="P14"><text:span text:style-name="T10">a) I dati personali sono trattati dal Comune di Bologna, sia con strumenti elettronici sia su supporto cartaceo, per le seguenti finalità istituzionali: </text:span><text:span text:style-name="T11">annotazione permanente del diritto al voto assistito sulla tessera elettorale. </text:span></text:p>
      <text:p text:style-name="P14">b) il conferimento dei dati è obbligatorio per il corretto sviluppo dell'istruttoria;</text:p>
      <text:p text:style-name="P14">c) i dati personali possono essere comunicati ai soggetti istituzionali nei soli casi previsti dalle disposizioni di legge o di regolamento e ai soggetti che hanno diritto a richiedere l’accesso ai sensi della legge 241/90 e delle altre normative di settore;</text:p>
      <text:p text:style-name="P14">d) di poter esercitare in qualsiasi momento i diritti previsti dall’art.7 del codice sulla privacy;</text:p>
      <text:p text:style-name="P14">e) titolare della banca dati è il Comune di Bologna; responsabile del trattamento è il Direttore del <text:s/>Settore Segreteria <text:soft-page-break/>Gener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+1" svg:font-family="TimesNewRoman+1, 'Times New Roman'"/>
    <style:font-face style:name="TimesNewRoman" svg:font-family="TimesNewRoman" style:font-family-generic="roman"/>
    <style:font-face style:name="Microsoft YaHei" svg:font-family="'Microsoft YaHei'" style:font-pitch="variable"/>
    <style:font-face style:name="OpenSymbol" svg:font-family="OpenSymbol, 'Arial Unicode MS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2cm"/>
          <style:tab-stop style:position="8.502cm"/>
        </style:tab-stops>
      </style:paragraph-properties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Verdana" style:font-family-complex="Verdan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Georgia" fo:font-family="Georgia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Georgia" style:font-family-complex="Georgia" style:font-family-generic-complex="roman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" fo:font-family="Georgia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Georgia" style:font-family-complex="Georgia" style:font-family-generic-complex="roman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style:font-pitch="variable" fo:font-size="12pt" fo:font-style="italic" style:font-size-asian="12pt" style:font-style-asian="italic" style:font-name-complex="Verdana" style:font-family-complex="Verdan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>
      <style:paragraph-properties fo:keep-with-next="always">
        <style:tab-stops>
          <style:tab-stop style:position="2cm"/>
          <style:tab-stop style:position="8.502cm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2cm"/>
          <style:tab-stop style:position="8.502cm"/>
        </style:tab-stops>
      </style:paragraph-properties>
      <style:text-properties fo:font-size="12pt" style:font-size-asian="12pt"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predefinito_20_paragrafo" style:display-name="Carattere predefinito paragrafo" style:family="text"/>
    <style:style style:name="Absatz-Standardschriftart" style:family="text"/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Georgia" style:font-family-complex="Georgia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1" style:family="text">
      <style:text-properties style:font-name="OpenSymbol" fo:font-family="OpenSymbol, 'Arial Unicode MS'" style:font-pitch="variable" style:font-name-complex="Georgia" style:font-family-complex="Georgia" style:font-family-generic-complex="roman" style:font-pitch-complex="variable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2z1" style:family="text">
      <style:text-properties style:font-name="OpenSymbol" fo:font-family="OpenSymbol, 'Arial Unicode MS'" style:font-pitch="variable" style:font-name-complex="Georgia" style:font-family-complex="Georgia" style:font-family-generic-complex="roman" style:font-pitch-complex="variable"/>
    </style:style>
    <style:style style:name="WW-Absatz-Standardschriftart111111111111111" style:family="text"/>
    <style:style style:name="WW-Absatz-Standardschriftart1111111111111111" style:family="text"/>
    <style:style style:name="RTF_5f_Num_20_2_20_1" style:display-name="RTF_Num 2 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2_20_2" style:display-name="RTF_Num 2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10" style:display-name="RTF_Num 2 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4_20_1" style:display-name="RTF_Num 4 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5_20_1" style:display-name="RTF_Num 5 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Georgia" style:font-family-complex="Georgia" style:font-family-generic-complex="roman" style:font-pitch-complex="variable"/>
    </style:style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Carattere_20_di_20_numerazione" style:display-name="Carattere di numerazione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Lucida Sans Unicode" style:font-family-complex="'Lucida Sans Unicode'" style:font-family-generic-complex="swiss" style:font-pitch-complex="variable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Lucida Sans Unicode" style:font-family-complex="'Lucida Sans Unicode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name-asian="Arial" style:font-size-asian="9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 fo:orphans="2" fo:widows="2"/>
    </style:style>
    <style:style style:name="MT1" style:family="text">
      <style:text-properties fo:font-size="9pt" style:font-name-asian="Arial" style:font-size-asian="9pt"/>
    </style:style>
    <style:style style:name="MT2" style:family="text">
      <style:text-properties fo:font-size="9pt" style:font-size-asian="9pt"/>
    </style:style>
    <style:style style:name="MT3" style:family="text">
      <style:text-properties style:font-name-asian="Arial"/>
    </style:style>
    <style:page-layout style:name="Mpm1">
      <style:page-layout-properties fo:page-width="21.001cm" fo:page-height="29.7cm" style:num-format="1" style:print-orientation="portrait" fo:margin-top="0.021cm" fo:margin-bottom="0.781cm" fo:margin-left="2cm" fo:margin-right="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1cm" fo:margin-bottom="0.092cm" style:dynamic-spacing="true"/>
      </style:header-style>
      <style:footer-style>
        <style:header-footer-properties fo:min-height="1.96cm" fo:margin-top="1.861cm" style:dynamic-spacing="true"/>
      </style:footer-style>
    </style:page-layout>
  </office:automatic-styles>
  <office:master-styles>
    <style:master-page style:name="Standard" style:page-layout-name="Mpm1">
      <style:header>
        <text:p text:style-name="WW-Intestazione"/>
      </style:header>
      <style:footer>
        <text:p text:style-name="MP1">Settore Segreteria Generale</text:p>
        <text:p text:style-name="MP2"><text:span text:style-name="MT1">U.I. </text:span><text:span text:style-name="MT2">Servizi Demografici </text:span><text:span text:style-name="MT1">- </text:span><text:span text:style-name="MT3">Ufficio Elettorale</text:span></text:p>
        <text:p text:style-name="MP2">40129 Bologna – Piazza Liber Paradisus, 11 - tel. 051/219.42.22 - fax 051/219.42.21</text:p>
        <text:p text:style-name="MP3"><text:span text:style-name="MT2">e-mail ufficioelettorale@comune.bologn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e di inserimento nell’albo delle persone idonee all’ufficio di scrutatore di seggio elettorale</dc:title>
    <meta:initial-creator>cbrasey</meta:initial-creator>
    <meta:creation-date>2008-12-31T14:47:00</meta:creation-date>
    <dc:date>2020-08-19T09:17:09.580000000</dc:date>
    <meta:print-date>2011-04-26T15:33:00</meta:print-date>
    <meta:editing-cycles>5</meta:editing-cycles>
    <meta:editing-duration>PT6M27S</meta:editing-duration>
    <meta:document-statistic meta:table-count="0" meta:image-count="0" meta:object-count="0" meta:page-count="2" meta:paragraph-count="34" meta:word-count="439" meta:character-count="3493" meta:non-whitespace-character-count="2991"/>
    <meta:generator>LibreOffice/5.3.6.1$Windows_x86 LibreOffice_project/686f202eff87ef707079aeb7f485847613344eb7</meta:generator>
  </office:meta>
</office:document-meta>
</file>