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TimesNewRoman+1" svg:font-family="TimesNewRoman+1, 'Arial Unicode MS'"/>
    <style:font-face style:name="Verdana1" svg:font-family="Verdana"/>
    <style:font-face style:name="Georgia1" svg:font-family="Georgia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style:font-name-asian="Arial" style:font-size-asian="9pt"/>
    </style:style>
    <style:style style:name="P3" style:family="paragraph" style:parent-style-name="Footer">
      <style:paragraph-properties fo:text-align="center" style:justify-single-word="false" fo:orphans="2" fo:widows="2" style:writing-mode="lr-tb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 style:master-page-name="Standard">
      <style:paragraph-properties fo:margin-top="0.4cm" fo:margin-bottom="0cm" loext:contextual-spacing="false" fo:text-align="start" style:justify-single-word="false" style:page-number="auto" fo:padding="0cm" fo:border="non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 style:writing-mode="lr-tb">
        <style:tab-stops>
          <style:tab-stop style:position="2.646cm"/>
          <style:tab-stop style:position="7.049cm"/>
          <style:tab-stop style:position="7.091cm"/>
        </style:tab-stops>
      </style:paragraph-properties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fo:margin-top="0.101cm" fo:margin-bottom="0cm" loext:contextual-spacing="false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</style:style>
    <style:style style:name="P18" style:family="paragraph" style:parent-style-name="Standard">
      <style:paragraph-properties fo:margin-top="0.101cm" fo:margin-bottom="0cm" loext:contextual-spacing="false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margin-top="0.101cm" fo:margin-bottom="0cm" loext:contextual-spacing="false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TimesNewRoman+1" fo:font-size="10pt" style:font-name-asian="TimesNewRoman+1" style:font-size-asian="10pt" style:font-name-complex="TimesNewRoman+1" style:font-size-complex="10pt"/>
    </style:style>
    <style:style style:name="T8" style:family="text">
      <style:text-properties style:use-window-font-color="true" style:font-name="Times New Roman" fo:font-size="10.5pt" fo:language="it" fo:country="IT" style:text-underline-style="none" fo:font-weight="bold" style:font-name-asian="TimesNew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0.5pt" fo:language="it" fo:country="IT" style:text-underline-style="none" style:font-name-asian="TimesNewRoman" style:font-size-asian="10.5pt" style:language-asian="zxx" style:country-asian="none" style:font-name-complex="Times New Roman" style:font-size-complex="10.5pt" style:language-complex="zxx" style:country-complex="none"/>
    </style:style>
    <style:style style:name="T10" style:family="text">
      <style:text-properties style:use-window-font-color="true" style:font-name="Times New Roman" fo:font-size="10pt" fo:language="it" fo:country="IT" style:text-underline-style="none" fo:font-weight="normal" style:font-name-asian="TimesNew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1" style:family="text"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style:font-name="Times New Roman" fo:font-size="10pt" fo:language="it" fo:country="IT" style:text-underline-style="none" fo:font-weight="normal" style:font-name-asian="TimesNew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name-asian="Arial" style:font-size-asian="9pt"/>
    </style:style>
    <style:style style:name="T16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ichiesta di voto domiciliare</text:p>
      <text:p text:style-name="P12"><text:span text:style-name="T2"><text:s text:c="67"/></text:span><text:span text:style-name="T3">AL SIGNOR SINDACO DEL COMUNE DI BOLOGNA</text:span></text:p>
      <text:p text:style-name="P4"/>
      <text:p text:style-name="P4">Il/La sottoscritto/a: <text:span text:style-name="T5">COGNOME</text:span>.....................................................<text:span text:style-name="T5">NOME</text:span><text:span text:style-name="T4">.</text:span>..............................................<text:line-break/>nato/a <text:s/>a.……………………………….………………………..il……………………………………</text:p>
      <text:p text:style-name="P5">residente a Bologna in via..............................................................................................n......................</text:p>
      <text:p text:style-name="P7">iscritto nelle liste elettorali del Comune di Bologna, </text:p>
      <text:p text:style-name="Standard"/>
      <text:p text:style-name="P8">PREMESSO</text:p>
      <text:p text:style-name="P9">che:</text:p>
      <text:p text:style-name="P9">- con il decreto-legge 3 gennaio 2006, n. 1 sono state introdotte “disposizioni urgenti per l’esercizio domiciliare del voto per taluni elettori”;</text:p>
      <text:p text:style-name="P9">- con la legge 7 maggio 2009, n. 46 sono state introdotte “Modifiche all'articolo 1 del decreto-legge 3 gennaio 2006, n. 1 convertito, con modificazioni, dalla legge 27 gennaio 2006, n. 22 in materia di ammissione al voto domiciliare di elettori affetti da infermità che ne rendano impossibile l'allontanamento dall'abitazione”;</text:p>
      <text:p text:style-name="P9"/>
      <text:p text:style-name="P9">che in data ………...... si svolgeranno le seguenti consultazioni elettorali:………………..................................</text:p>
      <text:p text:style-name="P9"/>
      <text:p text:style-name="P8">D I C H I A R A</text:p>
      <text:p text:style-name="P10"><text:span text:style-name="T7">□ </text:span><text:span text:style-name="T6">di voler esprimere il voto presso l’abitazione in cui dimora e precisamente al seguente indirizzo:</text:span></text:p>
      <text:p text:style-name="P9"/>
      <text:p text:style-name="P9">VIA/PIAZZA …………………………………………N. CIVICO …... COMUNE DI ................................</text:p>
      <text:p text:style-name="P9"/>
      <text:p text:style-name="P10"><text:span text:style-name="T7">□ </text:span><text:span text:style-name="T6">di essere a conoscenza di quanto prescritto dall'art. 76 del D.P.R. 445/2000, sulla responsabilità <text:s/>penale cui può andare incontro in caso di dichiarazioni mendaci;</text:span></text:p>
      <text:p text:style-name="P9"/>
      <text:p text:style-name="P9">Si allega alla presente la seguente documentazione:</text:p>
      <text:p text:style-name="P9"/>
      <text:p text:style-name="P6"><text:span text:style-name="T7">□ </text:span><text:span text:style-name="T6">certificato medico attestante l’esistenza di un’infermità fisica che comporta dipendenza continuativa e vitale da apparecchiature elettromedicali rilasciato il ………………… <text:s/>da …………………………...............................</text:span></text:p>
      <text:p text:style-name="P9"/>
      <text:p text:style-name="P10"><text:span text:style-name="T7">□ </text:span><text:span text:style-name="T6">certificato medico attestante l'esistenza di gravissima infermità tale che l'allontanamento dall'abitazione in cui dimora risulta impossibile anche con l'ausilio dei servizi previsti dall'art. 29 della legge 5 febbraio 1992, n. 104 rilasciato il ………………… <text:s/>da ………………………………………………………………………..……</text:span></text:p>
      <text:p text:style-name="P9"/>
      <text:p text:style-name="P10"><text:span text:style-name="T7">□ </text:span><text:span text:style-name="T6">copia della tessera elettorale.</text:span></text:p>
      <text:p text:style-name="P10"><text:span text:style-name="T7">□ </text:span><text:span text:style-name="T6">copia del documento di identità</text:span></text:p>
      <text:p text:style-name="P9"/>
      <text:p text:style-name="P9">Si riporta altresì il numero telefonico per concordare le modalità di raccolta del voto domiciliare: . . ….............</text:p>
      <text:p text:style-name="P16"/>
      <text:p text:style-name="P15"><text:span text:style-name="T1">Bologna, lì _________________<text:tab/><text:tab/><text:tab/><text:tab/></text:span><text:span text:style-name="T2">IL/LA RICHIEDENTE</text:span></text:p>
      <text:p text:style-name="P13"><text:tab/><text:tab/><text:tab/><text:tab/><text:tab/><text:tab/><text:tab/><text:tab/></text:p>
      <text:p text:style-name="P14">N.B. Se la dichiarazione sottoscritta dall’interessato/a è inviata via fax o a mezzo posta allegare fotocopia del documento di riconoscimento.</text:p>
      <text:p text:style-name="P17"><text:span text:style-name="T8">Informativa ai sensi dell'articolo 13 del D. Lgs.196/2003</text:span><text:span text:style-name="T9">: </text:span></text:p>
      <text:p text:style-name="P17"><text:span text:style-name="T10">a) I dati personali sono trattati dal Comune di Bologna, sia con strumenti elettronici sia su supporto cartaceo, per le seguenti finalità istituzionali: </text:span><text:span text:style-name="T13">annotazione permanente del diritto al voto assistito sulla tessera elettorale. </text:span></text:p>
      <text:p text:style-name="P18">b) il conferimento dei dati è obbligatorio per il corretto sviluppo dell'istruttoria;</text:p>
      <text:p text:style-name="P17"><text:span text:style-name="T11">c) i dati personali possono essere comunicati ai soggetti istituzionali nei soli casi previsti dalle disposizioni di legge o di regolamento e ai soggetti che hanno diritto a</text:span><text:span text:style-name="T12"> richiedere l’accesso ai sensi della legge 241/90 e delle altre normative di settore;</text:span></text:p>
      <text:p text:style-name="P18">d) di poter esercitare in qualsiasi momento i diritti previsti dall’art.7 del codice sulla privacy;</text:p>
      <text:p text:style-name="P18">e) titolare della banca dati è il Comune di Bologna; responsabile del trattamento è il Direttore del <text:s/>Settore Segreteria Generale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TimesNewRoman+1" svg:font-family="TimesNewRoman+1, 'Arial Unicode MS'"/>
    <style:font-face style:name="Verdana1" svg:font-family="Verdana"/>
    <style:font-face style:name="Georgia1" svg:font-family="Georgia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Verdana" style:font-family-complex="Verdan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" style:font-family-asian="'Lucida Sans Unicode'" style:font-family-generic-asian="swiss" style:font-pitch-asian="variable" style:font-size-asian="14pt" style:font-name-complex="Georgia1" style:font-family-complex="Georgia" style:font-family-generic-complex="roman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size-asian="12pt" style:font-style-asian="italic" style:font-name-complex="Verdana" style:font-family-complex="Verdan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>
      <style:paragraph-properties fo:keep-with-next="always"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" style:family="text"/>
    <style:style style:name="WW-Absatz-Standardschriftart1111111111111111" style:family="text"/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10" style:display-name="RTF_Num 2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4_20_1" style:display-name="RTF_Num 4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5_20_1" style:display-name="RTF_Num 5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di_20_numerazione" style:display-name="Carattere di numerazione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name-asian="Arial" style:font-size-asian="9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 fo:orphans="2" fo:widows="2" style:writing-mode="lr-tb"/>
      <style:text-properties fo:font-size="9pt" style:font-size-asian="9pt" style:font-size-complex="9pt"/>
    </style:style>
    <style:style style:name="MT1" style:family="text">
      <style:text-properties fo:font-size="9pt" style:font-name-asian="Arial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style:font-name-asian="Arial"/>
    </style:style>
    <style:page-layout style:name="Mpm1">
      <style:page-layout-properties fo:page-width="21.001cm" fo:page-height="29.7cm" style:num-format="1" style:print-orientation="portrait" fo:margin-top="0cm" fo:margin-bottom="0.781cm" fo:margin-left="2cm" fo:margin-right="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6cm" fo:margin-top="1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greteria Generale</text:p>
        <text:p text:style-name="MP2"><text:span text:style-name="MT1">U.I. </text:span><text:span text:style-name="MT2">Servizi Demografici </text:span><text:span text:style-name="MT1">- </text:span><text:span text:style-name="MT3">Ufficio Elettorale</text:span></text:p>
        <text:p text:style-name="MP2">40129 Bologna – Piazza Liber Paradisus, 11 - tel. 051/219.42.22 - fax 051/219.42.21</text:p>
        <text:p text:style-name="MP3">e-mail ufficioelettorale@comune.bologn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e di inserimento nell’albo delle persone idonee all’ufficio di scrutatore di seggio elettorale</dc:title>
    <meta:initial-creator>cbrasey</meta:initial-creator>
    <meta:creation-date>2008-12-31T13:47:00</meta:creation-date>
    <dc:date>2019-12-20T09:58:41.520000000</dc:date>
    <meta:print-date>2019-12-20T09:58:00</meta:print-date>
    <meta:editing-cycles>2</meta:editing-cycles>
    <meta:editing-duration>P23DT22H12M48S</meta:editing-duration>
    <meta:document-statistic meta:table-count="0" meta:image-count="0" meta:object-count="0" meta:page-count="1" meta:paragraph-count="33" meta:word-count="440" meta:character-count="3476" meta:non-whitespace-character-count="2981"/>
    <meta:generator>LibreOffice/5.3.6.1$Windows_x86 LibreOffice_project/686f202eff87ef707079aeb7f485847613344eb7</meta:generator>
  </office:meta>
</office:document-meta>
</file>