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text-properties style:font-name="Verdana2" fo:font-size="11pt" fo:font-weight="bold" style:font-size-asian="11pt" style:font-weight-asian="bold" style:font-name-complex="Verdana2"/>
    </style:style>
    <style:style style:name="P3" style:family="paragraph" style:parent-style-name="Standard">
      <style:text-properties style:font-name="Verdana2" style:font-name-complex="Verdana2"/>
    </style:style>
    <style:style style:name="P4" style:family="paragraph" style:parent-style-name="Standard">
      <style:paragraph-properties fo:text-align="end" style:justify-single-word="false"/>
      <style:text-properties style:font-name="Verdana2" style:font-name-complex="Verdana2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style:line-height-at-least="0.353cm" fo:text-align="start" style:justify-single-word="false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Verdana2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Verdana2" fo:font-size="10pt" style:font-size-asian="10pt" style:font-size-complex="10pt"/>
    </style:style>
    <style:style style:name="P9" style:family="paragraph" style:parent-style-name="Standard">
      <style:paragraph-properties fo:line-height="200%" fo:text-align="start" style:justify-single-word="false" style:text-autospace="non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2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Verdana2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2" fo:font-weight="bold" style:font-weight-asian="bold" style:font-name-complex="Verdana2"/>
    </style:style>
    <style:style style:name="P14" style:family="paragraph" style:parent-style-name="Standard">
      <style:paragraph-properties style:line-height-at-least="0.353cm" fo:text-align="start" style:justify-single-word="false" style:text-autospace="none">
        <style:tab-stops>
          <style:tab-stop style:position="12.091cm"/>
        </style:tab-stops>
      </style:paragraph-properties>
      <style:text-properties style:text-position="0% 100%" style:font-name="Verdana2" fo:font-size="10pt" style:font-name-asian="Arial1" style:font-size-asian="10pt" style:font-name-complex="Arial1" style:font-size-complex="10pt"/>
    </style:style>
    <style:style style:name="P15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2" style:font-name-complex="Verdana2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style:font-name="Verdana2" style:font-name-complex="Verdana2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="Verdana2"/>
    </style:style>
    <style:style style:name="P19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 fo:font-size="10pt" style:font-size-asian="10pt"/>
    </style:style>
    <style:style style:name="P20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 fo:font-size="10pt" fo:font-weight="normal" style:font-size-asian="10pt" style:font-weight-asian="normal" style:font-weight-complex="normal"/>
    </style:style>
    <style:style style:name="P21" style:family="paragraph" style:parent-style-name="Standard">
      <style:paragraph-properties fo:line-height="200%" fo:text-align="justify" style:justify-single-word="false" fo:padding="0cm" fo:border="none" style:shadow="none"/>
      <style:text-properties style:font-name="Verdana2"/>
    </style:style>
    <style:style style:name="P22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Verdana2" fo:font-size="10pt" style:font-name-asian="Arial1" style:font-size-asian="10pt" style:font-name-complex="Arial1" style:font-size-complex="10pt"/>
    </style:style>
    <style:style style:name="P23" style:family="paragraph" style:parent-style-name="Standard" style:list-style-name="L1">
      <style:paragraph-properties fo:margin-left="0.229cm" fo:margin-right="0cm" fo:line-height="200%" fo:text-align="justify" style:justify-single-word="false" fo:text-indent="0cm" style:auto-text-indent="false" fo:padding="0cm" fo:border="none" style:shadow="none"/>
      <style:text-properties style:font-name="Verdana2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1" style:family="text">
      <style:text-properties fo:font-size="11pt" fo:font-weight="normal" style:font-name-asian="Courier" style:font-size-asian="11pt" style:font-weight-asian="normal" style:font-name-complex="Courier" style:font-size-complex="11pt" style:font-weight-complex="normal"/>
    </style:style>
    <style:style style:name="T2" style:family="text">
      <style:text-properties fo:font-size="11pt" style:font-name-asian="Arial" style:font-size-asian="11pt" style:font-size-complex="11pt"/>
    </style:style>
    <style:style style:name="T3" style:family="text">
      <style:text-properties fo:font-size="11pt" style:font-name-asian="Courier" style:font-size-asian="11pt" style:font-name-complex="Courier" style:font-size-complex="11pt"/>
    </style:style>
    <style:style style:name="T4" style:family="text">
      <style:text-properties style:font-name="Verdana1" fo:font-size="15pt" fo:font-weight="normal" style:font-name-asian="Verdana1" style:font-size-asian="15pt" style:font-weight-asian="normal" style:font-name-complex="Verdana1" style:font-size-complex="15pt" style:font-weight-complex="normal"/>
    </style:style>
    <style:style style:name="T5" style:family="text">
      <style:text-properties fo:font-weight="normal" style:font-name-asian="Verdana1" style:font-weight-asian="normal" style:font-name-complex="Verdana1" style:font-weight-complex="normal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style:text-underline-style="none" fo:font-weight="bold" fo:background-color="transparent" style:font-name-asian="Arial1" style:font-weight-asian="bold" style:font-name-complex="Arial1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Courier" style:font-size-asian="10pt" style:font-name-complex="Courier" style:font-size-complex="11pt"/>
    </style:style>
    <style:style style:name="T10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normal" style:font-name-asian="Arial" style:font-size-asian="10pt" style:font-weight-asian="normal" style:font-name-complex="Verdana2" style:font-size-complex="11pt" style:font-weight-complex="normal"/>
    </style:style>
    <style:style style:name="T12" style:family="text">
      <style:text-properties fo:font-size="10pt" style:font-name-asian="Arial1" style:font-size-asian="10pt" style:font-name-complex="Arial1" style:font-size-complex="10pt"/>
    </style:style>
    <style:style style:name="T13" style:family="text">
      <style:text-properties fo:color="#000000" fo:font-size="9pt" style:font-name-asian="Webdings" style:font-size-asian="9pt" style:font-name-complex="Webdings" style:font-size-complex="9pt"/>
    </style:style>
    <style:style style:name="T14" style:family="text">
      <style:text-properties fo:color="#000000" fo:font-size="10pt" fo:font-weight="normal" style:font-name-asian="Courier" style:font-size-asian="10pt" style:font-weight-asian="normal" style:font-name-complex="Courier" style:font-size-complex="11pt" style:font-weight-complex="normal"/>
    </style:style>
    <style:style style:name="T15" style:family="text">
      <style:text-properties fo:color="#000000" style:font-name="Verdana1" fo:font-size="15pt" fo:font-weight="normal" style:font-name-asian="Verdana1" style:font-size-asian="15pt" style:font-weight-asian="normal" style:font-name-complex="Verdana1" style:font-size-complex="15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8" style:family="text">
      <style:text-properties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style:font-name-asian="Arial1" style:font-name-complex="Arial1"/>
    </style:style>
    <style:style style:name="T20" style:family="text">
      <style:text-properties style:font-name-asian="Symbol"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 Direttore del Quartiere del Quartiere San Donato</text:p>
      <text:p text:style-name="P5"/>
      <text:p text:style-name="P7">RICHIESTA DI INTEGRAZIONE / MODIFICHE </text:p>
      <text:p text:style-name="P8"><text:span text:style-name="T17">ALLA DOMANDA P.G.N. …..........................................</text:span><text:span text:style-name="T18">(quello della richiesta originaria)</text:span></text:p>
      <text:p text:style-name="P8"><text:span text:style-name="T6"><text:s/></text:span><text:span text:style-name="T17">PER L'ASSEGNAZIONE IN USO DI IMPIANTI SPORTIVI PER A.S. 2014/2015</text:span></text:p>
      <text:p text:style-name="P11"/>
      <text:p text:style-name="P9"><text:span text:style-name="T19">Il/La sottoscritto/a _____________________________</text:span><text:span text:style-name="T6"> </text:span><text:span text:style-name="T19">nato a ______________________________</text:span></text:p>
      <text:p text:style-name="P6">il_______________ C.F. _____________________ <text:s/>residente a _____________________________</text:p>
      <text:p text:style-name="P14"><text:tab/><text:span text:style-name="T16">(comune)</text:span></text:p>
      <text:p text:style-name="P6"/>
      <text:p text:style-name="P6">Prov. ________ <text:s/>via _________________________________________ n.__________cap___________ </text:p>
      <text:p text:style-name="P6"/>
      <text:p text:style-name="P6">recapiti telefonici: ____________________________________ </text:p>
      <text:p text:style-name="P6"/>
      <text:p text:style-name="P6">E-mail __________________________________________</text:p>
      <text:p text:style-name="P5"/>
      <text:p text:style-name="P10"><text:span text:style-name="T6">nella sua qualità di: <text:tab/></text:span><text:span text:style-name="T5">◊</text:span><text:span text:style-name="T7"> <text:s/>Legale Rappresentante </text:span><text:span text:style-name="T6"><text:tab/></text:span><text:span text:style-name="T5">◊ </text:span><text:span text:style-name="T6">Referente </text:span><text:span text:style-name="T19">(per le sole aggregazioni spontanee)</text:span></text:p>
      <text:p text:style-name="P10"/>
      <text:p text:style-name="P10"><text:span text:style-name="T19">della – del (barrare la voce che ricorre): <text:s/></text:span><text:span text:style-name="T5">◊ </text:span><text:span text:style-name="T19">Società </text:span><text:span text:style-name="T20"><text:s/></text:span><text:span text:style-name="T5">◊ </text:span><text:span text:style-name="T19"><text:s/>Associazione </text:span><text:span text:style-name="T5">◊ </text:span><text:span text:style-name="T19">Gruppo </text:span></text:p>
      <text:p text:style-name="P10"/>
      <text:p text:style-name="P12"><text:span text:style-name="T10">DENOMINATA/O: ______________________________ <text:s/></text:span><text:span text:style-name="T12">CF/P.IVA ________________________</text:span></text:p>
      <text:p text:style-name="P13">CHIEDE</text:p>
      <text:p text:style-name="P3"/>
      <text:p text:style-name="P16">L’assegnazione integrativa dei turni nei giorni e negli impianti con decorrenza </text:p>
      <text:p text:style-name="P16">dal ____________________ al___________________</text:p>
      <text:p text:style-name="P17">Impianto:</text:p>
      <text:p text:style-name="P17">_______________________________ <text:s/>giorno___________________dalle ore______alle ore________</text:p>
      <text:p text:style-name="P17">_______________________________ <text:s/>giorno___________________dalle ore______alle ore________</text:p>
      <text:p text:style-name="P18"><text:span text:style-name="T8">squadra _________________________________________</text:span><text:span text:style-name="T3"> </text:span><text:span text:style-name="T15">◊</text:span><text:span text:style-name="T1"> </text:span><text:span text:style-name="T11">Maschile <text:s/></text:span><text:span text:style-name="T15">◊</text:span><text:span text:style-name="T14"> </text:span><text:span text:style-name="T11">Femminile <text:s text:c="2"/></text:span><text:span text:style-name="T4">◊</text:span><text:span text:style-name="T11">Mista</text:span></text:p>
      <text:p text:style-name="P20">disciplina___________________________________________________________________________</text:p>
      <text:p text:style-name="P21"><text:span text:style-name="T8">attività: <text:tab/> </text:span><text:span text:style-name="T4">◊ </text:span><text:span text:style-name="T8">allenamento <text:tab/><text:tab/></text:span><text:span text:style-name="T4">◊ </text:span><text:span text:style-name="T8">partite</text:span></text:p>
      <text:p text:style-name="P21"><text:span text:style-name="T8">tipo utenza</text:span><text:span text:style-name="T2">: <text:tab/> </text:span><text:span text:style-name="T4">◊</text:span><text:span text:style-name="T2"> </text:span><text:span text:style-name="T13"></text:span><text:span text:style-name="T2">adulti </text:span><text:span text:style-name="T3"><text:s text:c="2"/><text:tab/><text:tab/><text:tab/></text:span><text:span text:style-name="T4">◊</text:span><text:span text:style-name="T3"> </text:span><text:span text:style-name="T2">giovani </text:span><text:span text:style-name="T3"><text:tab/><text:tab/></text:span><text:span text:style-name="T8">n.ro iscritti</text:span><text:span text:style-name="T9"> _____</text:span></text:p>
      <text:p text:style-name="P21"><text:span text:style-name="T8">Categoria</text:span><text:span text:style-name="T9"> ___________________________________________________________________</text:span></text:p>
      <text:p text:style-name="P19">organizzazione sportiva *________________ <text:s text:c="3"/>maschile ____ <text:s text:c="2"/>femminile ___ <text:s text:c="2"/>mista _</text:p>
      <text:list xml:id="list222088407480824564" text:style-name="L1">
        <text:list-header>
          <text:p text:style-name="P23">*indicare la denominazione e il livello (nazionale, regionale, provinciale)</text:p>
        </text:list-header>
      </text:list>
      <text:p text:style-name="P3"/>
      <text:p text:style-name="P3">Bologna…………..<text:tab/><text:tab/><text:tab/><text:tab/></text:p>
      <text:p text:style-name="P3"/>
      <text:p text:style-name="P3"/>
      <text:p text:style-name="P3"/>
      <text:p text:style-name="P4">Firma………………………………………………………...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size="9pt" fo:font-style="italic" style:font-size-asian="9pt" style:font-style-asian="italic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size="12pt" style:font-size-asian="12pt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style="italic" style:language-asian="it" style:country-asian="IT" style:font-style-asian="italic" style:font-name-complex="Trebuchet MS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size="9pt" fo:font-style="italic" style:font-size-asian="9pt" style:font-style-asian="italic" style:font-name-complex="Trebuchet M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ichiesta integrazione anno sportivo 2014/15<text:bookmark text:name="_1172563937"/></text:p>
      </style:header>
      <style:footer>
        <text:p text:style-name="MP2">cap 40127 <text:s/>Bologna- P.zza Spadolini,7 <text:s/>- tel. 051/6337511 - Fax n. 051/501850 – e-mail ornella.buratta@comune.bologna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ttrice</dc:title>
    <meta:creation-date>2012-01-11T16:19:25</meta:creation-date>
    <meta:editing-cycles>2</meta:editing-cycles>
    <meta:editing-duration>P23DT22H41M29S</meta:editing-duration>
    <meta:generator>OpenOffice/4.0.1$Win32 OpenOffice.org_project/401m5$Build-9714</meta:generator>
    <dc:date>2014-07-21T11:15:16.85</dc:date>
    <dc:creator>Ornella Buratta</dc:creator>
    <meta:document-statistic meta:table-count="0" meta:image-count="0" meta:object-count="0" meta:page-count="1" meta:paragraph-count="30" meta:word-count="176" meta:character-count="1921"/>
  </office:meta>
</office:document-meta>
</file>