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arial" svg:font-family="arial, sans-serif"/>
    <style:font-face style:name="Georgia1" svg:font-family="Georgia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orphans="2" fo:widows="2" style:writing-mode="lr-tb"/>
    </style:style>
    <style:style style:name="P2" style:family="paragraph" style:parent-style-name="Footer">
      <style:paragraph-properties fo:text-align="center" style:justify-single-word="false" fo:orphans="2" fo:widows="2" style:writing-mode="lr-tb"/>
      <style:text-properties style:use-window-font-color="true" fo:font-size="9pt" fo:language="it" fo:country="IT" style:font-name-asian="Arial" style:font-size-asian="9pt" style:font-name-complex="Times New Roman" style:font-size-complex="10pt"/>
    </style:style>
    <style:style style:name="P3" style:family="paragraph" style:parent-style-name="Footer">
      <style:paragraph-properties fo:text-align="center" style:justify-single-word="false" fo:orphans="2" fo:widows="2" style:writing-mode="lr-tb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writing-mode="lr-tb">
        <style:tab-stops>
          <style:tab-stop style:position="2.646cm"/>
          <style:tab-stop style:position="6.191cm"/>
          <style:tab-stop style:position="6.297cm"/>
          <style:tab-stop style:position="7.699cm"/>
          <style:tab-stop style:position="7.885cm"/>
          <style:tab-stop style:position="7.964cm"/>
        </style:tab-stops>
      </style:paragraph-properties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646cm"/>
          <style:tab-stop style:position="8.502cm"/>
        </style:tab-stops>
      </style:paragraph-properties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Georgia1" fo:font-size="14pt" style:font-name-asian="Georgia1" style:font-size-asian="14pt" style:font-name-complex="Georgia1" style:font-size-complex="14pt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hi" style:country-complex="IN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 style:writing-mode="lr-tb"/>
    </style:style>
    <style:style style:name="P15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none" style:writing-mode="lr-tb"/>
      <style:text-properties style:use-window-font-color="true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text-autospace="none" style:writing-mode="lr-tb"/>
      <style:text-properties style:use-window-font-color="true" fo:font-size="12pt" fo:language="it" fo:country="IT" style:font-name-asian="Times New Roman" style:font-size-asian="12pt" style:language-asian="en" style:country-asian="US" style:font-name-complex="Times New Roman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style:text-autospace="none" style:writing-mode="lr-tb"/>
      <style:text-properties style:use-window-font-color="true" fo:font-size="12pt" fo:language="it" fo:country="IT" style:font-name-asian="Times New Roman" style:font-size-asian="12pt" style:language-asian="en" style:country-asian="US" style:font-name-complex="Times New Roman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font-weight="bold" style:font-size-asian="8pt" style:font-weight-asian="bold" style:font-size-complex="8pt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646cm"/>
          <style:tab-stop style:position="4.71cm"/>
          <style:tab-stop style:position="5.133cm"/>
        </style:tab-stops>
      </style:paragraph-properties>
      <style:text-properties fo:color="#000000" style:font-name="Georgia1" fo:font-size="12pt" fo:font-weight="normal" style:font-name-asian="Georgia1" style:font-size-asian="12pt" style:font-weight-asian="normal" style:font-name-complex="Georgia1" style:font-size-complex="12pt" style:font-weight-complex="normal"/>
    </style:style>
    <style:style style:name="P24" style:family="paragraph" style:parent-style-name="Standard">
      <style:paragraph-properties fo:line-height="150%"/>
      <style:text-properties fo:font-size="12pt" style:font-size-asian="12pt" style:font-size-complex="12pt" style:font-weight-complex="bold"/>
    </style:style>
    <style:style style:name="P25" style:family="paragraph" style:parent-style-name="Footer">
      <style:paragraph-properties fo:text-align="center" style:justify-single-word="false"/>
      <style:text-properties officeooo:paragraph-rsid="001c471f"/>
    </style:style>
    <style:style style:name="T1" style:family="text">
      <style:text-properties style:use-window-font-color="true" fo:font-size="10pt" fo:language="it" fo:country="IT" style:font-name-asian="Arial" style:font-size-asian="10pt" style:font-name-complex="Times New Roman" style:font-size-complex="10pt"/>
    </style:style>
    <style:style style:name="T2" style:family="text">
      <style:text-properties style:use-window-font-color="true" fo:font-size="9pt" fo:language="it" fo:country="IT" style:font-name-asian="Arial" style:font-size-asian="9pt" style:font-name-complex="Times New Roman" style:font-size-complex="10pt"/>
    </style:style>
    <style:style style:name="T3" style:family="text">
      <style:text-properties style:use-window-font-color="true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hi" style:country-complex="IN" style:font-weight-complex="bold"/>
    </style:style>
    <style:style style:name="T4" style:family="text">
      <style:text-properties style:use-window-font-color="true" fo:font-size="12pt" fo:language="it" fo:country="IT" style:font-name-asian="Times New Roman" style:font-size-asian="12pt" style:language-asian="en" style:country-asian="US" style:font-name-complex="Times New Roman" style:font-size-complex="12pt" style:language-complex="hi" style:country-complex="IN"/>
    </style:style>
    <style:style style:name="T5" style:family="text">
      <style:text-properties style:use-window-font-color="true" style:font-name="Times New Roman" fo:font-size="10pt" fo:language="it" fo:country="IT" style:text-underline-style="none" fo:font-weight="bold" style:font-name-asian="TimesNew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fo:color="#000000" style:font-name="Georgia1" fo:font-size="14pt" style:font-name-asian="Georgia1" style:font-size-asian="14pt" style:font-name-complex="Georgia1" style:font-size-complex="14pt"/>
    </style:style>
    <style:style style:name="T7" style:family="text"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T8" style:family="text">
      <style:text-properties fo:color="#000000" style:font-name="Georgia1" fo:font-size="12pt" fo:font-weight="normal" style:font-name-asian="Georgia1" style:font-size-asian="12pt" style:font-weight-asian="normal" style:font-name-complex="Georgia1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Webdings" fo:font-size="12pt" style:font-name-asian="Webdings" style:font-size-asian="12pt" style:font-name-complex="Webdings" style:font-size-complex="12pt" style:font-weight-complex="bold"/>
    </style:style>
    <style:style style:name="T15" style:family="text">
      <style:text-properties officeooo:rsid="001c471f"/>
    </style:style>
    <style:style style:name="T16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7" style:family="text">
      <style:text-properties fo:font-variant="normal" fo:text-transform="none" fo:color="#222222" style:font-name="arial" fo:font-size="12pt" fo:letter-spacing="normal" fo:font-style="normal" fo:font-weight="normal" officeooo:rsid="001c471f"/>
    </style:style>
    <style:style style:name="T18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T19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officeooo:rsid="001c471f" style:font-name-asian="Times New Roman" style:font-size-asian="10pt" style:language-asian="en" style:country-asian="US" style:font-name-complex="Times New Roman" style:font-size-complex="10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RICHIESTA <text:s/></text:span><text:span text:style-name="T7">CONSULTAZIONE</text:span><text:span text:style-name="T6"> <text:s/>LISTE ELETTORALI </text:span></text:p>
      <text:p text:style-name="P7"/>
      <text:p text:style-name="P7"/>
      <text:p text:style-name="P4"><text:span text:style-name="T12"><text:s/><text:tab/><text:tab/></text:span><text:span text:style-name="T8">Spett. Responsabile Ufficio elettorale</text:span></text:p>
      <text:p text:style-name="P23"><text:tab/> <text:s/>Comune di Bologna</text:p>
      <text:p text:style-name="P6"/>
      <text:p text:style-name="P5"/>
      <text:p text:style-name="P16">Il /La sottoscritto/a: COGNOME...................................................NOME............................................<text:line-break/>nato/a <text:s/>a.……………………………….………………………..il……………………………………</text:p>
      <text:p text:style-name="P14"><text:span text:style-name="T13">residente a..........................................in via.....................................................................n....................</text:span><text:span text:style-name="T12"> </text:span></text:p>
      <text:p text:style-name="P8">in qualità di __________________________________________________________________</text:p>
      <text:p text:style-name="P8">⁭ in qualità di richiedente per conto di/del/della ________________________________________</text:p>
      <text:p text:style-name="P8"><text:s text:c="2"/>avente sede in ______________________________________ via ________________________</text:p>
      <text:p text:style-name="P10">CHIEDE</text:p>
      <text:p text:style-name="P10"/>
      <text:p text:style-name="P9">la consultazione delle liste elettorali <text:s/>in conformità dell’art. 51, ultimo comma, del T.U. 223/67, così come modificato dall’art. 177 comma 5 del D. Lgs. 196/03 , al fine di:</text:p>
      <text:p text:style-name="P12"><text:span text:style-name="T14"> </text:span><text:span text:style-name="T10">⁭attuazione della disciplina in materia di elettorato attivo e passivo;</text:span></text:p>
      <text:p text:style-name="P12"><text:span text:style-name="T14"> </text:span><text:span text:style-name="T10">studio, ricerca statistica, scientifica o storica o carattere socio-assistenziale; (1) </text:span></text:p>
      <text:p text:style-name="P12"><text:span text:style-name="T14"> </text:span><text:span text:style-name="T10">perseguire un interesse collettivo o diffuso; (1) </text:span></text:p>
      <text:p text:style-name="P13">(1) specificare i motivi:........................................................................................................................</text:p>
      <text:p text:style-name="P17">DICHIARA </text:p>
      <text:p text:style-name="P18">- che i dati non saranno utilizzati per finalità commerciali o di marketing o per finalità contrastanti con la legge</text:p>
      <text:p text:style-name="P18">- di essere a conoscenza delle disposizioni normative relative all’uso e al trattamento di dati personali;</text:p>
      <text:p text:style-name="P18">- di essere a conoscenza delle sanzioni previste in caso di trattamento od uso illecito dei dati personali;</text:p>
      <text:p text:style-name="P19"/>
      <text:p text:style-name="P15"><text:span text:style-name="T4">Bologna, lì……………………………….<text:tab/><text:tab/> <text:s text:c="7"/></text:span><text:span text:style-name="T3">IL/LA RICHIEDENTE</text:span></text:p>
      <text:p text:style-name="P19"><text:tab/><text:tab/><text:tab/><text:tab/></text:p>
      <text:p text:style-name="P19"><text:tab/><text:tab/><text:tab/><text:tab/>-------------------------------</text:p>
      <text:p text:style-name="P19"/>
      <text:p text:style-name="P20">SPAZIO RISERVATO AL COMUNE DI BOLOGNA</text:p>
      <text:p text:style-name="P21"/>
      <text:p text:style-name="P21"/>
      <text:p text:style-name="P11"><text:span text:style-name="T11">VISTO SI AUTORIZZA</text:span><text:span text:style-name="T9"> <text:tab/><text:tab/><text:tab/><text:tab/>Il </text:span><text:span text:style-name="T8">Responsabile Ufficio elettorale</text:span></text:p>
      <text:p text:style-name="P11"><text:span text:style-name="T9"><text:tab/>Bologna, il _____________<text:tab/><text:tab/><text:tab/></text:span><text:span text:style-name="T5">______________________________________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arial" svg:font-family="arial, sans-serif"/>
    <style:font-face style:name="Georgia1" svg:font-family="Georgia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size-asian="14pt" style:font-name-complex="Georgia1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size-asian="12pt" style:font-style-asian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" style:family="text"/>
    <style:style style:name="WW-Absatz-Standardschriftart11111111111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4_20_1" style:display-name="RTF_Num 4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5_20_1" style:display-name="RTF_Num 5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orphans="2" fo:widows="2" style:writing-mode="lr-tb"/>
    </style:style>
    <style:style style:name="MP2" style:family="paragraph" style:parent-style-name="Footer">
      <style:paragraph-properties fo:text-align="center" style:justify-single-word="false" fo:orphans="2" fo:widows="2" style:writing-mode="lr-tb"/>
      <style:text-properties style:use-window-font-color="true" fo:font-size="9pt" fo:language="it" fo:country="IT" style:font-name-asian="Arial" style:font-size-asian="9pt" style:font-name-complex="Times New Roman" style:font-size-complex="10pt"/>
    </style:style>
    <style:style style:name="MP3" style:family="paragraph" style:parent-style-name="Footer">
      <style:paragraph-properties fo:text-align="center" style:justify-single-word="false"/>
      <style:text-properties officeooo:paragraph-rsid="001c471f"/>
    </style:style>
    <style:style style:name="MP4" style:family="paragraph" style:parent-style-name="Footer">
      <style:paragraph-properties fo:text-align="center" style:justify-single-word="false" fo:orphans="2" fo:widows="2" style:writing-mode="lr-tb"/>
      <style:text-properties fo:font-size="9pt" style:font-size-asian="9pt" style:font-size-complex="9pt"/>
    </style:style>
    <style:style style:name="MT1" style:family="text">
      <style:text-properties style:use-window-font-color="true" fo:font-size="10pt" fo:language="it" fo:country="IT" style:font-name-asian="Arial" style:font-size-asian="10pt" style:font-name-complex="Times New Roman" style:font-size-complex="10pt"/>
    </style:style>
    <style:style style:name="MT2" style:family="text">
      <style:text-properties style:use-window-font-color="true" fo:font-size="9pt" fo:language="it" fo:country="IT" style:font-name-asian="Arial" style:font-size-asian="9pt" style:font-name-complex="Times New Roman" style:font-size-complex="10pt"/>
    </style:style>
    <style:style style:name="MT3" style:family="text">
      <style:text-properties officeooo:rsid="001c471f"/>
    </style:style>
    <style:style style:name="MT4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MT5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officeooo:rsid="001c471f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page-layout style:name="Mpm1">
      <style:page-layout-properties fo:page-width="21.001cm" fo:page-height="29.7cm" style:num-format="1" style:print-orientation="portrait" fo:margin-top="1.482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6cm" fo:margin-left="0cm" fo:margin-right="0cm" fo:margin-top="1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2.7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ttore Segreteria Generale - U.I. Servizi Demografici </text:span><text:span text:style-name="MT2"><text:s/></text:span></text:p>
        <text:p text:style-name="MP2">Ufficio elettorale</text:p>
        <text:p text:style-name="MP3">4012<text:span text:style-name="MT3">9</text:span> Bologna –<text:span text:style-name="MT4">Piazza Liber Paradisus, </text:span><text:span text:style-name="MT5">11</text:span><text:span text:style-name="MT4"> </text:span> <text:s/>- tel. 051/219.42.22- fax 051/219.42.21</text:p>
        <text:p text:style-name="MP4">e-mail ufficioelettorale@comune.bologna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e di inserimento nell’albo delle persone idonee all’ufficio di scrutatore di seggio elettorale</dc:title>
    <meta:initial-creator>cbrasey</meta:initial-creator>
    <meta:creation-date>2008-12-31T14:47:00</meta:creation-date>
    <dc:date>2019-10-07T09:15:51.622000000</dc:date>
    <meta:print-date>2010-11-10T10:28:00</meta:print-date>
    <meta:editing-duration>P23DT22H15M22S</meta:editing-duration>
    <meta:generator>LibreOffice/5.3.6.1$Windows_x86 LibreOffice_project/686f202eff87ef707079aeb7f485847613344eb7</meta:generator>
    <meta:editing-cycles>1</meta:editing-cycles>
    <meta:document-statistic meta:table-count="0" meta:image-count="0" meta:object-count="0" meta:page-count="1" meta:paragraph-count="28" meta:word-count="203" meta:character-count="2018" meta:non-whitespace-character-count="1797"/>
  </office:meta>
</office:document-meta>
</file>