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3" style:family="paragraph" style:parent-style-name="Standard">
      <style:paragraph-properties fo:text-align="end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</style:style>
    <style:style style:name="P4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2.646cm"/>
          <style:tab-stop style:position="7.049cm"/>
          <style:tab-stop style:position="7.09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.141cm" fo:margin-bottom="0cm" loext:contextual-spacing="false" fo:line-height="150%" fo:text-align="center" style:justify-single-word="false" style:writing-mode="lr-tb"/>
    </style:style>
    <style:style style:name="P14" style:family="paragraph" style:parent-style-name="Text_20_body">
      <style:paragraph-properties fo:margin-left="1.27cm" fo:margin-right="0cm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7.23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text-underline-style="none" style:font-size-asian="10pt" style:font-size-complex="10pt"/>
    </style:style>
    <style:style style:name="P17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.101cm" fo:margin-bottom="0cm" loext:contextual-spacing="false" fo:text-align="start" style:justify-single-word="false" fo:padding="0cm" fo:border="none" style:writing-mode="lr-tb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heading_20_1" style:master-page-name="Standard">
      <style:paragraph-properties fo:text-align="start" style:justify-single-word="false" style:page-number="auto" style:writing-mode="lr-tb"/>
    </style:style>
    <style:style style:name="P22" style:family="paragraph" style:parent-style-name="Footer">
      <style:paragraph-properties fo:text-align="center" style:justify-single-word="false"/>
      <style:text-properties fo:font-size="9pt" officeooo:paragraph-rsid="0008852d" style:font-size-asian="9pt" style:font-size-complex="9pt"/>
    </style:style>
    <style:style style:name="P23" style:family="paragraph" style:parent-style-name="Footer">
      <style:paragraph-properties fo:text-align="center" style:justify-single-word="false" fo:orphans="2" fo:widows="2" style:writing-mode="lr-tb"/>
      <style:text-properties style:use-window-font-color="true" fo:font-size="9pt" fo:language="it" fo:country="IT" officeooo:paragraph-rsid="0008852d" style:font-name-asian="Times New Roman" style:font-size-asian="9pt" style:font-name-complex="Times New Roman" style:font-size-complex="9pt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weight-complex="bold"/>
    </style:style>
    <style:style style:name="T2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.5pt" fo:language="it" fo:country="IT" style:text-underline-style="none" fo:font-weight="bold" style:font-name-asian="TimesNewRoman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1" style:family="text">
      <style:text-properties style:use-window-font-color="true" style:font-name="Times New Roman" fo:font-size="10.5pt" fo:language="it" fo:country="IT" style:text-underline-style="none" style:font-name-asian="TimesNewRoman" style:font-size-asian="10.5pt" style:language-asian="zxx" style:country-asian="none" style:font-name-complex="Times New Roman" style:font-size-complex="10.5pt" style:language-complex="zxx" style:country-complex="none"/>
    </style:style>
    <style:style style:name="T12" style:family="text">
      <style:text-properties style:use-window-font-color="true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Times New Roman" fo:font-size="10pt" fo:language="it" fo:country="IT" style:text-underline-style="none" fo:font-weight="normal" style:font-name-asian="TimesNew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17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18" style:family="text">
      <style:text-properties officeooo:rsid="000885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ISTANZA DI CANCELLAZIONE DALL’ALBO DEGLI </text:span><text:span text:style-name="T2">SCRUTATORI DI SEGGIO ELETTORALE </text:span><text:span text:style-name="T5">(da presentare entro il mese di dicembre)</text:span></text:p>
      <text:p text:style-name="P1"/>
      <text:p text:style-name="P1"/>
      <text:p text:style-name="P3"/>
      <text:p text:style-name="P2"><text:span text:style-name="T3"><text:tab/><text:tab/><text:tab/><text:tab/></text:span><text:span text:style-name="T6"> AL SIGNOR SINDACO</text:span></text:p>
      <text:p text:style-name="P5"><text:tab/><text:tab/><text:tab/><text:tab/> DEL COMUNE DI BOLOGNA</text:p>
      <text:p text:style-name="P8"/>
      <text:p text:style-name="P8"/>
      <text:p text:style-name="P8">Il/La sottoscritto/a: <text:span text:style-name="T9">COGNOME</text:span>.....................................................<text:span text:style-name="T9">NOME</text:span><text:span text:style-name="T8">.</text:span>..............................................<text:line-break/>nato/a <text:s/>a.……………………………….………………………..il……………………………………</text:p>
      <text:p text:style-name="P9">residente a Bologna in via...................................................................................................n.........<text:span text:style-name="T7"> </text:span></text:p>
      <text:p text:style-name="P9"/>
      <text:p text:style-name="P10">CHIEDE</text:p>
      <text:p text:style-name="P11">ai sensi dell’art.5 della legge 8 marzo 1989, n.95, di essere cancellato/a dall’albo <text:s/>delle persone idonee all’ufficio di scrutatore di seggio elettorale.</text:p>
      <text:p text:style-name="P12"/>
      <text:p text:style-name="P13"/>
      <text:p text:style-name="P14"/>
      <text:p text:style-name="P14"/>
      <text:p text:style-name="P4">Bologna, lì……………………………….</text:p>
      <text:p text:style-name="P6"/>
      <text:p text:style-name="P6"/>
      <text:p text:style-name="P6"><text:span text:style-name="T4"><text:tab/><text:tab/><text:tab/><text:tab/></text:span><text:span text:style-name="T6">IL/LA RICHIEDENTE</text:span></text:p>
      <text:p text:style-name="P4"><text:tab/><text:tab/><text:tab/><text:tab/></text:p>
      <text:p text:style-name="P15"><text:tab/><text:tab/><text:tab/><text:tab/>-------------------------------</text:p>
      <text:p text:style-name="P20"/>
      <text:p text:style-name="P20">N.B. Se la dichiarazione sottoscritta dall’interessato/a è inviata via fax o a mezzo posta allegare fotocopia del documento di riconoscimento.</text:p>
      <text:p text:style-name="P16"/>
      <text:p text:style-name="P16"/>
      <text:p text:style-name="P16"/>
      <text:p text:style-name="P17"><text:span text:style-name="T10">Informativa ai sensi dell'articolo 13 del D. Lgs.196/2003</text:span><text:span text:style-name="T11">: </text:span></text:p>
      <text:p text:style-name="P17"><text:span text:style-name="T12">a) I dati personali sono trattati dal Comune di Bologna, sia con strumenti elettronici sia su supporto cartaceo, per le seguenti finalità istituzionali: </text:span><text:span text:style-name="T15">aggiornamento periodico dell’albo degli scrutatori di seggio elettorale;</text:span></text:p>
      <text:p text:style-name="P18">b) il conferimento dei dati è obbligatorio per il corretto sviluppo dell'istruttoria;</text:p>
      <text:p text:style-name="P17"><text:span text:style-name="T13">c) i dati personali possono essere comunicati ai soggetti istituzionali nei soli casi previsti dalle disposizioni di legge o di regolamento e ai soggetti che hanno diritto a</text:span><text:span text:style-name="T14"> richiedere l’accesso ai sensi della legge 241/90 e delle altre normative di settore;</text:span></text:p>
      <text:p text:style-name="P18">d) di poter esercitare in qualsiasi momento i diritti previsti dall’art.7 del codice sulla privacy;</text:p>
      <text:p text:style-name="P18">e) titolare della banca dati è il Comune di Bologna; responsabile del trattamento è il Direttore del <text:s/>Settore segreteria General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size-asian="14pt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size-asian="12pt" style:font-style-asian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>
      <style:paragraph-properties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2cm"/>
          <style:tab-stop style:position="8.502cm"/>
        </style:tab-stops>
      </style:paragraph-properties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" style:family="text"/>
    <style:style style:name="WW-Absatz-Standardschriftart11111111111111111111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4_20_1" style:display-name="RTF_Num 4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5_20_1" style:display-name="RTF_Num 5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orphans="2" fo:widows="2" style:writing-mode="lr-tb"/>
      <style:text-properties style:use-window-font-color="true" fo:font-size="9pt" fo:language="it" fo:country="IT" officeooo:paragraph-rsid="0008852d" style:font-name-asian="Times New Roman" style:font-size-asian="9pt" style:font-name-complex="Times New Roman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8852d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08852d"/>
    </style:style>
    <style:style style:name="MT2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MT3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01c471f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page-layout style:name="Mpm1">
      <style:page-layout-properties fo:page-width="21.001cm" fo:page-height="29.7cm" style:num-format="1" style:print-orientation="portrait" fo:margin-top="1.482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2.7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greteria Generale - U.I. Servizi Demografici<text:line-break/>Ufficio Elettorale</text:p>
        <text:p text:style-name="MP2">4012<text:span text:style-name="MT1">9</text:span> Bologna – <text:span text:style-name="MT2">Piazza Liber Paradisus, </text:span><text:span text:style-name="MT3">11</text:span> - tel. 051/219.42.22 - fax 051/219.42.21</text:p>
        <text:p text:style-name="MP3">e-mail ufficioelettorale@comune.bologna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e di inserimento nell’albo delle persone idonee all’ufficio di scrutatore di seggio elettorale</dc:title>
    <meta:initial-creator>cbrasey</meta:initial-creator>
    <meta:creation-date>2008-12-31T14:47:00</meta:creation-date>
    <dc:date>2019-10-07T09:45:00.154000000</dc:date>
    <meta:print-date>2010-11-11T09:30:00</meta:print-date>
    <meta:editing-duration>P23DT22H13M46S</meta:editing-duration>
    <meta:generator>LibreOffice/5.3.6.1$Windows_x86 LibreOffice_project/686f202eff87ef707079aeb7f485847613344eb7</meta:generator>
    <meta:editing-cycles>2</meta:editing-cycles>
    <meta:document-statistic meta:table-count="0" meta:image-count="0" meta:object-count="0" meta:page-count="1" meta:paragraph-count="21" meta:word-count="230" meta:character-count="1913" meta:non-whitespace-character-count="1675"/>
  </office:meta>
</office:document-meta>
</file>