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AL SINDACO </text:p>
      <text:p text:style-name="Standard"><text:tab/><text:tab/><text:tab/><text:tab/><text:tab/><text:tab/><text:tab/><text:tab/><text:tab/>DEL COMUNE DI BOLOGNA</text:p>
      <text:p text:style-name="P4"><text:tab/><text:tab/><text:tab/><text:tab/><text:tab/><text:tab/><text:tab/><text:tab/><text:tab/>Ufficio Elettorale</text:p>
      <text:p text:style-name="Standard"/>
      <text:p text:style-name="Standard"/>
      <text:p text:style-name="Standard"/>
      <text:p text:style-name="Standard"/>
      <text:p text:style-name="Standard">Il sottoscritto/a _____________________________________________________________________</text:p>
      <text:p text:style-name="Standard"/>
      <text:p text:style-name="Standard">nato/a a __________________________________________ il _____________________________</text:p>
      <text:p text:style-name="Standard"/>
      <text:p text:style-name="Standard">residente a Bologna _______________________________________________________________</text:p>
      <text:p text:style-name="Standard"/>
      <text:p text:style-name="Standard">iscritto/a nelle liste elettorali del Comune di Bologna, </text:p>
      <text:p text:style-name="Standard"/>
      <text:p text:style-name="Standard"/>
      <text:p text:style-name="P5">C H I E D E</text:p>
      <text:p text:style-name="P5"/>
      <text:p text:style-name="P5"/>
      <text:p text:style-name="Standard">ai sensi dell’art. 1, comma 2, della legge 5 febbraio 2003, n 17,</text:p>
      <text:p text:style-name="P5"/>
      <text:p text:style-name="Text_20_body">che sulla propria tessera elettorale personale n. _________________ sia apposta l’annotazione permanente del diritto al voto assistito. A corredo dell’istanza, allega :</text:p>
      <text:list xml:id="list1920410631214584998" text:style-name="WW8Num3">
        <text:list-item>
          <text:p text:style-name="P2">certificazione medica attestante l’impossibilità di esercitare autonomamente il diritto di voto rilasciata dai funzionari medici designati dal Servizio Sanitario Nazionale – AUSL Città di Bologna;</text:p>
        </text:list-item>
      </text:list>
      <text:list xml:id="list268865945476594785" text:style-name="WW8Num4">
        <text:list-item>
          <text:p text:style-name="P3">fotocopia del libretto nominativo di pensione rilasciato dall’I.N.P.S. o in passato dal Ministero dell’Interno dal quale risulta la categoria “ciechi civili” ed il codice/fascia 06, 07, 10, 11, 15, 18, 19;</text:p>
        </text:list-item>
        <text:list-item>
          <text:p text:style-name="P3">delega al ritiro e fotocopia della carta di identità (per chi non si presenta personalmente all’Ufficio elettorale).</text:p>
        </text:list-item>
      </text:list>
      <text:p text:style-name="P1"/>
      <text:p text:style-name="P1"/>
      <text:p text:style-name="P1">Bologna, lì 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a Violante</meta:initial-creator>
    <meta:creation-date>2014-09-23T15:53:30.19</meta:creation-date>
    <meta:document-statistic meta:table-count="0" meta:image-count="0" meta:object-count="0" meta:page-count="1" meta:paragraph-count="15" meta:word-count="149" meta:character-count="1216"/>
    <dc:date>2014-09-23T15:54:34.98</dc:date>
    <dc:creator>Carmela Violante</dc:creator>
    <meta:editing-duration>PT1M4S</meta:editing-duration>
    <meta:editing-cycles>1</meta:editing-cycles>
    <meta:generator>OpenOffice/4.0.1$Win32 OpenOffice.org_project/401m5$Build-9714</meta:generator>
  </office:meta>
</office:document-meta>
</file>