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2.487cm" fo:margin-right="0cm" fo:text-indent="0cm" style:auto-text-indent="false"/>
    </style:style>
    <style:style style:name="P5" style:family="paragraph" style:parent-style-name="Standard">
      <style:paragraph-properties fo:margin-left="2.492cm" fo:margin-right="0cm" fo:text-indent="0.005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c00000"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.30</text:span><text:span text:style-name="T2"> <text:tab/><text:tab/>Animazione balli e giochi per bambini</text:span></text:p>
      <text:p text:style-name="Standard"><text:span text:style-name="T3"><text:tab/><text:tab/>A cura di “Impariamo a… Ballare” con Davide Civello, Elisa Calì e staff.</text:span></text:p>
      <text:p text:style-name="P1"/>
      <text:p text:style-name="Standard"><text:span text:style-name="T1">15.00</text:span><text:span text:style-name="T2"><text:tab/><text:tab/>Giochi di ruolo a tema storico</text:span></text:p>
      <text:p text:style-name="Standard"><text:span text:style-name="T3"><text:tab/><text:tab/>A cura dell’associazione 4Tribes</text:span></text:p>
      <text:p text:style-name="P2"/>
      <text:p text:style-name="Standard"><text:span text:style-name="T1">16.30</text:span><text:span text:style-name="T2"><text:tab/><text:tab/>Canti tipici e letture dialettali bolognesi</text:span></text:p>
      <text:p text:style-name="Standard"><text:span text:style-name="T3"><text:tab/><text:tab/>Con il coro “I amigh ed Quinto” e l’associazione Archiginesi</text:span></text:p>
      <text:p text:style-name="P2"/>
      <text:p text:style-name="Standard"><text:span text:style-name="T1">18.30</text:span><text:span text:style-name="T2"><text:tab/><text:tab/>Lettura di poesie sulla pace</text:span></text:p>
      <text:p text:style-name="Standard"><text:span text:style-name="T3"><text:tab/><text:tab/>A cura del “Gruppo ’98 Poesia”</text:span></text:p>
      <text:p text:style-name="P2"/>
      <text:p text:style-name="Standard"><text:span text:style-name="T1">19.00</text:span><text:span text:style-name="T2"><text:tab/><text:tab/>Aperitivo</text:span></text:p>
      <text:p text:style-name="Standard"><text:span text:style-name="T3"><text:tab/><text:tab/>Offerto dalla gelateria “La Isla Bonita”</text:span></text:p>
      <text:p text:style-name="P2"/>
      <text:p text:style-name="Standard"><text:span text:style-name="T1">19.45</text:span><text:span text:style-name="T2"><text:tab/><text:tab/>Proiezione fotografica</text:span></text:p>
      <text:p text:style-name="Standard"><text:span text:style-name="T3"><text:tab/><text:tab/>Sul sacrario della Certosa dei partigiani</text:span></text:p>
      <text:p text:style-name="P3"/>
      <text:p text:style-name="Standard"><text:span text:style-name="T1">20.00</text:span><text:span text:style-name="T2"><text:tab/><text:tab/>Presentazione del libro “S’ataurn indrì”</text:span></text:p>
      <text:p text:style-name="P4"><text:span text:style-name="T3">La storia della donna Ermina Mattarelli, partigiana, con l’autrice Michela Di Mieri.</text:span></text:p>
      <text:p text:style-name="P2"/>
      <text:p text:style-name="Standard"><text:span text:style-name="T1">21.00</text:span><text:span text:style-name="T2"> <text:tab/><text:tab/>Proiezione filmato “Storie vissute e raccontate”</text:span></text:p>
      <text:p text:style-name="P5"><text:span text:style-name="T3">Il 25 Aprile raccontato dagli ospiti della residenza “Virgo Fidelis”, di Paolo Vandini.</text:span></text:p>
      <text:p text:style-name="P2"/>
      <text:p text:style-name="Standard"><text:span text:style-name="T1">21.30</text:span><text:span text:style-name="T2"> <text:tab/><text:tab/>Live performance di teatro fisico</text:span></text:p>
      <text:p text:style-name="Standard"><text:span text:style-name="T3"><text:tab/><text:tab/>A cura di “Kidbuzz Theatre”, con Sharon Iozzi, Rossana Mina e Giorgia Rengh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editing-cycles>2</meta:editing-cycles>
    <meta:creation-date>2019-04-19T12:13:00</meta:creation-date>
    <dc:date>2019-04-19T23:13:19.844000000</dc:date>
    <meta:editing-duration>PT28M5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8" meta:word-count="134" meta:character-count="894" meta:non-whitespace-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