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9E000003C9C038AFB1CF3445CF.png" manifest:media-type="image/png"/>
  <manifest:file-entry manifest:full-path="Pictures/200000440000520800007404B3FB8C4DE1DAE4A8.svm" manifest:media-type=""/>
  <manifest:file-entry manifest:full-path="Pictures/20000044000052080000740494E06DF8A34B2C13.pdf" manifest:media-type="application/pd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Georgia-Bold" svg:font-family="Georgia-Bold"/>
    <style:font-face style:name="Helvetica Neue" svg:font-family="'Helvetica Neue', sans-serif"/>
    <style:font-face style:name="Liberation Serif1" svg:font-family="'Liberation Serif'"/>
    <style:font-face style:name="MinionPro-Regular" svg:font-family="MinionPro-Regular"/>
    <style:font-face style:name="Tahoma" svg:font-family="Tahoma, sans-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2" svg:font-family="Arial" style:font-family-generic="swiss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OpenSymbol1" svg:font-family="OpenSymbol, 'Arial Unicode MS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Bold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1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P2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1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1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P4" style:family="paragraph" style:parent-style-name="_5b_Nessuno_20_stile_20_paragrafo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1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writing-mode="lr-tb"/>
    </style:style>
    <style:style style:name="P6" style:family="paragraph" style:parent-style-name="Footer">
      <style:text-properties style:font-name="Source Sans Pro1" fo:font-size="10pt" style:font-size-asian="10pt" style:font-size-complex="10pt"/>
    </style:style>
    <style:style style:name="P7" style:family="paragraph" style:parent-style-name="Footer">
      <style:paragraph-properties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1" fo:font-size="10pt" style:font-size-asian="10pt" style:font-size-complex="10pt"/>
    </style:style>
    <style:style style:name="P8" style:family="paragraph" style:parent-style-name="Footer">
      <style:paragraph-properties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fo:color="#000000" style:text-line-through-style="none" style:text-line-through-type="none" style:text-position="0% 100%" style:font-name="Source Sans Pro1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Tahoma1" fo:font-size="11pt" fo:font-weight="normal" officeooo:rsid="008b2c74" officeooo:paragraph-rsid="006afae4" fo:background-color="transparent" style:font-name-asian="Georgia-Bold" style:font-size-asian="11pt" style:font-weight-asian="normal" style:font-name-complex="Georgia-Bold" style:font-size-complex="11pt" style:font-weight-complex="normal"/>
    </style:style>
    <style:style style:name="P10" style:family="paragraph" style:parent-style-name="Text_20_body">
      <style:paragraph-properties fo:margin-top="0.106cm" fo:margin-bottom="0cm" loext:contextual-spacing="false" fo:line-height="120%" fo:text-align="justify" style:justify-single-word="false" style:writing-mode="lr-tb"/>
      <style:text-properties fo:font-weight="normal"/>
    </style:style>
    <style:style style:name="P11" style:family="paragraph" style:parent-style-name="Text_20_body">
      <style:paragraph-properties fo:margin-top="0.106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ahoma" fo:font-size="11pt" fo:font-style="normal" style:text-underline-style="none" fo:font-weight="normal" style:text-blinking="false" fo:background-color="transparent"/>
    </style:style>
    <style:style style:name="P12" style:family="paragraph" style:parent-style-name="Text_20_body">
      <style:paragraph-properties fo:margin-top="0.106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ahoma" fo:font-size="11pt" fo:font-style="normal" style:text-underline-style="none" fo:font-weight="bold" style:text-blinking="false" fo:background-color="transparent"/>
    </style:style>
    <style:style style:name="P13" style:family="paragraph" style:parent-style-name="Text_20_body">
      <style:paragraph-properties fo:margin-left="0.101cm" fo:margin-right="0cm" fo:margin-top="0cm" fo:margin-bottom="0cm" loext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ahoma" fo:font-size="11pt" fo:font-style="normal" style:text-underline-style="none" fo:font-weight="normal" style:text-blinking="false" fo:background-color="#ffffff"/>
    </style:style>
    <style:style style:name="P14" style:family="paragraph" style:parent-style-name="Text_20_body">
      <style:paragraph-properties fo:margin-left="0.101cm" fo:margin-right="0cm" fo:margin-top="0cm" fo:margin-bottom="0cm" loext:contextual-spacing="false" fo:line-height="120%" fo:text-align="justify" style:justify-single-word="false" fo:text-indent="0cm" style:auto-text-indent="false" style:writing-mode="lr-tb"/>
    </style:style>
    <style:style style:name="P15" style:family="paragraph" style:parent-style-name="Text_20_body">
      <style:paragraph-properties fo:margin-top="0.101cm" fo:margin-bottom="0.101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ahoma" fo:font-size="11pt" fo:font-style="normal" style:text-underline-style="none" fo:font-weight="normal" style:text-blinking="false" fo:background-color="transparent"/>
    </style:style>
    <style:style style:name="P16" style:family="paragraph" style:parent-style-name="Text_20_body">
      <style:paragraph-properties fo:text-align="center" style:justify-single-word="false" style:text-autospace="none"/>
      <style:text-properties fo:font-variant="normal" fo:text-transform="none" fo:color="#000000" style:text-line-through-style="none" style:text-line-through-type="none" style:font-name="Tahoma" fo:font-size="12pt" fo:font-style="normal" style:text-underline-style="none" fo:font-weight="bold" officeooo:paragraph-rsid="0033f21f" style:text-blinking="false" fo:background-color="transparent" style:font-name-asian="Georgia-Bold" style:font-size-asian="13pt" style:font-weight-asian="bold" style:font-name-complex="Georgia-Bold" style:font-size-complex="13pt" style:font-weight-complex="bold"/>
    </style:style>
    <style:style style:name="P17" style:family="paragraph" style:parent-style-name="Text_20_body">
      <style:text-properties fo:font-weight="normal"/>
    </style:style>
    <style:style style:name="P18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ahoma" fo:font-size="11pt" fo:font-style="normal" style:text-underline-style="none" fo:font-weight="normal" style:text-blinking="false" fo:background-color="transparent"/>
    </style:style>
    <style:style style:name="P19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ahoma" fo:font-size="11pt" fo:font-style="normal" style:text-underline-style="none" fo:font-weight="normal" style:text-blinking="false" fo:background-color="transparent"/>
    </style:style>
    <style:style style:name="P20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Tahoma" fo:font-size="11pt" fo:font-style="normal" style:text-underline-style="none" fo:font-weight="normal" style:text-blinking="false" fo:background-color="transparent"/>
    </style:style>
    <style:style style:name="P21" style:family="paragraph" style:parent-style-name="Text_20_body">
      <style:paragraph-properties fo:margin-top="0cm" fo:margin-bottom="0cm" loext:contextual-spacing="false" fo:line-height="179%" style:writing-mode="lr-tb"/>
      <style:text-properties fo:font-variant="normal" fo:text-transform="none" fo:color="#000000" style:text-line-through-style="none" style:text-line-through-type="none" style:font-name="Tahoma" fo:font-size="11pt" fo:font-style="normal" style:text-underline-style="none" fo:font-weight="normal" style:text-blinking="false" fo:background-color="#ffffff"/>
    </style:style>
    <style:style style:name="P22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Tahoma" fo:font-size="11pt" fo:font-style="normal" style:text-underline-style="none" fo:font-weight="normal" style:text-blinking="false" fo:background-color="#ffffff"/>
    </style:style>
    <style:style style:name="P23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ahoma" fo:font-size="11pt" fo:font-style="normal" style:text-underline-style="none" fo:font-weight="bold" style:text-blinking="false" fo:background-color="transparent"/>
    </style:style>
    <style:style style:name="P24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Tahoma" fo:font-size="11pt" fo:font-style="normal" style:text-underline-style="none" fo:font-weight="bold" style:text-blinking="false" fo:background-color="transparent"/>
    </style:style>
    <style:style style:name="P25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ahoma" fo:font-size="12pt" fo:font-style="normal" style:text-underline-style="none" fo:font-weight="bold" style:text-blinking="false" fo:background-color="transparent"/>
    </style:style>
    <style:style style:name="P26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27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 loext:padding="0cm" loext:border="none"/>
    </style:style>
    <style:style style:name="P28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800000" style:text-line-through-style="none" style:text-line-through-type="none" style:text-underline-style="none" style:text-blinking="false" fo:background-color="transparent" loext:padding="0cm" loext:border="none"/>
    </style:style>
    <style:style style:name="P29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weight="normal"/>
    </style:style>
    <style:style style:name="P30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weight="normal"/>
    </style:style>
    <style:style style:name="P31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</style:style>
    <style:style style:name="P32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</style:style>
    <style:style style:name="P33" style:family="paragraph" style:parent-style-name="Text_20_body">
      <style:paragraph-properties fo:margin-left="0.155cm" fo:margin-right="0cm" fo:text-indent="0cm" style:auto-text-indent="false"/>
    </style:style>
    <style:style style:name="P34" style:family="paragraph" style:parent-style-name="_5b_Paragrafo_20_base_5d_" style:master-page-name="Standard">
      <style:paragraph-properties fo:text-align="start" style:justify-single-word="false" style:page-number="auto"/>
      <style:text-properties fo:color="#800000" style:font-name="Tahoma1" fo:font-size="11pt" officeooo:rsid="00440af6" officeooo:paragraph-rsid="00440af6" style:font-name-asian="TimesNewRomanPSMT" style:font-size-asian="11pt" style:font-name-complex="TimesNewRomanPSMT" style:font-size-complex="11pt"/>
    </style:style>
    <style:style style:name="P35" style:family="paragraph" style:parent-style-name="Text_20_body">
      <style:text-properties officeooo:paragraph-rsid="00997d13"/>
    </style:style>
    <style:style style:name="P36" style:family="paragraph" style:parent-style-name="Text_20_body" style:list-style-name="L1">
      <loext:graphic-properties draw:fill="none" draw:fill-color="#ffffff"/>
      <style:paragraph-properties fo:margin-top="0.106cm" fo:margin-bottom="0cm" loext:contextual-spacing="false" fo:line-height="120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Tahoma" fo:font-size="11pt" fo:font-style="normal" style:text-underline-style="none" fo:font-weight="normal" style:text-blinking="false" fo:background-color="transparent"/>
    </style:style>
    <style:style style:name="P37" style:family="paragraph" style:parent-style-name="Text_20_body" style:list-style-name="L8">
      <loext:graphic-properties draw:fill="none" draw:fill-color="#ffffff"/>
      <style:paragraph-properties fo:margin-top="0.106cm" fo:margin-bottom="0cm" loext:contextual-spacing="false" fo:line-height="120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Tahoma" fo:font-size="11pt" fo:font-style="normal" style:text-underline-style="none" fo:font-weight="normal" style:text-blinking="false" fo:background-color="transparent"/>
    </style:style>
    <style:style style:name="P38" style:family="paragraph" style:parent-style-name="Text_20_body" style:list-style-name="L9">
      <loext:graphic-properties draw:fill="none" draw:fill-color="#ffffff"/>
      <style:paragraph-properties fo:margin-top="0.106cm" fo:margin-bottom="0cm" loext:contextual-spacing="false" fo:line-height="120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Tahoma" fo:font-size="11pt" fo:font-style="normal" style:text-underline-style="none" fo:font-weight="normal" style:text-blinking="false"/>
    </style:style>
    <style:style style:name="P39" style:family="paragraph" style:parent-style-name="Text_20_body" style:list-style-name="L10">
      <loext:graphic-properties draw:fill="none" draw:fill-color="#ffffff"/>
      <style:paragraph-properties fo:margin-top="0.106cm" fo:margin-bottom="0cm" loext:contextual-spacing="false" fo:line-height="120%" fo:background-color="transparent" style:writing-mode="lr-tb"/>
    </style:style>
    <style:style style:name="P40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ahoma" fo:font-size="11pt" fo:font-style="normal" style:text-underline-style="none" fo:font-weight="normal" style:text-blinking="false" fo:background-color="transparent"/>
    </style:style>
    <style:style style:name="P41" style:family="paragraph" style:parent-style-name="Text_20_body" style:list-style-name="L2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Tahoma" fo:font-size="11pt" fo:font-style="normal" style:text-underline-style="none" fo:font-weight="normal" style:text-blinking="false" fo:background-color="transparent"/>
    </style:style>
    <style:style style:name="P42" style:family="paragraph" style:parent-style-name="Text_20_body" style:list-style-name="L4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Tahoma" fo:font-size="11pt" fo:font-style="normal" style:text-underline-style="none" fo:font-weight="normal" style:text-blinking="false" fo:background-color="transparent"/>
    </style:style>
    <style:style style:name="P43" style:family="paragraph" style:parent-style-name="Text_20_body" style:list-style-name="L5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Tahoma" fo:font-size="11pt" fo:font-style="normal" style:text-underline-style="none" fo:font-weight="normal" style:text-blinking="false" fo:background-color="transparent"/>
    </style:style>
    <style:style style:name="P44" style:family="paragraph" style:parent-style-name="Text_20_body" style:list-style-name="L6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Tahoma" fo:font-size="11pt" fo:font-style="normal" style:text-underline-style="none" fo:font-weight="normal" style:text-blinking="false" fo:background-color="transparent"/>
    </style:style>
    <style:style style:name="P45" style:family="paragraph" style:parent-style-name="Text_20_body" style:list-style-name="L7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Tahoma" fo:font-size="11pt" fo:font-style="normal" style:text-underline-style="none" fo:font-weight="normal" style:text-blinking="false" fo:background-color="transparent"/>
    </style:style>
    <style:style style:name="P46" style:family="paragraph" style:parent-style-name="Text_20_body" style:list-style-name="L11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Tahoma" fo:font-size="11pt" fo:font-style="normal" style:text-underline-style="none" fo:font-weight="normal" style:text-blinking="false" fo:background-color="transparent"/>
    </style:style>
    <style:style style:name="P47" style:family="paragraph" style:parent-style-name="Text_20_body" style:list-style-name="L5">
      <loext:graphic-properties draw:fill="none" draw:fill-color="#ffffff"/>
      <style:paragraph-properties fo:margin-top="0cm" fo:margin-bottom="0cm" loext:contextual-spacing="false" fo:line-height="179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Tahoma" fo:font-size="11pt" fo:font-style="normal" style:text-underline-style="none" fo:font-weight="normal" style:text-blinking="false" fo:background-color="transparent"/>
    </style:style>
    <style:style style:name="P48" style:family="paragraph" style:parent-style-name="Text_20_body" style:list-style-name="L3">
      <loext:graphic-properties draw:fill="none" draw:fill-color="#ffffff"/>
      <style:paragraph-properties fo:margin-left="0.155cm" fo:margin-right="0cm" fo:margin-top="0cm" fo:margin-bottom="0cm" loext:contextual-spacing="fals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Tahoma" fo:font-size="11pt" fo:font-style="normal" style:text-underline-style="none" fo:font-weight="normal" style:text-blinking="false"/>
    </style:style>
    <style:style style:name="P49" style:family="paragraph" style:parent-style-name="Text_20_body" style:list-style-name="L3">
      <loext:graphic-properties draw:fill="none" draw:fill-color="#ffffff"/>
      <style:paragraph-properties fo:margin-left="0.155cm" fo:margin-right="0cm" fo:margin-top="0cm" fo:margin-bottom="0cm" loext:contextual-spacing="fals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/>
    </style:style>
    <style:style style:name="P50" style:family="paragraph" style:parent-style-name="Text_20_body">
      <loext:graphic-properties draw:fill="none"/>
      <style:paragraph-properties fo:margin-left="11cm" fo:margin-right="0cm" fo:margin-top="0cm" fo:margin-bottom="0cm" loext:contextual-spacing="false" fo:line-height="120%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Tahoma" fo:font-size="11pt" fo:font-style="normal" style:text-underline-style="none" fo:font-weight="normal" officeooo:rsid="00980ab3" officeooo:paragraph-rsid="00997d13" style:text-blinking="false" fo:background-color="transparent"/>
    </style:style>
    <style:style style:name="P51" style:family="paragraph" style:parent-style-name="Text_20_body" style:master-page-name="">
      <loext:graphic-properties draw:fill="none"/>
      <style:paragraph-properties fo:margin-left="11cm" fo:margin-right="0cm" fo:margin-top="0cm" fo:margin-bottom="0cm" loext:contextual-spacing="false" fo:line-height="120%" fo:text-align="justify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00" style:text-line-through-style="none" style:text-line-through-type="none" style:font-name="Tahoma" fo:font-size="11pt" fo:font-style="normal" style:text-underline-style="none" fo:font-weight="normal" officeooo:paragraph-rsid="00997d13" style:text-blinking="false" fo:background-color="transparent"/>
    </style:style>
    <style:style style:name="T1" style:family="text">
      <style:text-properties officeooo:rsid="0025a89f"/>
    </style:style>
    <style:style style:name="T2" style:family="text">
      <style:text-properties style:use-window-font-color="true" fo:background-color="#ffffff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fo:font-weight="bold" fo:background-color="transparent" loext:char-shading-value="0"/>
    </style:style>
    <style:style style:name="T5" style:family="text">
      <style:text-properties fo:font-variant="normal" fo:text-transform="none" fo:color="#1155cc" style:text-line-through-style="none" style:text-line-through-type="none" style:font-name="Helvetica Neue" fo:font-size="12pt" fo:font-style="normal" style:text-underline-style="none" fo:font-weight="normal" style:text-blinking="false" fo:background-color="#ffffff" loext:char-shading-value="0"/>
    </style:style>
    <style:style style:name="T6" style:family="text">
      <style:text-properties fo:font-variant="normal" fo:text-transform="none" fo:color="#1155cc" style:text-line-through-style="none" style:text-line-through-type="none" style:font-name="Helvetica Neue" fo:font-size="12pt" fo:font-style="normal" style:text-underline-style="solid" style:text-underline-width="auto" style:text-underline-color="font-color" fo:font-weight="normal" style:text-blinking="false" fo:background-color="#ffffff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Tahoma" fo:font-size="11pt" fo:font-style="normal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Tahoma" fo:font-size="11pt" fo:font-style="normal" style:text-underline-style="none" officeooo:rsid="009398fd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font-name="Tahoma" fo:font-size="11pt" fo:font-style="normal" style:text-underline-style="none" style:text-blinking="false" fo:background-color="#ffffff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Tahoma" fo:font-size="11pt" fo:font-style="normal" style:text-underline-style="none" fo:font-weight="bold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style:font-name="Tahoma" fo:font-size="11pt" fo:font-style="normal" style:text-underline-style="none" fo:font-weight="bold" style:text-blinking="false" fo:background-color="#ffffff" loext:char-shading-value="0"/>
    </style:style>
    <style:style style:name="T12" style:family="text">
      <style:text-properties fo:font-variant="normal" fo:text-transform="none" fo:color="#000000" style:text-line-through-style="none" style:text-line-through-type="none" style:font-name="Tahoma" fo:font-size="11pt" fo:font-style="normal" style:text-underline-style="none" fo:font-weight="normal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style:font-name="Tahoma" fo:font-size="11pt" fo:font-style="normal" style:text-underline-style="none" fo:font-weight="normal" style:text-blinking="false" fo:background-color="#ffffff" loext:char-shading-value="0"/>
    </style:style>
    <style:style style:name="T14" style:family="text">
      <style:text-properties fo:font-variant="normal" fo:text-transform="none" fo:color="#000000" style:text-line-through-style="none" style:text-line-through-type="none" style:font-name="Tahoma" fo:font-size="11pt" fo:font-style="normal" style:text-underline-style="none" fo:font-weight="normal" officeooo:rsid="009398fd" style:text-blinking="false" fo:background-color="#ffffff" loext:char-shading-value="0"/>
    </style:style>
    <style:style style:name="T15" style:family="text">
      <style:text-properties fo:font-variant="normal" fo:text-transform="none" fo:color="#000000" style:text-line-through-style="none" style:text-line-through-type="none" style:font-name="Tahoma" fo:font-size="11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text-line-through-type="none" style:font-name="Tahoma" fo:font-size="11pt" fo:font-style="normal" style:text-underline-style="solid" style:text-underline-width="auto" style:text-underline-color="font-color" fo:font-weight="normal" style:text-blinking="false" fo:background-color="#ffffff" loext:char-shading-value="0"/>
    </style:style>
    <style:style style:name="T17" style:family="text">
      <style:text-properties fo:font-variant="normal" fo:text-transform="none" fo:color="#000000" style:text-line-through-style="none" style:text-line-through-type="none" style:font-name="Tahoma" fo:font-size="11pt" fo:font-style="italic" style:text-underline-style="none" style:text-blinking="false" fo:background-color="transparent" loext:char-shading-value="0"/>
    </style:style>
    <style:style style:name="T18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19" style:family="text">
      <style:text-properties fo:font-variant="normal" fo:text-transform="none" fo:color="#000000" style:text-line-through-style="none" style:text-line-through-type="none" style:text-underline-style="none" style:text-blinking="false" fo:background-color="#ffffff" loext:char-shading-value="0"/>
    </style:style>
    <style:style style:name="T20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  <style:style style:name="T21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#ffffff" loext:char-shading-value="0"/>
    </style:style>
    <style:style style:name="T22" style:family="text">
      <style:text-properties fo:font-variant="normal" fo:text-transform="none" fo:color="#800000" style:text-line-through-style="none" style:text-line-through-type="none" style:font-name="Tahoma" fo:font-size="11pt" fo:font-style="normal" style:text-underline-style="none" style:text-blinking="false" fo:background-color="transparent" loext:char-shading-value="0"/>
    </style:style>
    <style:style style:name="T23" style:family="text">
      <style:text-properties fo:font-variant="normal" fo:text-transform="none" fo:color="#800000" style:text-line-through-style="none" style:text-line-through-type="none" style:text-underline-style="none" fo:font-weight="normal" style:text-blinking="false" fo:background-color="#ffffff" loext:char-shading-value="0"/>
    </style:style>
    <style:style style:name="T24" style:family="text">
      <style:text-properties fo:font-variant="normal" fo:text-transform="none" fo:color="#ff0000" style:text-line-through-style="none" style:text-line-through-type="none" style:text-underline-style="none" style:text-blinking="false" fo:background-color="transparent" loext:char-shading-value="0"/>
    </style:style>
    <style:style style:name="T25" style:family="text">
      <style:text-properties style:font-name="Tahoma" fo:font-size="11pt" fo:background-color="transparent" loext:char-shading-value="0"/>
    </style:style>
    <style:style style:name="T26" style:family="text">
      <style:text-properties style:font-name="Tahoma" fo:font-size="11pt" fo:font-weight="bold" fo:background-color="transparent" loext:char-shading-value="0"/>
    </style:style>
    <style:style style:name="T27" style:family="text">
      <style:text-properties style:font-name="Tahoma" fo:font-size="11pt" fo:font-style="normal" fo:font-weight="normal"/>
    </style:style>
    <style:style style:name="T28" style:family="text">
      <style:text-properties officeooo:rsid="0098b70a"/>
    </style:style>
    <style:style style:name="T29" style:family="text">
      <style:text-properties officeooo:rsid="00980ab3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e3" text:anchor-type="page" text:anchor-page-number="2" svg:x="14.06cm" svg:y="0.829cm" svg:width="5.607cm" svg:height="3.484cm" draw:z-index="16">
        <draw:image xlink:href="Pictures/20000044000052080000740494E06DF8A34B2C13.pdf" xlink:type="simple" xlink:show="embed" xlink:actuate="onLoad"/>
        <draw:image xlink:href="Pictures/200000440000520800007404B3FB8C4DE1DAE4A8.svm" xlink:type="simple" xlink:show="embed" xlink:actuate="onLoad"/>
      </draw:frame>
      <draw:frame draw:style-name="fr2" draw:name="Immagine2" text:anchor-type="page" text:anchor-page-number="3" svg:x="13.954cm" svg:y="0.547cm" svg:width="5.607cm" svg:height="3.484cm" draw:z-index="17">
        <draw:image xlink:href="Pictures/20000044000052080000740494E06DF8A34B2C13.pdf" xlink:type="simple" xlink:show="embed" xlink:actuate="onLoad"/>
        <draw:image xlink:href="Pictures/200000440000520800007404B3FB8C4DE1DAE4A8.svm" xlink:type="simple" xlink:show="embed" xlink:actuate="onLoad"/>
      </draw:frame>
      <draw:frame draw:style-name="fr2" draw:name="Immagine4" text:anchor-type="page" text:anchor-page-number="4" svg:x="14.06cm" svg:y="0.829cm" svg:width="5.607cm" svg:height="3.484cm" draw:z-index="18">
        <draw:image xlink:href="Pictures/20000044000052080000740494E06DF8A34B2C13.pdf" xlink:type="simple" xlink:show="embed" xlink:actuate="onLoad"/>
        <draw:image xlink:href="Pictures/200000440000520800007404B3FB8C4DE1DAE4A8.svm" xlink:type="simple" xlink:show="embed" xlink:actuate="onLoad"/>
      </draw:frame>
      <draw:frame draw:style-name="fr2" draw:name="Immagine5" text:anchor-type="page" text:anchor-page-number="5" svg:x="14.06cm" svg:y="0.829cm" svg:width="5.607cm" svg:height="3.484cm" draw:z-index="19">
        <draw:image xlink:href="Pictures/20000044000052080000740494E06DF8A34B2C13.pdf" xlink:type="simple" xlink:show="embed" xlink:actuate="onLoad"/>
        <draw:image xlink:href="Pictures/200000440000520800007404B3FB8C4DE1DAE4A8.svm" xlink:type="simple" xlink:show="embed" xlink:actuate="onLoad"/>
      </draw:frame>
      <draw:frame draw:style-name="fr2" draw:name="Immagine6" text:anchor-type="page" text:anchor-page-number="6" svg:x="14.06cm" svg:y="0.829cm" svg:width="5.607cm" svg:height="3.484cm" draw:z-index="20">
        <draw:image xlink:href="Pictures/20000044000052080000740494E06DF8A34B2C13.pdf" xlink:type="simple" xlink:show="embed" xlink:actuate="onLoad"/>
        <draw:image xlink:href="Pictures/200000440000520800007404B3FB8C4DE1DAE4A8.svm" xlink:type="simple" xlink:show="embed" xlink:actuate="onLoad"/>
      </draw:frame>
      <draw:frame draw:style-name="fr2" draw:name="Immagine7" text:anchor-type="page" text:anchor-page-number="7" svg:x="14.06cm" svg:y="0.829cm" svg:width="5.607cm" svg:height="3.484cm" draw:z-index="21">
        <draw:image xlink:href="Pictures/20000044000052080000740494E06DF8A34B2C13.pdf" xlink:type="simple" xlink:show="embed" xlink:actuate="onLoad"/>
        <draw:image xlink:href="Pictures/200000440000520800007404B3FB8C4DE1DAE4A8.svm" xlink:type="simple" xlink:show="embed" xlink:actuate="onLoad"/>
      </draw:frame>
      <text:p text:style-name="P34"><draw:frame draw:style-name="fr3" draw:name="Immagine1" text:anchor-type="paragraph" svg:x="13.06cm" svg:y="-4.856cm" svg:width="6.022cm" svg:height="3.54cm" draw:z-index="22"><draw:image xlink:href="Pictures/20000044000052080000740494E06DF8A34B2C13.pdf" xlink:type="simple" xlink:show="embed" xlink:actuate="onLoad"/><draw:image xlink:href="Pictures/200000440000520800007404B3FB8C4DE1DAE4A8.svm" xlink:type="simple" xlink:show="embed" xlink:actuate="onLoad"/></draw:frame></text:p>
      <text:p text:style-name="P16"><text:bookmark text:name="docs-internal-guid-aecddbee-7fff-07ee-2e9f-5ddfd209f929"/>PARCHI IN MOVIMENTO 2020 - AVVISO PUBBLICO PER</text:p>
      <text:p text:style-name="P25">PROPOSTE DI ATTIVITA’ MOTORIE</text:p>
      <text:p text:style-name="P17"><text:line-break/></text:p>
      <text:p text:style-name="P29"><text:span text:style-name="T7">Il Settore Cultura e Creatività del Comune di Bologna intende recepire proposte di attività motoria che si sviluppino durante l’estate 2020, che costituiranno la rassegna </text:span><text:span text:style-name="T17">Parchi in Movimento</text:span><text:span text:style-name="T18"> </text:span><text:span text:style-name="T17">2020</text:span><text:span text:style-name="T7">, progetto ideato e condiviso con l’Azienda USL di Bologna e in collaborazione con LloydsFarmacia, inserito nel cartellone estivo Bologna Estate 2020.</text:span></text:p>
      <text:p text:style-name="Text_20_body"/>
      <text:p text:style-name="P29"><text:span text:style-name="T7">Il progetto</text:span><text:span text:style-name="T18"> </text:span><text:span text:style-name="T7">si prefigge di promuovere la cultura del movimento e uno stile di vita attivo, migliorando la qualità della vita e la salute dei cittadini e contrastando i rischi derivanti dalla sedentarietà, causa di malattie croniche quali l’ipertensione, il diabete, l’obesità, cardiopatie.</text:span></text:p>
      <text:p text:style-name="P19">Nello specifico si intendono perseguire i seguenti obiettivi :</text:p>
      <text:p text:style-name="P10"><text:span text:style-name="T7">- </text:span><text:span text:style-name="T10">promuovere</text:span><text:span text:style-name="T18"> </text:span><text:span text:style-name="T7">il movimento a 360°, offrendo opportunità per praticarlo anche a cittadini in condizione di fragilità che solitamente non svolgono alcuna attività fisica per creare l’abitudine ad uno stile di vita sano a contatto con la natura;</text:span></text:p>
      <text:p text:style-name="P10"><text:span text:style-name="T7">- </text:span><text:span text:style-name="T10">creare</text:span><text:span text:style-name="T18"> </text:span><text:span text:style-name="T7">occasioni di interazione fra persone di diverse età, provenienze, culture, favorendo la costruzione di reti sociali mediante momenti di incontro in un ambiente sano e piacevole;</text:span></text:p>
      <text:p text:style-name="P10"><text:span text:style-name="T7">- </text:span><text:span text:style-name="T10">favorire</text:span><text:span text:style-name="T18"> </text:span><text:span text:style-name="T7">la conoscenza delle aree verdi pubbliche (parchi e giardini) presenti sul territorio comunale;</text:span></text:p>
      <text:p text:style-name="P10"><text:span text:style-name="T7">- </text:span><text:span text:style-name="T10">dare</text:span><text:span text:style-name="T18"> </text:span><text:span text:style-name="T7">un servizio di qualità affidando la gestione delle attività ad istruttori qualificati delle associazioni sportive operanti sul territorio;</text:span></text:p>
      <text:p text:style-name="P10"><text:span text:style-name="T7">- </text:span><text:span text:style-name="T10">integrare</text:span><text:span text:style-name="T18"> </text:span><text:span text:style-name="T7">l'esperienza motoria con attività di educazione alla salute e al benessere</text:span><text:span text:style-name="T22">.</text:span></text:p>
      <text:p text:style-name="Text_20_body"/>
      <text:p text:style-name="P11">In questo anno di difficoltà legate all’epidemia di COVID-19, il progetto acquisisce un rilievo particolare in quanto favorisce un ritorno dei cittadini alla pratica dell’attività motoria nel contesto dei parchi urbani, in forma gratuita e nel pieno rispetto delle norme sanitarie e di sicurezza vigenti.</text:p>
      <text:p text:style-name="Text_20_body"/>
      <text:p text:style-name="P12">2 – REQUISITI PER LA PARTECIPAZIONE</text:p>
      <text:p text:style-name="Text_20_body"/>
      <text:p text:style-name="P11">Sono ammessi a partecipare al presente avviso:</text:p>
      <text:list xml:id="list1181972746" text:style-name="L1">
        <text:list-item>
          <text:p text:style-name="P36">società, enti o associazioni di promozione sportiva</text:p>
        </text:list-item>
        <text:list-item>
          <text:p text:style-name="P36">altri enti e associazioni con finalità di promozione sociale</text:p>
        </text:list-item>
      </text:list>
      <text:p text:style-name="P11"><text:soft-page-break/>che non si trovino in alcuna delle cause di esclusione previste dalla normativa vigente per la stipulazione di contratti con pubbliche amministrazioni e che non si trovino in situazioni di morosità nei confronti dell'Amministrazione Comunale.</text:p>
      <text:p text:style-name="Text_20_body"/>
      <text:p text:style-name="P12">3 – LINEE GUIDA PER LA REDAZIONE DEI PROGETTI </text:p>
      <text:p text:style-name="P27"/>
      <text:p text:style-name="P29"><text:span text:style-name="T7">Per la realizzazione di </text:span><text:span text:style-name="T17">Parchi in Movimento 2020 </text:span><text:span text:style-name="T7">l’Amministrazione Comunale intende recepire proposte di attività motoria che si svolgano nel periodo estivo all’interno delle seguenti aree verdi:</text:span></text:p>
      <text:p text:style-name="Text_20_body"/>
      <text:p text:style-name="P18">Parco Nicholas Green </text:p>
      <text:p text:style-name="Text_20_body"/>
      <text:p text:style-name="P18">Parco di Villa Angeletti </text:p>
      <text:p text:style-name="Text_20_body"/>
      <text:p text:style-name="P19">Giardino del Velodromo</text:p>
      <text:p text:style-name="Text_20_body"/>
      <text:p text:style-name="P18">Parco San Donnino</text:p>
      <text:p text:style-name="Text_20_body"/>
      <text:p text:style-name="P19">Giardino Lunetta Gamberini</text:p>
      <text:p text:style-name="Text_20_body"/>
      <text:p text:style-name="P19">Parco dei Cedri e Lungosavena</text:p>
      <text:p text:style-name="Text_20_body"/>
      <text:p text:style-name="P11">Ogni proposta dovrà garantire attività sportive diverse per almeno 5 giorni alla settimana e con una durata giornaliera di almeno 2 ore, articolate su almeno 6 settimane di attività.</text:p>
      <text:p text:style-name="P11">Saranno valutate positivamente attività che prevedano un maggior numero di ore giornaliere e un’estensione maggiore del periodo di attività.</text:p>
      <text:p text:style-name="P11">Per garantire continuità di programmazione e varietà tra le attività proposte il soggetto proponente potrà creare una rete di associazioni della quale proporsi come capofila.</text:p>
      <text:p text:style-name="P11">Tale capacità di fare rete sarà valutata positivamente in sede di istruttoria.</text:p>
      <text:p text:style-name="Text_20_body"/>
      <text:p text:style-name="P19">Ogni proposta dovrà fornire:</text:p>
      <text:p text:style-name="Text_20_body"/>
      <text:list xml:id="list728910681" text:style-name="L2">
        <text:list-item>
          <text:p text:style-name="P41">la descrizione, le giornate e gli orari delle attività proposte</text:p>
        </text:list-item>
        <text:list-item>
          <text:p text:style-name="P41">il curriculum vitae del soggetto proponente e degli eventuali soggetti associati alla proposta</text:p>
        </text:list-item>
        <text:list-item>
          <text:p text:style-name="P41">le preferenze rispetto ai parchi indicati</text:p>
        </text:list-item>
      </text:list>
      <text:p text:style-name="P17"><text:soft-page-break/><text:line-break/></text:p>
      <text:p text:style-name="P23">4 - CRITERI DI SELEZIONE</text:p>
      <text:p text:style-name="Text_20_body"/>
      <text:p text:style-name="P19">Le proposte saranno valutate nell’ambito di un’istruttoria tecnica condotta sulla base dei seguenti criteri:</text:p>
      <text:p text:style-name="Text_20_body"/>
      <text:list xml:id="list2833164078" text:style-name="L3">
        <text:list-item>
          <text:p text:style-name="P48"><text:span text:style-name="T3">livello qualitativo dell'attività proposta, determinato dalla coerenza tra la fascia di età a cui si rivolge e la tipologia stessa di attività, come previsto dall'OMS GLOBAL ACTION PLAN ON PHYSICAL ACTIVITY 2018-2030 (</text:span><text:span text:style-name="T4">max 30</text:span><text:span text:style-name="T3"> </text:span><text:span text:style-name="T4">punti</text:span><text:span text:style-name="T3">);</text:span></text:p>
        </text:list-item>
        <text:list-item>
          <text:p text:style-name="P48"><text:span text:style-name="T3">presenza di attività motorie adatte a utenti di differenti fasce di età (</text:span><text:span text:style-name="T4">max 20 punti</text:span><text:span text:style-name="T3">);</text:span></text:p>
        </text:list-item>
        <text:list-item>
          <text:p text:style-name="P49"><text:span text:style-name="T25">capacità di attivazione di reti tra associazioni (</text:span><text:span text:style-name="T26">max 20 punti</text:span><text:span text:style-name="T25">);</text:span></text:p>
        </text:list-item>
        <text:list-item>
          <text:p text:style-name="P48"><text:span text:style-name="T3">curriculum del soggetto proponente (</text:span><text:span text:style-name="T4">max 15 punti)</text:span><text:span text:style-name="T3">;</text:span></text:p>
        </text:list-item>
        <text:list-item>
          <text:p text:style-name="P48"><text:span text:style-name="T3">proposte di attività motorie rivolte ai bambini, anche per contrastare l’obesità infantile (</text:span><text:span text:style-name="T4">max 15 punti)</text:span></text:p>
        </text:list-item>
      </text:list>
      <text:p text:style-name="P33"/>
      <text:p text:style-name="P19">Il Comune selezionerà le proposte sulla base della graduatoria risultante dall'applicazione dei criteri sopra indicati.</text:p>
      <text:p text:style-name="P19">Verranno selezionate le proposte che raggiungeranno la soglia minima di 60/100 punti.</text:p>
      <text:p text:style-name="P11">In caso non ci sia un numero sufficiente di proponenti ritenuti idonei, a uno stesso soggetto potrà essere attribuito un contributo per la programmazione di attività in più parchi.</text:p>
      <text:p text:style-name="Text_20_body"/>
      <text:p text:style-name="P23">5 – FORME DI SOSTEGNO AI PROGETTI SELEZIONATI</text:p>
      <text:p text:style-name="Text_20_body"/>
      <text:p text:style-name="P29"><text:span text:style-name="T7">Tutti i progetti selezionati ed inseriti nella rassegna </text:span><text:span text:style-name="T17">Parchi in Movimento 2020</text:span><text:span text:style-name="T18"> </text:span><text:span text:style-name="T7">beneficeranno della promozione veicolata attraverso i diversi canali comunicativi istituzionali disponibili.</text:span></text:p>
      <text:p text:style-name="Text_20_body"/>
      <text:p text:style-name="P29"><text:span text:style-name="T7">L’importo destinato complessivamente al progetto Parchi in Movimento 2020 è pari a euro</text:span><text:span text:style-name="T24"> </text:span><text:span text:style-name="T7">30.000. </text:span><text:bookmark text:name="docs-internal-guid-e295fa03-7fff-288f-8525-10c249da275f"/><text:span text:style-name="T7">In caso di ulteriore disponibilità di fondi durante il corso dell'anno potranno essere finanziati altri progetti ammissibili.</text:span></text:p>
      <text:p text:style-name="Text_20_body"><text:line-break/><text:span text:style-name="T28">I</text:span><text:span text:style-name="T12"> proponenti potranno richiedere un contributo a parziale copertura dei costi previsti. L’ammontare del contributo,</text:span><text:span text:style-name="T21"> </text:span><text:span text:style-name="T13">in ogni caso non superiore all’ 80% delle spese indicate nel piano finanziario, v</text:span><text:span text:style-name="T12">errà stabilito in relazione al punteggio ottenuto e al bilancio complessivo del progetto. </text:span></text:p>
      <text:p text:style-name="Text_20_body"/>
      <text:p text:style-name="P19"><text:soft-page-break/>La liquidazione del contributo è subordinata all’effettiva realizzazione dell’iniziativa coerentemente con quanto previsto dalla versione iniziale del progetto.</text:p>
      <text:p text:style-name="Text_20_body"/>
      <text:p text:style-name="P15">Nel caso in cui il progetto non venga realizzato nei tempi e alle condizioni stabilite o qualora si verifichino inadempienze parziali o totali degli impegni assunti, il Comune di Bologna si riserva di ridurre o revocare il contributo concesso.</text:p>
      <text:p text:style-name="Text_20_body"/>
      <text:p text:style-name="P23">6 - ADEMPIMENTI PER I TITOLARI DEI PROGETTI SELEZIONATI</text:p>
      <text:p text:style-name="Text_20_body"/>
      <text:p text:style-name="P30"><text:span text:style-name="T7">Il proponente è responsabile dell’esecuzione del progetto e di tutti gli adempimenti e gli obblighi connessi allo svolgimento delle attività </text:span><text:span text:style-name="T9">ivi compreso il rispetto delle indicazioni previste dalle normative vigenti in materia di contrasto della diffusione del Covid-19.</text:span></text:p>
      <text:p text:style-name="P20">Il proponente è direttamente ed esclusivamente responsabile per qualsiasi danno di qualunque natura derivante dallo svolgimento dell’attività, e dovrà dotarsi di opportune coperture assicurative per i partecipanti.</text:p>
      <text:p text:style-name="P20">Al proponente è fatto obbligo di:</text:p>
      <text:list xml:id="list3697870090" text:style-name="L4">
        <text:list-item>
          <text:p text:style-name="P42">farsi carico di tutti gli adempimenti in materia contrattuale, contributiva, previdenziale, assicurativa e di sicurezza sul lavoro per il personale impiegato a qualunque titolo; </text:p>
        </text:list-item>
      </text:list>
      <text:p text:style-name="Text_20_body"/>
      <text:list xml:id="list520529968" text:style-name="L5">
        <text:list-item>
          <text:p text:style-name="P47">stipulare adeguata polizza a copertura della Responsabilità Civile; </text:p>
        </text:list-item>
        <text:list-item>
          <text:p text:style-name="P43">rispettare tutte le indicazioni previste dal piano di comunicazione a cura del Comune di Bologna, che verranno precisate con congruo anticipo; </text:p>
        </text:list-item>
      </text:list>
      <text:p text:style-name="Text_20_body"/>
      <text:list xml:id="list2203907226" text:style-name="L6">
        <text:list-item>
          <text:p text:style-name="P44">garantire forme di monitoraggio e valutazione dei risultati e fornire in modo puntuale i dati richiesti;</text:p>
        </text:list-item>
      </text:list>
      <text:p text:style-name="Text_20_body"/>
      <text:list xml:id="list3868406827" text:style-name="L7">
        <text:list-item>
          <text:p text:style-name="P45">presentare un consuntivo corredato da una relazione descrittiva finale entro e non oltre 60 giorni dal termine del proprio progetto;</text:p>
        </text:list-item>
      </text:list>
      <text:p text:style-name="Text_20_body"/>
      <text:list xml:id="list4265731767" text:style-name="L8">
        <text:list-item>
          <text:p text:style-name="P37">garantire la presenza di istruttori sportivi qualificati, che avranno il compito di coordinare il gruppo, assistere i partecipanti ed offrire consigli per praticare l'attività motoria oltre che somministrare e raccogliere i questionari di rilevazione redatti in collaborazione con la AUSL;</text:p>
        </text:list-item>
      </text:list>
      <text:p text:style-name="Text_20_body"><text:soft-page-break/></text:p>
      <text:list xml:id="list1133231763" text:style-name="L9">
        <text:list-item>
          <text:p text:style-name="P38"><text:span text:style-name="T2">attivare un indirizzo mail e un numero di telefono per permettere la prenotazione delle attività e monitorare il numero dei partecipanti e t</text:span><text:span text:style-name="T3">enere un registro con i dati dei partecipanti chiaramente leggibili per le coperture assicurative e tutte le finalità sanitarie;</text:span></text:p>
        </text:list-item>
      </text:list>
      <text:p text:style-name="Text_20_body"/>
      <text:list xml:id="list2916802050" text:style-name="L10">
        <text:list-item>
          <text:p text:style-name="P39"><text:span text:style-name="T12">inviare settimanalmente un report delle presenze via mail a </text:span><text:a xlink:type="simple" xlink:href="mailto:bolognaperlosport@comune.bologna.it" text:style-name="Internet_20_link" text:visited-style-name="Visited_20_Internet_20_Link">bolognaperlosport@comune.bologna.it</text:a></text:p>
        </text:list-item>
      </text:list>
      <text:p text:style-name="Text_20_body"/>
      <text:list xml:id="list2972510117" text:style-name="L11">
        <text:list-item>
          <text:p text:style-name="P46">assicurarsi che le attività rispettino le condizioni e disposizioni presenti nei Regolamenti tecnico-sportivi di ogni disciplina e quanto previsto nel Regolamento Comunale del Verde Pubblico e Privato del Comune di Bologna.</text:p>
        </text:list-item>
      </text:list>
      <text:p text:style-name="Text_20_body"/>
      <text:p text:style-name="P23">7 - RENDICONTAZIONE DEI CONTRIBUTI</text:p>
      <text:p text:style-name="Text_20_body"/>
      <text:p text:style-name="P31"><text:span text:style-name="T12">Ad attività conclusa, e comunque entro e non oltre il 30 novembre 2020, dovrà essere inviata all’indirizzo </text:span><text:a xlink:type="simple" xlink:href="mailto:bolognaperlosport@comune.bologna.it" text:style-name="Internet_20_link" text:visited-style-name="Visited_20_Internet_20_Link"><text:span text:style-name="T15">bolognaperlosport@comune.bologna.it</text:span></text:a><text:span text:style-name="T20"> </text:span><text:span text:style-name="T12">la rendicontazione completa del progetto realizzato.</text:span></text:p>
      <text:p text:style-name="Text_20_body"/>
      <text:p text:style-name="P15">Il contributo sarà erogato a consuntivo e su presentazione di regolare rendicontazione delle spese sostenute. Non verranno ritenute ammissibili spese che non siano direttamente attinenti all’ideazione e realizzazione del progetto.</text:p>
      <text:p text:style-name="P18">Il rendiconto dovrà essere corredato dall'elenco dettagliato delle spese effettivamente sostenute, completo degli estremi dei documenti validi ai fini contabili e fiscali e delle relative modalità di pagamento.</text:p>
      <text:p text:style-name="P18">L’Amministrazione si riserva di effettuare controlli a campione della documentazione fornita.</text:p>
      <text:p text:style-name="P15"/>
      <text:p text:style-name="P17"><text:line-break/></text:p>
      <text:p text:style-name="P23">8 – MODALITA’ E TERMINE DI PRESENTAZIONE DEI PROGETTI </text:p>
      <text:p text:style-name="Text_20_body"/>
      <text:p text:style-name="P30"><text:span text:style-name="T9">I progetti dovranno pervenire al Comune di Bologna </text:span><text:span text:style-name="T11">entro le ore 12.00 del 25 giugno </text:span><text:span text:style-name="T10">2020</text:span><text:span text:style-name="T19"> </text:span><text:span text:style-name="T9">esclusivamente attraverso la compilazione dell’apposito form online, disponibile alla pagina:</text:span></text:p>
      <text:p text:style-name="P32"><text:a xlink:type="simple" xlink:href="https://servizi.comune.bologna.it/bologna/ParchiMov_2020" text:style-name="Internet_20_link" text:visited-style-name="Visited_20_Internet_20_Link"><text:span text:style-name="T5">https://servizi.comune.bologna.it/bologna/ParchiMov_2020</text:span></text:a><text:span text:style-name="T23"> </text:span></text:p>
      <text:p text:style-name="Text_20_body"/>
      <text:p text:style-name="P32"><text:soft-page-break/><text:span text:style-name="T12">Il servizio è accessibile solo con credenziali FedERa ad alta affidabilità o con SPID (maggiori informazioni sulla registrazione alla pagina </text:span><text:a xlink:type="simple" xlink:href="https://servizi.comune.bologna.it/registrati" text:style-name="Internet_20_link" text:visited-style-name="Visited_20_Internet_20_Link">https://servizi.comune.bologna.it/registrati</text:a><text:span text:style-name="T12">). </text:span></text:p>
      <text:p text:style-name="P20">Il form può essere compilato dal legale rappresentante dell’organizzazione o dal referente del progetto tramite le sue credenziali. In quest’ultimo caso è necessario allegare al form una delega del legale rappresentante dell’organizzazione e copia di un suo documento di identità.</text:p>
      <text:p text:style-name="P28"/>
      <text:p text:style-name="P24">9 - COMUNICAZIONE ESITO</text:p>
      <text:p text:style-name="Text_20_body"/>
      <text:p text:style-name="P21">L'esito della procedura di selezione sarà pubblicato sul sito del Comune di Bologna http://www.comune.bologna.it/concorsigare/bandi</text:p>
      <text:p text:style-name="P22">e ne sarà data comunicazione a ognuno dei soggetti partecipanti.</text:p>
      <text:p text:style-name="Text_20_body"/>
      <text:p text:style-name="P23">10 - INFORMAZIONI</text:p>
      <text:p text:style-name="Text_20_body"/>
      <text:p text:style-name="P13">Per informazioni e chiarimenti è possibile telefonare al numero 051 2194040, attivo dal lunedì al venerdì dalle ore 10 alle 13, o scrivere a</text:p>
      <text:p text:style-name="Text_20_body"/>
      <text:p text:style-name="P31"><text:a xlink:type="simple" xlink:href="mailto:bolognaperlosport@comune.bologna.it" text:style-name="Internet_20_link" text:visited-style-name="Visited_20_Internet_20_Link"><text:span text:style-name="T15">bolognaperlosport@comune.bologna.it</text:span></text:a></text:p>
      <text:p text:style-name="Text_20_body"/>
      <text:p text:style-name="P13">Copia del presente avviso e il facsimile del form sono disponibili su:</text:p>
      <text:p text:style-name="P5"><text:span text:style-name="T14"><text:s/></text:span><text:span text:style-name="T13">a) Albo Pretorio online del Comune di Bologna;</text:span></text:p>
      <text:p text:style-name="P13">b) www.comune.bologna.it - sezione Concorsi e avvisi – altri bandi e avvisi pubblici;</text:p>
      <text:p text:style-name="P14"><text:span text:style-name="T13">c) pagina Iperbole Sport </text:span><text:a xlink:type="simple" xlink:href="http://www.comune.bologna.it/sport/" text:style-name="Internet_20_link" text:visited-style-name="Visited_20_Internet_20_Link"><text:span text:style-name="T16">http://www.comune.bologna.it/sport/</text:span></text:a></text:p>
      <text:p text:style-name="P14"><text:span text:style-name="T12">d) sito web </text:span><text:a xlink:type="simple" xlink:href="http://www.comune.bologna.it/cultura" text:style-name="Internet_20_link" text:visited-style-name="Visited_20_Internet_20_Link"><text:span text:style-name="T6">www.comune.bologna.it/cultura</text:span></text:a><text:span text:style-name="T21"> </text:span></text:p>
      <text:p text:style-name="Text_20_body"/>
      <text:p text:style-name="P23">11 -  INFORMATIVA PER IL TRATTAMENTO DEI DATI PERSONALI</text:p>
      <text:p text:style-name="Text_20_body"/>
      <text:p text:style-name="P19">Ai sensi dell’art. 13 del Regolamento europeo n. 679/2016, il Comune di Bologna, in qualità di “Titolare” del trattamento, comunica le seguenti informazioni in merito all’utilizzo dei dati personali forniti per la partecipazione alla procedura in oggetto.</text:p>
      <text:p text:style-name="P19"/>
      <text:p text:style-name="P19"><text:soft-page-break/>Titolare del Trattamento</text:p>
      <text:p text:style-name="P19">Il Titolare del trattamento dei dati personali di cui alla presente Informativa è il Comune di Bologna, con sede in piazza Maggiore 6 - 40121 Bologna</text:p>
      <text:p text:style-name="P19"/>
      <text:p text:style-name="P19">Responsabile della protezione dei dati personali</text:p>
      <text:p text:style-name="P19">Il Comune di Bologna ha designato quale Responsabile della protezione dei dati la società Lepida S.p.A. (dpo-team@lepida.it).</text:p>
      <text:p text:style-name="P19"/>
      <text:p text:style-name="P19">Responsabili del trattamento</text:p>
      <text:p text:style-name="P19">Il Comune di Bologna può avvalersi di soggetti terzi per l’espletamento di attività e relativi trattamenti di dati personali di cui abbia la titolarità. Conformemente a quanto stabilito dalla normativa, tali soggetti assicurano livelli esperienza, capacità e affidabilità tali da garantire il rispetto delle vigenti disposizioni in materia di trattamento, ivi compreso il profilo della sicurezza dei dati.</text:p>
      <text:p text:style-name="P19">Vengono formalizzate da parte del Comune istruzioni, compiti ed oneri in capo a tali soggetti terzi con la designazione degli stessi a "Responsabili del trattamento"; tali soggetti vengono sottoposti a verifiche periodiche al fine di constatare il mantenimento dei livelli di garanzia registrati in occasione dell’affidamento dell’incarico iniziale.</text:p>
      <text:p text:style-name="P19"/>
      <text:p text:style-name="P19">Soggetti autorizzati al trattamento</text:p>
      <text:p text:style-name="P19">I dati personali forniti sono trattati da personale interno previamente autorizzato e designato quale incaricato del trattamento, a cui sono impartite idonee istruzioni in ordine a misure, accorgimenti, modus operandi, tutti volti alla concreta tutela dei dati personali forniti.</text:p>
      <text:p text:style-name="P19"/>
      <text:p text:style-name="P19">Finalità e base giuridica del trattamento</text:p>
      <text:p text:style-name="P19">Il trattamento dei dati personali forniti viene effettuato dal Comune di Bologna per lo svolgimento di funzioni istituzionali e, pertanto, ai sensi dell’art. 6 comma 1 lett. e) non necessita del consenso dell’interessato.</text:p>
      <text:p text:style-name="P19">I dati personali saranno trattati per verificare il possesso dei requisiti di legge per ricevere contributi dalla Pubblica Amministrazione.</text:p>
      <text:p text:style-name="P19"/>
      <text:p text:style-name="P19"/>
      <text:p text:style-name="P19"/>
      <text:p text:style-name="P19">Destinatari dei dati personali</text:p>
      <text:p text:style-name="P19">I dati personali raccolti non sono oggetto di diffusione. Saranno comunicati agli uffici competenti per i controlli di legge.</text:p>
      <text:p text:style-name="P19">Trasferimento dei dati personali a Paesi extra UE</text:p>
      <text:p text:style-name="P19">I dati personali raccolti non sono trasferiti al di fuori dell’Unione Europea.</text:p>
      <text:p text:style-name="P19"/>
      <text:p text:style-name="P19"><text:soft-page-break/>Periodo di conservazione</text:p>
      <text:p text:style-name="P19">I dati raccol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forniti di propria iniziativa. I dati che, anche a seguito delle verifiche, risultano eccedenti o non pertinenti o non indispensabili non sono utilizzati, salvo che per l'eventuale conservazione, a norma di legge, dell'atto o del documento che li contiene.</text:p>
      <text:p text:style-name="P19">Ai “soggetti interessati” è riconosciuta la facoltà di:</text:p>
      <text:p text:style-name="P26">● <text:span text:style-name="T27">accedere ai dati personali;</text:span></text:p>
      <text:p text:style-name="P26">● <text:span text:style-name="T27">ottenere la rettifica o la cancellazione degli stessi o la limitazione del trattamento che lo riguardano; </text:span></text:p>
      <text:p text:style-name="P26">● <text:span text:style-name="T27">opporsi al trattamento;</text:span></text:p>
      <text:p text:style-name="P26">● <text:span text:style-name="T27">proporre reclamo al Garante per la protezione dei dati personali.</text:span></text:p>
      <text:p text:style-name="P19">Al fine di semplificare le modalità di inoltro e ridurre i tempi di risposta, le richieste di cui al paragrafo precedente dovranno eventualmente essere trasmesse al Comune di Bologna, protocollogenerale@pec.comune.bologna.it.</text:p>
      <text:p text:style-name="P19"/>
      <text:p text:style-name="P19">Conferimento dei dati</text:p>
      <text:p text:style-name="P19">Il conferimento dei dati è facoltativo, ma necessario per le finalità sopra indicate. Il mancato conferimento comporterà l’impossibilità di addivenire alla erogazione del contributo.</text:p>
      <text:p text:style-name="Text_20_body"/>
      <text:p text:style-name="P23">12 - ALTRE INFORMAZIONI</text:p>
      <text:p text:style-name="Text_20_body"/>
      <text:p text:style-name="P29"><text:span text:style-name="T7">Il responsabile del procedimento ai sensi della L. 241/90 è il </text:span><text:span text:style-name="T8">Capo Dipartimento Culturae Promozione <text:s/>della città </text:span><text:span text:style-name="T7"><text:s/>Osvaldo Panaro.</text:span></text:p>
      <text:p text:style-name="P19">Il presente avviso è pubblicato all’Albo Pretorio dell’Ente e sul sito Internet del Comune di Bologna, oltre che reso disponibile presso l’Ufficio Relazioni con il Pubblico.</text:p>
      <text:p text:style-name="P19"/>
      <text:p text:style-name="P19"/>
      <text:p text:style-name="P51"><text:span text:style-name="T29">Il Direttore </text:span>Settore Cultura e Creatività</text:p>
      <text:p text:style-name="P50"><text:s text:c="12"/>Osvaldo Panaro</text:p>
      <text:p text:style-name="P50"><text:s text:c="9"/>Firmato digitalmente</text:p>
      <text:p text:style-name="P35"/>
      <text:p text:style-name="P19">all 1 – Facsimile del form di presentazione del progetto</text:p>
      <text:p text:style-name="P17"><text:line-break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Georgia-Bold" svg:font-family="Georgia-Bold"/>
    <style:font-face style:name="Helvetica Neue" svg:font-family="'Helvetica Neue', sans-serif"/>
    <style:font-face style:name="Liberation Serif1" svg:font-family="'Liberation Serif'"/>
    <style:font-face style:name="MinionPro-Regular" svg:font-family="MinionPro-Regular"/>
    <style:font-face style:name="Tahoma" svg:font-family="Tahoma, sans-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2" svg:font-family="Arial" style:font-family-generic="swiss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OpenSymbol1" svg:font-family="OpenSymbol, 'Arial Unicode MS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Bold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width="0.035cm" svg:stroke-color="#808080" draw:stroke-linejoin="miter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0.741cm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imes" style:font-family-asian="Times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>
      <style:paragraph-properties fo:margin-left="5.001cm" fo:margin-right="0cm" fo:margin-top="0cm" fo:margin-bottom="0cm" loext:contextual-spacing="false" fo:line-height="100%" fo:text-align="start" style:justify-single-word="false" fo:text-indent="0cm" style:auto-text-indent="false" style:shadow="none" style:text-autospace="none" style:vertical-align="middle" style:writing-mode="lr-tb">
        <style:tab-stops/>
      </style:paragraph-properties>
      <style:text-properties fo:color="#000000" style:text-line-through-style="none" style:text-line-through-type="none" style:text-position="0% 100%" style:font-name="Source Sans Pro" fo:font-family="'Source Sans Pro'" style:font-family-generic="swiss" style:font-pitch="variable" fo:font-size="11pt" fo:letter-spacing="normal" fo:language="it" fo:country="IT" fo:font-style="normal" style:text-underline-style="none" fo:font-weight="normal" style:font-name-asian="SourceSansPro-Regular" style:font-family-asian="SourceSansPro-Regular" style:font-family-generic-asian="swiss" style:font-size-asian="12pt" style:font-style-asian="normal" style:font-weight-asian="normal" style:font-name-complex="SourceSansPro-Regular" style:font-family-complex="SourceSansPro-Regular" style:font-family-generic-complex="swiss" style:font-size-complex="12pt" style:font-style-complex="normal" style:font-weight-complex="normal" style:text-emphasize="none" style:text-scale="100%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4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1" fo:font-family="'Source Sans Pro'" style:font-style-name="Bold" style:font-family-generic="swiss" style:font-pitch="variable"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style:line-height-at-least="0.423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Helv" fo:font-family="Helv, Arial" style:font-family-generic="swiss" style:font-pitch="variable" fo:font-size="12pt" style:font-name-asian="Helv" style:font-family-asian="Helv, Arial" style:font-family-generic-asian="swiss" style:font-pitch-asian="variable" style:font-size-asian="12pt" style:language-asian="it" style:country-asian="IT" style:font-name-complex="Helv" style:font-family-complex="Helv, 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4cm" fo:margin-right="0cm" style:line-height-at-least="0.423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Helv" fo:font-family="Helv, Arial" style:font-family-generic="swiss" style:font-pitch="variable" fo:font-size="12pt" style:font-name-asian="Helv" style:font-family-asian="Helv, Arial" style:font-family-generic-asian="swiss" style:font-pitch-asian="variable" style:font-size-asian="12pt" style:font-name-complex="Helv" style:font-family-complex="Helv, Arial" style:font-family-generic-complex="swiss" style:font-pitch-complex="variable" fo:hyphenate="false" fo:hyphenation-remain-char-count="2" fo:hyphenation-push-char-count="2"/>
    </style:style>
    <style:style style:name="H2" style:family="paragraph" style:parent-style-name="Standard" style:next-style-name="Standard">
      <style:paragraph-properties fo:margin-top="0.176cm" fo:margin-bottom="0.176cm" loext:contextual-spacing="false" fo:hyphenation-ladder-count="no-limit" fo:keep-with-next="always"/>
      <style:text-properties fo:font-size="18pt" fo:font-weight="bold" style:font-size-asian="18pt" style:language-asian="it" style:country-asian="IT" style:font-weight-asian="bold" fo:hyphenate="false" fo:hyphenation-remain-char-count="2" fo:hyphenation-push-char-count="2"/>
    </style:style>
    <style:style style:name="H1" style:family="paragraph" style:parent-style-name="Standard" style:next-style-name="Standard">
      <style:paragraph-properties fo:margin-top="0.176cm" fo:margin-bottom="0.176cm" loext:contextual-spacing="false" fo:hyphenation-ladder-count="no-limit" fo:keep-with-next="always"/>
      <style:text-properties fo:font-size="24pt" fo:font-weight="bold" style:font-size-asian="24pt" style:language-asian="it" style:country-asian="IT" style:font-weight-asian="bold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ListLabel_20_37" style:display-name="ListLabel 37" style:family="text">
      <style:text-properties style:font-name-complex="Arial1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complex="Arial1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Arial1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complex="Arial1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complex="Arial1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complex="Arial1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complex="Arial1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weight="normal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4LVL8" style:display-name="WW_CharLFO4LVL8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4LVL7" style:display-name="WW_CharLFO4LVL7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4LVL6" style:display-name="WW_CharLFO4LVL6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4LVL5" style:display-name="WW_CharLFO4LVL5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4LVL4" style:display-name="WW_CharLFO4LVL4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4LVL3" style:display-name="WW_CharLFO4LVL3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4LVL2" style:display-name="WW_CharLFO4LVL2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4LVL1" style:display-name="WW_CharLFO4LVL1" style:family="text">
      <style:text-properties style:font-name="StarSymbol" fo:font-family="StarSymbol" style:font-family-generic="system" style:font-charset="x-symbol"/>
    </style:style>
    <style:style style:name="WW_5f_CharLFO3LVL9" style:display-name="WW_CharLFO3LVL9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3LVL8" style:display-name="WW_CharLFO3LVL8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3LVL7" style:display-name="WW_CharLFO3LVL7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3LVL5" style:display-name="WW_CharLFO3LVL5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3LVL4" style:display-name="WW_CharLFO3LVL4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3LVL2" style:display-name="WW_CharLFO3LVL2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3LVL1" style:display-name="WW_CharLFO3LVL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2LVL9" style:display-name="WW_CharLFO2LVL9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2LVL8" style:display-name="WW_CharLFO2LVL8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2LVL7" style:display-name="WW_CharLFO2LVL7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2LVL5" style:display-name="WW_CharLFO2LVL5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2LVL4" style:display-name="WW_CharLFO2LVL4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2LVL2" style:display-name="WW_CharLFO2LVL2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2LVL1" style:display-name="WW_CharLFO2LVL1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-Absatz-Standardschriftart11111111111111111111111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8Num4z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8Num2z0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5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9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0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text:style-name="ListLabel_20_31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4" text:style-name="ListLabel_20_32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text:style-name="ListLabel_20_33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6" text:style-name="ListLabel_20_34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7" text:style-name="ListLabel_20_35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8" text:style-name="ListLabel_20_36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9" text:style-name="ListLabel_20_37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8" style:num-suffix="l" text:bullet-char="l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style:num-suffix="l" text:bullet-char="l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style:num-suffix="l" text:bullet-char="l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1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MP2" style:family="paragraph" style:parent-style-name="Footer">
      <style:text-properties style:font-name="Source Sans Pro1" fo:font-size="10pt" style:font-size-asian="10pt" style:font-size-complex="10pt"/>
    </style:style>
    <style:style style:name="MP3" style:family="paragraph" style:parent-style-name="Footer">
      <style:paragraph-properties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fo:color="#000000" style:text-line-through-style="none" style:text-line-through-type="none" style:text-position="0% 100%" style:font-name="Source Sans Pro1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1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MP5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1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6" style:family="paragraph" style:parent-style-name="_5b_Nessuno_20_stile_20_paragrafo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1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7" style:family="paragraph" style:parent-style-name="Footer">
      <style:paragraph-properties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1" fo:font-size="10pt" style:font-size-asian="10pt" style:font-size-complex="10pt"/>
    </style:style>
    <style:style style:name="MT1" style:family="text">
      <style:text-properties officeooo:rsid="0025a89f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text:dont-balance-text-columns="false"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style style:name="MSect2" style:family="section">
      <style:section-properties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4.099cm" fo:margin-bottom="1.6cm" fo:margin-left="1.6cm" fo:margin-right="1.6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5cm" fo:margin-left="0cm" fo:margin-right="13.139cm" fo:margin-bottom="0.55cm" style:dynamic-spacing="false"/>
      </style:header-style>
      <style:footer-style>
        <style:header-footer-properties svg:height="0.94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4.099cm" fo:margin-bottom="4.307cm" fo:margin-left="1.6cm" fo:margin-right="1.6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6.001cm" style:distance-after-sep="0.101cm" style:line-style="solid" style:adjustment="left" style:rel-width="25%" style:color="#000000"/>
      </style:page-layout-properties>
      <style:header-style>
        <style:header-footer-properties svg:height="3.302cm" fo:margin-left="0cm" fo:margin-right="0cm" fo:margin-bottom="0.55cm" style:dynamic-spacing="false"/>
      </style:header-style>
      <style:footer-style>
        <style:header-footer-properties svg:height="0.021cm" fo:margin-left="0cm" fo:margin-right="0cm" fo:margin-top="0.499cm" fo:background-color="transparent" style:dynamic-spacing="false" draw:fill="none" draw:fill-color="#cfe7f5"/>
      </style:footer-style>
    </style:page-layout>
    <style:page-layout style:name="Mpm3">
      <style:page-layout-properties fo:page-width="21.001cm" fo:page-height="29.7cm" style:num-format="1" style:print-orientation="portrait" fo:margin-top="0.085cm" fo:margin-bottom="3.85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paragraph" svg:width="0.041cm" svg:height="4.099cm" draw:z-index="7"><draw:image xlink:href="Pictures/100002010000049E000003C9C038AFB1CF3445CF.png" xlink:type="simple" xlink:show="embed" xlink:actuate="onLoad"/></draw:frame><draw:frame draw:style-name="Mfr1" draw:name="Image1" text:anchor-type="paragraph" svg:width="5.001cm" svg:height="4.099cm" draw:z-index="15"><draw:image xlink:href="Pictures/100002010000049E000003C9C038AFB1CF3445CF.png" xlink:type="simple" xlink:show="embed" xlink:actuate="onLoad"/></draw:frame>Dipartimento <text:span text:style-name="MT1">Cultura</text:span> e<text:line-break/>Promozione della Città</text:p>
      </style:header>
      <style:footer>
        <text:section text:style-name="MSect1" text:name="Section1">
          <text:p text:style-name="MP2">Pag. <text:page-number text:select-page="current">8</text:page-number>/<text:page-count>8</text:page-count></text:p>
          <text:p text:style-name="MP3"/>
        </text:section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age3" text:anchor-type="paragraph" svg:width="5.001cm" svg:height="4.099cm" draw:z-index="0"><draw:image xlink:href="Pictures/100002010000049E000003C9C038AFB1CF3445CF.png" xlink:type="simple" xlink:show="embed" xlink:actuate="onLoad"/></draw:frame>Dipartimento Economia e</text:p>
        <text:p text:style-name="MP5">Promozione della Città</text:p>
        <text:p text:style-name="MP5">Settore Marketing Urbano e Turismo</text:p>
        <text:p text:style-name="MP5">Direzione</text:p>
        <text:p text:style-name="MP5">Piazza Maggiore, 6<text:line-break/>40124 <text:s/>Bologna </text:p>
        <text:p text:style-name="MP6">tel. 051 2195906 - 4745</text:p>
        <text:p text:style-name="MP6"/>
      </style:header>
      <style:footer>
        <text:section text:style-name="MSect2" text:name="Sezione1">
          <text:p text:style-name="Footer">Pag. <text:page-number text:select-page="current">0</text:page-number>/<text:page-count>8</text:page-count></text:p>
          <text:p text:style-name="MP3"/>
          <text:p text:style-name="MP7"><text:tab/></text:p>
        </text:section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0T10:07:43.45</meta:creation-date>
    <meta:editing-duration>PT13H52M26S</meta:editing-duration>
    <meta:editing-cycles>77</meta:editing-cycles>
    <meta:generator>LibreOffice/5.3.6.1$Windows_x86 LibreOffice_project/686f202eff87ef707079aeb7f485847613344eb7</meta:generator>
    <dc:title>CITTA' METROPOLITANA_carta intestata_BN</dc:title>
    <meta:initial-creator>Marinella Sangiorgi</meta:initial-creator>
    <dc:date>2020-06-10T09:30:09.459000000</dc:date>
    <meta:print-date>2020-02-07T12:29:20.614000000</meta:print-date>
    <meta:document-statistic meta:table-count="0" meta:image-count="10" meta:object-count="0" meta:page-count="8" meta:paragraph-count="131" meta:word-count="2079" meta:character-count="14502" meta:non-whitespace-character-count="12517"/>
  </office:meta>
</office:document-meta>
</file>